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nux Libertine Display G" fo:font-weight="bold" officeooo:rsid="0006c5d8" officeooo:paragraph-rsid="0006c5d8" style:font-weight-asian="bold" style:font-weight-complex="bold"/>
    </style:style>
    <style:style style:name="P2" style:family="paragraph" style:parent-style-name="Standard">
      <style:text-properties style:font-name="Linux Libertine Display G" officeooo:paragraph-rsid="0001aefa"/>
    </style:style>
    <style:style style:name="P3" style:family="paragraph" style:parent-style-name="Standard">
      <style:text-properties style:font-name="Linux Libertine Display G" officeooo:paragraph-rsid="000377ba"/>
    </style:style>
    <style:style style:name="P4" style:family="paragraph" style:parent-style-name="Standard">
      <style:text-properties style:font-name="Linux Libertine Display G" officeooo:paragraph-rsid="00040fa5"/>
    </style:style>
    <style:style style:name="P5" style:family="paragraph" style:parent-style-name="Standard">
      <style:text-properties style:font-name="Linux Libertine Display G" officeooo:paragraph-rsid="0002602b"/>
    </style:style>
    <style:style style:name="P6" style:family="paragraph" style:parent-style-name="Standard">
      <style:text-properties style:font-name="Linux Libertine Display G" officeooo:rsid="00035391" officeooo:paragraph-rsid="00035391"/>
    </style:style>
    <style:style style:name="P7" style:family="paragraph" style:parent-style-name="Standard">
      <style:text-properties style:font-name="Linux Libertine Display G" fo:font-style="italic" fo:font-weight="bold" officeooo:rsid="00056e47" officeooo:paragraph-rsid="00056e47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Linux Libertine Display G" fo:font-style="italic" fo:font-weight="bold" officeooo:rsid="000ebfd9" officeooo:paragraph-rsid="000ebfd9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Linux Libertine Display G" fo:font-style="normal" fo:font-weight="normal" officeooo:rsid="00056e47" officeooo:paragraph-rsid="00056e47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font-name="Linux Libertine Display G" fo:font-weight="normal" officeooo:rsid="00056e47" officeooo:paragraph-rsid="00056e47" style:font-weight-asian="normal" style:font-weight-complex="normal"/>
    </style:style>
    <style:style style:name="P11" style:family="paragraph" style:parent-style-name="Standard">
      <style:text-properties style:font-name="Linux Libertine Display G" fo:font-weight="normal" officeooo:rsid="0006c5d8" officeooo:paragraph-rsid="0006c5d8" style:font-weight-asian="normal" style:font-weight-complex="normal"/>
    </style:style>
    <style:style style:name="P12" style:family="paragraph" style:parent-style-name="Standard">
      <style:text-properties style:font-name="Linux Libertine Display G" fo:font-weight="normal" officeooo:rsid="0006c5d8" officeooo:paragraph-rsid="00143cce" style:font-weight-asian="normal" style:font-weight-complex="normal"/>
    </style:style>
    <style:style style:name="P13" style:family="paragraph" style:parent-style-name="Standard">
      <style:text-properties style:font-name="Linux Libertine Display G" fo:font-weight="normal" officeooo:rsid="0009cf68" officeooo:paragraph-rsid="0006c5d8" style:font-weight-asian="normal" style:font-weight-complex="normal"/>
    </style:style>
    <style:style style:name="P14" style:family="paragraph" style:parent-style-name="Standard">
      <style:text-properties style:font-name="Linux Libertine Display G" fo:font-weight="normal" officeooo:rsid="00132f49" officeooo:paragraph-rsid="00132f49" style:font-weight-asian="normal" style:font-weight-complex="normal"/>
    </style:style>
    <style:style style:name="P15" style:family="paragraph" style:parent-style-name="Standard">
      <style:text-properties style:font-name="Linux Libertine Display G" fo:font-weight="normal" officeooo:rsid="000b474a" officeooo:paragraph-rsid="0006c5d8" style:font-weight-asian="normal" style:font-weight-complex="normal"/>
    </style:style>
    <style:style style:name="P16" style:family="paragraph" style:parent-style-name="Standard">
      <style:text-properties style:font-name="Linux Libertine Display G" fo:font-weight="normal" officeooo:rsid="001045b5" officeooo:paragraph-rsid="001045b5" style:font-weight-asian="normal" style:font-weight-complex="normal"/>
    </style:style>
    <style:style style:name="P17" style:family="paragraph" style:parent-style-name="Standard">
      <style:text-properties style:font-name="Linux Libertine Display G" fo:font-weight="normal" officeooo:rsid="0011dd02" officeooo:paragraph-rsid="0011dd02" style:font-weight-asian="normal" style:font-weight-complex="normal"/>
    </style:style>
    <style:style style:name="P18" style:family="paragraph" style:parent-style-name="Standard">
      <style:text-properties style:font-name="Linux Libertine Display G" fo:font-weight="normal" officeooo:rsid="0011dd02" officeooo:paragraph-rsid="00143cce" style:font-weight-asian="normal" style:font-weight-complex="normal"/>
    </style:style>
    <style:style style:name="P19" style:family="paragraph" style:parent-style-name="Standard">
      <style:text-properties style:font-name="Linux Libertine Display G" fo:font-weight="normal" officeooo:rsid="00143cce" officeooo:paragraph-rsid="00143cce" style:font-weight-asian="normal" style:font-weight-complex="normal"/>
    </style:style>
    <style:style style:name="P20" style:family="paragraph" style:parent-style-name="Standard">
      <style:text-properties style:font-name="Linux Libertine Display G" fo:font-weight="normal" officeooo:rsid="0014b110" officeooo:paragraph-rsid="0014b110" style:font-weight-asian="normal" style:font-weight-complex="normal"/>
    </style:style>
    <style:style style:name="P21" style:family="paragraph" style:parent-style-name="Standard">
      <style:text-properties style:font-name="Linux Libertine Display G" officeooo:rsid="00056e47" officeooo:paragraph-rsid="00056e47"/>
    </style:style>
    <style:style style:name="P22" style:family="paragraph" style:parent-style-name="Standard">
      <style:text-properties style:font-name="Linux Libertine Display G" style:text-underline-style="none" fo:font-weight="normal" officeooo:rsid="00132f49" officeooo:paragraph-rsid="00132f49" style:font-weight-asian="normal" style:font-weight-complex="normal"/>
    </style:style>
    <style:style style:name="P23" style:family="paragraph" style:parent-style-name="Standard">
      <style:text-properties officeooo:paragraph-rsid="0001aefa"/>
    </style:style>
    <style:style style:name="P24" style:family="paragraph" style:parent-style-name="Standard">
      <style:text-properties officeooo:paragraph-rsid="0002602b"/>
    </style:style>
    <style:style style:name="P25" style:family="paragraph" style:parent-style-name="Standard">
      <style:text-properties officeooo:paragraph-rsid="00035391"/>
    </style:style>
    <style:style style:name="P26" style:family="paragraph" style:parent-style-name="Standard">
      <style:text-properties officeooo:paragraph-rsid="000bc5f0"/>
    </style:style>
    <style:style style:name="P27" style:family="paragraph" style:parent-style-name="Standard">
      <style:text-properties fo:font-size="13pt" fo:font-style="italic" fo:font-weight="bold" officeooo:rsid="0001aefa" officeooo:paragraph-rsid="000bc5f0" style:font-size-asian="11.3500003814697pt" style:font-style-asian="italic" style:font-weight-asian="bold" style:font-size-complex="13pt" style:font-style-complex="italic" style:font-weight-complex="bold"/>
    </style:style>
    <style:style style:name="P28" style:family="paragraph" style:parent-style-name="Standard">
      <style:text-properties officeooo:rsid="0011dd02" officeooo:paragraph-rsid="0011dd02"/>
    </style:style>
    <style:style style:name="P29" style:family="paragraph" style:parent-style-name="Standard">
      <style:text-properties officeooo:paragraph-rsid="00132f49"/>
    </style:style>
    <style:style style:name="P30" style:family="paragraph" style:parent-style-name="Standard">
      <style:text-properties style:font-name="Linux Libertine Display G" fo:font-style="italic" fo:font-weight="bold" officeooo:rsid="000ebfd9" officeooo:paragraph-rsid="000ebfd9" style:font-style-asian="italic" style:font-weight-asian="bold" style:font-style-complex="italic" style:font-weight-complex="bold"/>
    </style:style>
    <style:style style:name="P31" style:family="paragraph" style:parent-style-name="Standard">
      <style:text-properties style:font-name="Linux Libertine Display G" fo:font-weight="normal" officeooo:rsid="0014b110" officeooo:paragraph-rsid="0014b110" style:font-weight-asian="normal" style:font-weight-complex="normal"/>
    </style:style>
    <style:style style:name="T1" style:family="text">
      <style:text-properties fo:font-size="13pt" fo:font-style="italic" fo:font-weight="bold" officeooo:rsid="0001aefa" style:font-size-asian="11.3500003814697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3pt" fo:font-style="italic" fo:font-weight="bold" officeooo:rsid="000b474a" style:font-size-asian="11.3500003814697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fo:font-style="italic" fo:font-weight="bold" officeooo:rsid="00143cce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1aefa" style:font-weight-asian="bold" style:font-weight-complex="bold"/>
    </style:style>
    <style:style style:name="T6" style:family="text">
      <style:text-properties fo:font-weight="bold" officeooo:rsid="0006c5d8" style:font-weight-asian="bold" style:font-weight-complex="bold"/>
    </style:style>
    <style:style style:name="T7" style:family="text">
      <style:text-properties fo:font-weight="bold" officeooo:rsid="0011dd02" style:font-weight-asian="bold" style:font-weight-complex="bold"/>
    </style:style>
    <style:style style:name="T8" style:family="text">
      <style:text-properties fo:font-weight="bold" officeooo:rsid="000bc5f0" style:font-weight-asian="bold" style:font-weight-complex="bold"/>
    </style:style>
    <style:style style:name="T9" style:family="text">
      <style:text-properties fo:font-weight="bold" officeooo:rsid="000bfe41" style:font-weight-asian="bold" style:font-weight-complex="bold"/>
    </style:style>
    <style:style style:name="T10" style:family="text">
      <style:text-properties fo:font-weight="bold" officeooo:rsid="000c3b5a" style:font-weight-asian="bold" style:font-weight-complex="bold"/>
    </style:style>
    <style:style style:name="T11" style:family="text">
      <style:text-properties style:font-name="Linux Libertine Display G"/>
    </style:style>
    <style:style style:name="T12" style:family="text">
      <style:text-properties style:font-name="Linux Libertine Display G" fo:font-weight="bold" style:font-weight-asian="bold" style:font-weight-complex="bold"/>
    </style:style>
    <style:style style:name="T13" style:family="text">
      <style:text-properties style:font-name="Linux Libertine Display G" fo:font-weight="bold" officeooo:rsid="0001aefa" style:font-weight-asian="bold" style:font-weight-complex="bold"/>
    </style:style>
    <style:style style:name="T14" style:family="text">
      <style:text-properties style:font-name="Linux Libertine Display G" fo:font-weight="bold" officeooo:rsid="00132f49" style:font-weight-asian="bold" style:font-weight-complex="bold"/>
    </style:style>
    <style:style style:name="T15" style:family="text">
      <style:text-properties style:font-name="Linux Libertine Display G" fo:font-weight="bold" officeooo:rsid="001045b5" style:font-weight-asian="bold" style:font-weight-complex="bold"/>
    </style:style>
    <style:style style:name="T16" style:family="text">
      <style:text-properties style:font-name="Linux Libertine Display G" fo:font-weight="bold" officeooo:rsid="000de0a8" style:font-weight-asian="bold" style:font-weight-complex="bold"/>
    </style:style>
    <style:style style:name="T17" style:family="text">
      <style:text-properties style:font-name="Linux Libertine Display G" fo:font-weight="bold" officeooo:rsid="000ebfd9" style:font-weight-asian="bold" style:font-weight-complex="bold"/>
    </style:style>
    <style:style style:name="T18" style:family="text">
      <style:text-properties style:font-name="Linux Libertine Display G" officeooo:rsid="00035391"/>
    </style:style>
    <style:style style:name="T19" style:family="text">
      <style:text-properties style:font-name="Linux Libertine Display G" officeooo:rsid="0003068d"/>
    </style:style>
    <style:style style:name="T20" style:family="text">
      <style:text-properties style:font-name="Linux Libertine Display G" officeooo:rsid="000c3b5a"/>
    </style:style>
    <style:style style:name="T21" style:family="text">
      <style:text-properties style:font-name="Linux Libertine Display G" officeooo:rsid="000de0a8"/>
    </style:style>
    <style:style style:name="T22" style:family="text">
      <style:text-properties style:font-name="Linux Libertine Display G" officeooo:rsid="000ebfd9"/>
    </style:style>
    <style:style style:name="T23" style:family="text">
      <style:text-properties style:font-name="Linux Libertine Display G" officeooo:rsid="001045b5"/>
    </style:style>
    <style:style style:name="T24" style:family="text">
      <style:text-properties style:font-name="Linux Libertine Display G" fo:font-weight="normal" style:font-weight-asian="normal" style:font-weight-complex="normal"/>
    </style:style>
    <style:style style:name="T25" style:family="text">
      <style:text-properties style:font-name="Linux Libertine Display G" fo:font-weight="normal" officeooo:rsid="001045b5" style:font-weight-asian="normal" style:font-weight-complex="normal"/>
    </style:style>
    <style:style style:name="T26" style:family="text">
      <style:text-properties style:font-name="Linux Libertine Display G" fo:font-weight="normal" officeooo:rsid="00132f49" style:font-weight-asian="normal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text-underline-style="none" style:font-style-asian="normal" style:font-style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82ded" style:font-weight-asian="normal" style:font-weight-complex="normal"/>
    </style:style>
    <style:style style:name="T32" style:family="text">
      <style:text-properties fo:font-weight="normal" officeooo:rsid="0009cf68" style:font-weight-asian="normal" style:font-weight-complex="normal"/>
    </style:style>
    <style:style style:name="T33" style:family="text">
      <style:text-properties fo:font-weight="normal" officeooo:rsid="000b474a" style:font-weight-asian="normal" style:font-weight-complex="normal"/>
    </style:style>
    <style:style style:name="T34" style:family="text">
      <style:text-properties officeooo:rsid="0009cf68"/>
    </style:style>
    <style:style style:name="T35" style:family="text">
      <style:text-properties officeooo:rsid="000bc5f0"/>
    </style:style>
    <style:style style:name="T36" style:family="text">
      <style:text-properties fo:font-size="14pt" fo:font-style="italic" fo:font-weight="bold" officeooo:rsid="000bc5f0" style:font-size-asian="12.25pt" style:font-style-asian="italic" style:font-weight-asian="bold" style:font-size-complex="14pt" style:font-style-complex="italic" style:font-weight-complex="bold"/>
    </style:style>
    <style:style style:name="T37" style:family="text">
      <style:text-properties style:text-line-through-style="none" style:text-line-through-type="none" officeooo:rsid="000bc5f0"/>
    </style:style>
    <style:style style:name="T38" style:family="text">
      <style:text-properties style:text-line-through-style="none" style:text-line-through-type="none" officeooo:rsid="000bfe41"/>
    </style:style>
    <style:style style:name="T39" style:family="text">
      <style:text-properties style:text-line-through-style="none" style:text-line-through-type="none" fo:font-weight="bold" officeooo:rsid="000bc5f0" style:font-weight-asian="bold" style:font-weight-complex="bold"/>
    </style:style>
    <style:style style:name="T40" style:family="text">
      <style:text-properties style:text-line-through-style="none" style:text-line-through-type="none" fo:font-weight="bold" officeooo:rsid="000bfe41" style:font-weight-asian="bold" style:font-weight-complex="bold"/>
    </style:style>
    <style:style style:name="T41" style:family="text">
      <style:text-properties officeooo:rsid="000bfe41"/>
    </style:style>
    <style:style style:name="T42" style:family="text">
      <style:text-properties officeooo:rsid="000c3b5a"/>
    </style:style>
    <style:style style:name="T43" style:family="text">
      <style:text-properties officeooo:rsid="001045b5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officeooo:rsid="0011dd02"/>
    </style:style>
    <style:style style:name="T46" style:family="text">
      <style:text-properties style:text-underline-style="none" fo:font-weight="bold" officeooo:rsid="0011dd02" style:font-weight-asian="bold" style:font-weight-complex="bold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officeooo:rsid="0014b110"/>
    </style:style>
    <style:style style:name="T49" style:family="text">
      <style:text-properties officeooo:rsid="0014b9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 text:c="32"/></text:span><text:span text:style-name="T36">SOLUCIÓNS</text:span></text:p>
      <text:p text:style-name="P27"/>
      <text:p text:style-name="P26"><text:span text:style-name="T1">Repaso “Operaci</text:span><text:span text:style-name="T2">ó</text:span><text:span text:style-name="T1">ns combinadas” / </text:span><text:span text:style-name="T2">Problemas</text:span><text:span text:style-name="T1"> <text:s text:c="7"/>Semana do 20 ao 24 de Abril</text:span></text:p>
      <text:p text:style-name="Standard"/>
      <text:p text:style-name="P23"><text:s/><text:span text:style-name="T5">1º/</text:span><text:span text:style-name="T4"> <text:s text:c="2"/></text:span><text:span text:style-name="T12">Realiza </text:span><text:span text:style-name="T13">as segui</text:span><text:span text:style-name="T12">ntes operaci</text:span><text:span text:style-name="T13">óns</text:span><text:span text:style-name="T12"> combinadas con números ente</text:span><text:span text:style-name="T13">i</text:span><text:span text:style-name="T12">ros, indicando </text:span><text:span text:style-name="T13">tódolos</text:span><text:span text:style-name="T12"> pasos:</text:span></text:p>
      <text:p text:style-name="P2"/>
      <text:p text:style-name="P3"><text:s/>a) (27 – 30 + 21) : (–3) = <text:s/><text:span text:style-name="T35">18 : (-3) = </text:span><text:span text:style-name="T8">-6</text:span> <text:s text:c="37"/></text:p>
      <text:p text:style-name="P3"/>
      <text:p text:style-name="P3"><text:s/>b) –18 + 36 – 45 : 3 = <text:s/>-<text:span text:style-name="T35">18 + 36 – 15 = -33 + 36 = </text:span><text:span text:style-name="T8">3</text:span></text:p>
      <text:p text:style-name="P2"/>
      <text:p text:style-name="P3">c) –15 + (21 – 36) : (–3) = <text:span text:style-name="T37">-15 + (-15) : (-3) = -15 + 5 = </text:span><text:span text:style-name="T39">-10 </text:span></text:p>
      <text:p text:style-name="P3"/>
      <text:p text:style-name="P3">d) (– 22 + 33 – 55) : (–11) = -<text:span text:style-name="T35">44 : (-11) = </text:span><text:span text:style-name="T8">4</text:span><text:span text:style-name="T39"> </text:span></text:p>
      <text:p text:style-name="P2"/>
      <text:p text:style-name="P3">e) – 64 – (56 – 72 : 8) = <text:s/>-<text:span text:style-name="T35">64 – (56 -9) = -64 -47 =</text:span><text:span text:style-name="T8"> -111 </text:span><text:span text:style-name="T4"><text:s/></text:span><text:s text:c="37"/></text:p>
      <text:p text:style-name="P3"/>
      <text:p text:style-name="P3">f) 21 – 6 – [15 : (–3)] –20 = <text:span text:style-name="T35">21 -6 - (-5) -20 <text:s/>= 21 – 6 + 5 </text:span><text:span text:style-name="T38"><text:s/>-20 = 26 -26 = </text:span><text:span text:style-name="T40">0</text:span></text:p>
      <text:p text:style-name="P2"/>
      <text:p text:style-name="P3">g) 33 : [22 : (–2)] · (–6) = <text:s/><text:span text:style-name="T41">33 : (-11) . (-6) = </text:span><text:span text:style-name="T38">-3 . (-6 ) = </text:span><text:span text:style-name="T40">18</text:span><text:span text:style-name="T4"> <text:s/></text:span><text:s text:c="34"/></text:p>
      <text:p text:style-name="P3"/>
      <text:p text:style-name="P3">h) – 4 · 5 · 8 : (–5) = <text:s/>-<text:span text:style-name="T41">20 . 8 : (-5) = -160 : (-5) = </text:span><text:span text:style-name="T9">32</text:span></text:p>
      <text:p text:style-name="P2"/>
      <text:p text:style-name="P4">i) –5 · 8 : [–12 : (–6)] = -<text:span text:style-name="T41">40 : 2 = </text:span><text:span text:style-name="T9">-20</text:span></text:p>
      <text:p text:style-name="P4"/>
      <text:p text:style-name="P4">j) 2 · [–10 : 2 : (–5)] = <text:span text:style-name="T41">2 . ( </text:span><text:span text:style-name="T38">-5 : (-5)) = 2 . 1 = </text:span><text:span text:style-name="T40">2</text:span></text:p>
      <text:p text:style-name="P2"/>
      <text:p text:style-name="P5">k) –50 : [–25 · (–1)] : (–2) = -<text:span text:style-name="T41">50 : 25 : (-2) = -2 : (-2) = </text:span><text:span text:style-name="T9">1</text:span></text:p>
      <text:p text:style-name="P5"/>
      <text:p text:style-name="P5">l) 14 : 7 · [–27 : (–3)] = <text:span text:style-name="T41">2 . 9 = </text:span><text:span text:style-name="T9">18</text:span></text:p>
      <text:p text:style-name="P5"/>
      <text:p text:style-name="P5">m) –9 · 5 : [–3 · (–5)] : (–3) = -<text:span text:style-name="T42">40 : 15 : (-3) = <text:s/>-3 : (-3) = </text:span><text:span text:style-name="T10">1</text:span></text:p>
      <text:p text:style-name="P5"/>
      <text:p text:style-name="P5">n) –12 : (–3) · (–15 · 3 : 5) = <text:s/><text:span text:style-name="T42">4 . (-45 : 5) = 4 . (-9) = </text:span><text:span text:style-name="T10">-36</text:span></text:p>
      <text:p text:style-name="P5"/>
      <text:p text:style-name="P24"><text:span text:style-name="T18">ñ) </text:span><text:span text:style-name="T11">18 : [6 – 3 · (–4 : 2 + 1)] – 3 = </text:span><text:span text:style-name="T20">18 : (6 -3 . (-1)) = 18 : (6 + 3) -</text:span><text:span text:style-name="T23">3 </text:span><text:span text:style-name="T20"><text:s/>= 18 : 9 <text:s/>-</text:span><text:span text:style-name="T23">3 </text:span><text:span text:style-name="T20">= 2 -</text:span><text:span text:style-name="T23">3 = </text:span><text:span text:style-name="T15">-1</text:span></text:p>
      <text:p text:style-name="P5"/>
      <text:p text:style-name="P5">o) –12 + 5 – [(6 + 7) · (2 + 6 – 3) + 9] – 21 : (– 3) = -<text:span text:style-name="T42">12 + 5 – (13 . 5 + 9 ) +7 = -12 + 5 – (65 + 9) +7 =</text:span></text:p>
      <text:p text:style-name="P5"><text:s text:c="4"/>-<text:span text:style-name="T42">12 + 5 -74 + 7 = -86 + 12 = </text:span><text:span text:style-name="T10">-74</text:span></text:p>
      <text:p text:style-name="P5"/>
      <text:p text:style-name="P24"><text:span text:style-name="T19">p</text:span><text:span text:style-name="T11">) – (9 + 8 – 5) (–3 + 5 + 7) + (–2 – 7 + 17) : ( – 1 + 6 + 8 – 9) = -</text:span><text:span text:style-name="T21">12 . 9 + 8 : 4 = -108 + 2 = </text:span><text:span text:style-name="T16">-106</text:span></text:p>
      <text:p text:style-name="P5"/>
      <text:p text:style-name="P25"><text:span text:style-name="T18">q) </text:span><text:span text:style-name="T11">[(–4 + 6 : 3 + 1)·(6 – 4 : 2) + 8] : (–2) = </text:span><text:span text:style-name="T21">( -1 . 4 + 8 ) : (-2) = <text:s/></text:span><text:span text:style-name="T22">4</text:span><text:span text:style-name="T21"> : </text:span><text:span text:style-name="T22">(-2) <text:s/>= </text:span><text:span text:style-name="T17">-2</text:span></text:p>
      <text:p text:style-name="P6"/>
      <text:p text:style-name="P6"/>
      <text:p text:style-name="P6"/>
      <text:p text:style-name="P6"/>
      <text:p text:style-name="P7">Solucións:<text:span text:style-name="T27"> <text:s/>a)– 6 <text:s text:c="5"/>b) 3 <text:s text:c="7"/>c) -10 <text:s text:c="7"/>d) 4 <text:s text:c="7"/>e) </text:span><text:span text:style-name="T28">-111</text:span><text:span text:style-name="T27"> <text:s text:c="7"/>f) 0 <text:s text:c="7"/>g) 18 <text:s text:c="7"/>h) 32 <text:s text:c="7"/>i) -20</text:span></text:p>
      <text:p text:style-name="P9">j) 2 <text:s text:c="6"/>k) 1 <text:s text:c="6"/>l) 18 <text:s text:c="9"/>m) 1 <text:s text:c="8"/>n) -36 <text:s text:c="5"/>ñ)<text:span text:style-name="T4"> </text:span>-<text:span text:style-name="T43">1</text:span><text:span text:style-name="T4"> <text:s/></text:span><text:s text:c="2"/>o) -74 <text:s text:c="5"/>p) -106 <text:s text:c="5"/>q) -2</text:p>
      <text:p text:style-name="P21"/>
      <text:p text:style-name="P8">Nas solucións dadas había <text:span text:style-name="T43">un erro. Apartado e ) -111</text:span></text:p>
      <text:p text:style-name="P8"/>
      <text:p text:style-name="P8"/>
      <text:p text:style-name="P21"><text:soft-page-break/><text:span text:style-name="T4">2º/ Problemas </text:span><text:span text:style-name="T6">variados. 2.1</text:span></text:p>
      <text:p text:style-name="P10"><text:span text:style-name="T47"><text:s text:c="7"/></text:span></text:p>
      <text:p text:style-name="P11"><text:span text:style-name="T4">1. </text:span>96 rapaces e rapazas nun campamento de verán son repartidos en varios grupos, de modo que cada grupo teña o mesmo número de persoas, ¿De cántas formas diferentes se poden agrupar, se cada grupo debe ter máis de 5 pero menos de 20 persoas?</text:p>
      <text:p text:style-name="P11"><text:s text:c="3"/>a) 10 <text:s text:c="14"/>b) 8 <text:s text:c="14"/>c) 5 <text:s text:c="14"/><text:span text:style-name="T44">d) 4 <text:s text:c="3"/></text:span><text:s text:c="11"/>e) 2</text:p>
      <text:p text:style-name="P11"/>
      <text:p text:style-name="P16">Para que os grupos teñan o mesmo número de persoas, as solucións deben ser divisores de 96. Polo tanto, Div(96) = {1, 2, 3, 4, 6, 8, 12, 16, 24, 32, 48, 96}</text:p>
      <text:p text:style-name="P28"><text:span text:style-name="T25">P</text:span><text:span text:style-name="T24">ero como cada grupo debe ter máis de 5 pero menos de 20 persoas...pode estar conformado por 6, 8, 12 ou 16 rapaces. <text:s/></text:span></text:p>
      <text:p text:style-name="P17">R: De 4 formas diferentes se poden agrupar.</text:p>
      <text:p text:style-name="P11"/>
      <text:p text:style-name="P1">2.<text:span text:style-name="T30"> Temos 3 caixas e 3 obxectos: unha moeda, unha cuncha e un guisante. Cada caixa contén un obxecto. Se sabe que:</text:span></text:p>
      <text:p text:style-name="P11">- A caixa verde está á esquerda da caixa azul.</text:p>
      <text:p text:style-name="P11">- A moeda está á esquerda do guisante.</text:p>
      <text:p text:style-name="P11">- A caixa vermella está á dereita da cuncha.</text:p>
      <text:p text:style-name="P11">- O guisante está á dereita da caixa vermella.</text:p>
      <text:p text:style-name="P11"><text:s text:c="11"/>¿En qué caixa está a moeda?</text:p>
      <text:p text:style-name="P11"/>
      <text:p text:style-name="P11"><text:s text:c="17"/><text:span text:style-name="T44">a) Na caixa vermella </text:span><text:s text:c="9"/>b) Na caixa verde <text:s text:c="11"/>c) Na caixa azul</text:p>
      <text:p text:style-name="P11"><text:s text:c="11"/>d) Non se pode saber <text:s text:c="17"/>e) É imposible que se cumplan esas condicións</text:p>
      <text:p text:style-name="P6"/>
      <text:p text:style-name="P6"><text:s text:c="14"/><text:span text:style-name="T45">Caixa verde <text:s text:c="12"/></text:span><text:span text:style-name="T7"><text:s/>Caixa vermella</text:span><text:span text:style-name="T45"> <text:s text:c="13"/>Caixa azul</text:span></text:p>
      <text:p text:style-name="P6"><text:s text:c="16"/><text:span text:style-name="T45">(Cuncha) <text:s text:c="18"/></text:span><text:span text:style-name="T46">(Moeda) <text:s/></text:span><text:span text:style-name="T45"><text:s text:c="20"/>(Guisante)</text:span></text:p>
      <text:p text:style-name="P6"/>
      <text:p text:style-name="P1">3. <text:span text:style-name="T30">¿Cantos pesos diferentes se poden medir cunha balanza de dous platillos e unha pesa de 1 kg, outra de 3 kg e outra de 9 k</text:span><text:span text:style-name="T31">g</text:span><text:span text:style-name="T30">?</text:span></text:p>
      <text:p text:style-name="P11"><text:s text:c="3"/>a) 3 <text:s text:c="12"/>b) 6 <text:s text:c="11"/><text:span text:style-name="T29"><text:s/>c) 7 <text:s/></text:span><text:s text:c="9"/><text:span text:style-name="T44"><text:s/>d) 13 <text:s/></text:span><text:s text:c="12"/>e) 14</text:p>
      <text:p text:style-name="P11"/>
      <text:p text:style-name="P20">Para medir pesos nunha balanza se colocan nos platillos o obxecto que queremos pesar e <text:span text:style-name="T49">a</text:span>s pes<text:span text:style-name="T49">a</text:span>s de que dispoñemos (neste caso pes<text:span text:style-name="T49">a</text:span>s de 1, 3 e 9 kg, respectivamente) ata que a balanza quede equilibrada, é dicir, ata que o que hai no platillo da esquerda pese o mesmo que o que temos no platillo da dereita.</text:p>
      <text:p text:style-name="P20"><text:s text:c="13"/><text:span text:style-name="T49">Platillo da esquerda ----------- Platillo da dereita</text:span></text:p>
      <text:p text:style-name="P18"><text:span text:style-name="T48">Neste caso</text:span> <text:span text:style-name="T48">pódense</text:span> medir pesos de:</text:p>
      <text:p text:style-name="P19"><text:span text:style-name="T4">1 kg</text:span> -----pesa 1 <text:span text:style-name="T49">kg</text:span></text:p>
      <text:p text:style-name="P19"><text:span text:style-name="T4">2 kg</text:span> + pesa 1 <text:span text:style-name="T49">kg</text:span> ------pesa 3 <text:span text:style-name="T49">kg</text:span></text:p>
      <text:p text:style-name="P19"><text:span text:style-name="T4">3 kg</text:span> <text:s/>----- pesa 3 <text:span text:style-name="T49">kg</text:span></text:p>
      <text:p text:style-name="P19"><text:span text:style-name="T4">4 kg</text:span> <text:s/>----- pesa 3 <text:span text:style-name="T49">kg</text:span> + pesa 1 <text:span text:style-name="T49">kg</text:span></text:p>
      <text:p text:style-name="P19"><text:span text:style-name="T4">5 kg</text:span> + pesa 3 <text:span text:style-name="T49">kg</text:span> + pesa 1<text:span text:style-name="T49">kg</text:span> ----- pesa 9<text:span text:style-name="T49">kg</text:span></text:p>
      <text:p text:style-name="P19"><text:span text:style-name="T4">6 kg</text:span> + pesa 3 <text:span text:style-name="T49">kg</text:span> ------ pesa 9 <text:span text:style-name="T49">kg</text:span></text:p>
      <text:p text:style-name="P19"><text:span text:style-name="T4">7 kg</text:span> + pesa 3 <text:span text:style-name="T49">kg</text:span> ------ pesa 9 <text:span text:style-name="T49">kg </text:span>+ pesa 1 <text:span text:style-name="T49">kg</text:span></text:p>
      <text:p text:style-name="P19"><text:span text:style-name="T4">8 kg</text:span> + pesa 1 <text:span text:style-name="T49">kg</text:span> ------ pesa 9 <text:span text:style-name="T49">kg</text:span></text:p>
      <text:p text:style-name="P19"><text:span text:style-name="T4">9 kg</text:span> ----- pesa 9 <text:span text:style-name="T49">kg</text:span></text:p>
      <text:p text:style-name="P19"><text:span text:style-name="T4">10 kg </text:span>------ pes<text:span text:style-name="T48">a 9 kg+ pesa 1 kg</text:span></text:p>
      <text:p text:style-name="P20"><text:span text:style-name="T4">11 kg</text:span> + pesa 1 <text:span text:style-name="T49">kg</text:span> ------ pesa 9 <text:span text:style-name="T49">kg </text:span>+ pesa 3 <text:span text:style-name="T49">kg</text:span></text:p>
      <text:p text:style-name="P20"><text:span text:style-name="T4">12 kg</text:span> ----- pesa 9 + pesa 3</text:p>
      <text:p text:style-name="P20"><text:span text:style-name="T4">13 kg </text:span>----- pesa 9 + pesa 3 + pesa 1</text:p>
      <text:p text:style-name="P12"/>
      <text:p text:style-name="P12"/>
      <text:p text:style-name="P12"/>
      <text:p text:style-name="P12"><text:soft-page-break/></text:p>
      <text:p text:style-name="P1">4. <text:span text:style-name="T32">Alberto sae da súa casa, camiño da <text:s/>clase de baile, ás 13 h 45 min. A academia de danza está a 15 min da casa e a clase dura 1 hora e media. ¿A que hora chegará a casa, se ven directamente da clase?</text:span></text:p>
      <text:p text:style-name="P13"><text:s text:c="2"/>a) 14 h 30 min <text:s text:c="9"/>b) 15 h 15 min <text:s text:c="10"/>c) 15 h 30 min <text:s text:c="6"/><text:span text:style-name="T44">d) 15 h 45 min</text:span> <text:s text:c="9"/>e) 16 h <text:s/>15 min</text:p>
      <text:p text:style-name="P13"/>
      <text:p text:style-name="P22">Sumándolle á hora de saída os 15 min que tarda en chegar , comenza a clase ás 14 h.</text:p>
      <text:p text:style-name="P22">Como a clase dura 1 hora e media sae ás 15 h 30 min…</text:p>
      <text:p text:style-name="P22">E tarda outros 15 min no camiño de regreso, polo tanto chega ás <text:s/>15 h 45 min.</text:p>
      <text:p text:style-name="P13"/>
      <text:p text:style-name="P1"><text:span text:style-name="T34">5. </text:span><text:span text:style-name="T32"><text:s/></text:span><text:span text:style-name="T33">Un ladrillo é un tercio de kilo máis pesado ca terceira parte do seu peso. ¿Canto pesa o ladrillo?</text:span></text:p>
      <text:p text:style-name="P15"><text:s text:c="3"/>a) 0,25 kg <text:s text:c="12"/><text:span text:style-name="T44">b) 0,5 kg </text:span><text:s text:c="13"/>c) 1 kg <text:s text:c="13"/>d) 1,5 kg <text:s text:c="12"/>e) 2 kg</text:p>
      <text:p text:style-name="P15"/>
      <text:p text:style-name="P14">Si lle chamamos x ó peso do ladrillo, podemos plantexar unha ecuación que nos permite resolver o problema.</text:p>
      <text:p text:style-name="P14">x= x/3 <text:s/>+ 1/3</text:p>
      <text:p text:style-name="P14">Quitamos denominadores <text:s/>3x = x + 1</text:p>
      <text:p text:style-name="P14">Agrupamos términos seme<text:span text:style-name="T48">ll</text:span>antes <text:s/>3x – x = 1</text:p>
      <text:p text:style-name="P14">Reducimos <text:s text:c="2"/>2x = 1 <text:s/></text:p>
      <text:p text:style-name="P29"><text:span text:style-name="T26">e despexamos a incógnita <text:s text:c="6"/>x = 1/2 = </text:span><text:span text:style-name="T14">0,5 kg </text:span><text:span text:style-name="T26">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2:22:39.697000000</meta:creation-date>
    <dc:date>2020-04-26T12:16:45.287000000</dc:date>
    <meta:editing-duration>PT20M49S</meta:editing-duration>
    <meta:editing-cycles>4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73" meta:word-count="1169" meta:character-count="5205" meta:non-whitespace-character-count="3390"/>
  </office:meta>
</office:document-meta>
</file>