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t" fo:country="PT"/>
    </style:style>
    <style:style style:name="P2" style:family="paragraph" style:parent-style-name="Standard" style:master-page-name="Standard">
      <style:paragraph-properties style:page-number="auto"/>
      <style:text-properties fo:language="pt" fo:country="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lizar de forma voluntaria as actividades da paxina web:</text:p>
      <text:p text:style-name="P1"/>
      <text:p text:style-name="P1"/>
      <text:p text:style-name="Standard"><text:a xlink:type="simple" xlink:href="http://edubook.vicensvives.com/retos/xh1-xeografia-e-historia-aula-3d/10-as-primeiras-civilizacions-mesopotamia-e-exipto/645/137748" text:style-name="Internet_20_link" text:visited-style-name="Visited_20_Internet_20_Link">http://edubook.vicensvives.com/retos/xh1-xeografia-e-historia-aula-3d/10-as-primeiras-civilizacions-mesopotamia-e-exipto/645/1377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Carlos</dc:creator>
    <meta:editing-cycles>1</meta:editing-cycles>
    <meta:creation-date>2020-05-26T12:11:00</meta:creation-date>
    <dc:date>2020-05-26T12:13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10" meta:character-count="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