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style="normal" fo:font-weight="normal" officeooo:rsid="001dbcc1" officeooo:paragraph-rsid="001dbcc1" style:font-size-asian="11.3500003814697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text-properties style:font-name="Times New Roman" fo:font-size="13pt" fo:font-style="normal" fo:font-weight="normal" officeooo:rsid="001dbcc1" officeooo:paragraph-rsid="001f67c0" style:font-size-asian="11.3500003814697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Times New Roman" fo:font-size="13pt" fo:font-style="normal" fo:font-weight="normal" officeooo:rsid="001fe067" officeooo:paragraph-rsid="001fe067" style:font-size-asian="11.3500003814697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Times New Roman" fo:font-size="13pt" fo:font-style="normal" fo:font-weight="normal" officeooo:rsid="001ffd46" officeooo:paragraph-rsid="001ffd46" style:font-size-asian="11.3500003814697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4pt" fo:font-style="italic" fo:font-weight="bold" officeooo:rsid="001dbcc1" officeooo:paragraph-rsid="001dbcc1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L1">
      <style:text-properties style:font-name="Times New Roman" fo:font-size="13pt" fo:font-style="normal" fo:font-weight="normal" officeooo:rsid="001dbcc1" officeooo:paragraph-rsid="001dbcc1" style:font-size-asian="11.3500003814697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1">
      <style:text-properties style:font-name="Times New Roman" fo:font-size="13pt" fo:font-style="normal" fo:font-weight="normal" officeooo:rsid="001fe067" officeooo:paragraph-rsid="001fe067" style:font-size-asian="11.3500003814697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2">
      <style:text-properties style:font-name="Times New Roman" fo:font-size="13pt" fo:font-style="normal" fo:font-weight="normal" officeooo:rsid="001fe067" officeooo:paragraph-rsid="001fe067" style:font-size-asian="11.3500003814697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3">
      <style:text-properties style:font-name="Times New Roman" fo:font-size="13pt" fo:font-style="normal" fo:font-weight="normal" officeooo:rsid="001fe067" officeooo:paragraph-rsid="001fe067" style:font-size-asian="11.3500003814697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2">
      <style:text-properties style:font-name="Times New Roman" fo:font-size="13pt" fo:font-style="normal" fo:font-weight="normal" officeooo:rsid="001f67c0" officeooo:paragraph-rsid="001f67c0" style:font-size-asian="11.3500003814697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4">
      <style:text-properties style:font-name="Times New Roman" fo:font-size="13pt" fo:font-style="normal" fo:font-weight="normal" officeooo:rsid="001ffd46" officeooo:paragraph-rsid="001ffd46" style:font-size-asian="11.3500003814697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mana do 30 de Marzo ao 3 de Abril</text:p>
      <text:p text:style-name="P1"/>
      <text:p text:style-name="P1">Bo día a todos. </text:p>
      <text:p text:style-name="P1">Dada a prolongación do estado de alarma…</text:p>
      <text:p text:style-name="P2">Se xa repasastes o teorema de Pitágoras (Tema 9) e practicáchedes algo as súas aplicacións,</text:p>
      <text:p text:style-name="P2"><text:s/>tocaría agora ver algo de <text:span text:style-name="T1">“Semellanza” </text:span>(Tema 10).</text:p>
      <text:p text:style-name="P1"/>
      <text:list xml:id="list239359085" text:style-name="L1">
        <text:list-item>
          <text:p text:style-name="P6">O procedemento que debedes seguir é estudar o concepto, ver os exercicios resoltos e facer algún exercicio análogo proposto no libro.</text:p>
        </text:list-item>
        <text:list-item>
          <text:p text:style-name="P6">Podedes empregar a calculadora como ferramenta habitual de cálculo.</text:p>
        </text:list-item>
        <text:list-item>
          <text:p text:style-name="P7">Realizade sempre o debuxo da figura ou esquema correspondente.</text:p>
        </text:list-item>
        <text:list-item>
          <text:p text:style-name="P6">Son suficientes os exercicios que veñen ó longo do desenrolo do tema; de momento podedes deixar os do final.</text:p>
        </text:list-item>
      </text:list>
      <text:p text:style-name="P1"/>
      <text:p text:style-name="P1">Do <text:span text:style-name="T1">Tema 10: </text:span><text:span text:style-name="T2">“Semellanza” </text:span>estudades o seguinte:</text:p>
      <text:p text:style-name="P1"/>
      <text:list xml:id="list3840228049" text:style-name="L2">
        <text:list-item>
          <text:p text:style-name="P10"><text:span text:style-name="T3">Concepto de figuras semellantes e razón de semellanza</text:span><text:span text:style-name="T4"> </text:span>(páx 194). Vedes os exercicios que xa están resoltos (páx 195- 1 e 2) e facedes o 1 e o 2 (páx 195) propostos, que son similares aos exemplos.</text:p>
        </text:list-item>
        <text:list-item>
          <text:p text:style-name="P10">Os contidos das páxinas 196, 197, 200 e 201 quedan para traballar o vindeiro curso.</text:p>
        </text:list-item>
        <text:list-item>
          <text:p text:style-name="P10"><text:span text:style-name="T1">Planos, mapas e maquetas. Concepto de escala e obtención da mesma</text:span> (páxs 198-199) Ver exemplos e facer exercicios 1, 2 e 3 da páxina 199.</text:p>
        </text:list-item>
        <text:list-item>
          <text:p text:style-name="P8"><text:span text:style-name="T1">Teorema de Tales </text:span>(páx 202) <text:s/>Exercicios 1 e 2 (páx 202)</text:p>
        </text:list-item>
        <text:list-item>
          <text:p text:style-name="P8"><text:span text:style-name="T1">Semellanza de triángulos</text:span> (páx 203). <text:s/>Exercicios 3 e 4 (páx 203)</text:p>
        </text:list-item>
      </text:list>
      <text:p text:style-name="P3"/>
      <text:p text:style-name="P3"/>
      <text:list xml:id="list3364446157" text:style-name="L3">
        <text:list-item>
          <text:p text:style-name="P9">Lembrade: Sempre que teñades dúbidas, póndevos en contacto con nos a través do correo.</text:p>
          <text:p text:style-name="P9">Rosa Díaz Lama: <text:s/><text:a xlink:type="simple" xlink:href="mailto:rdiazlama@gmail.com" text:style-name="Internet_20_link" text:visited-style-name="Visited_20_Internet_20_Link">rdiazlama@gmail.com</text:a></text:p>
          <text:p text:style-name="P9">Minerva Outeiriño Fabello: <text:a xlink:type="simple" xlink:href="mailto:minervaoufa@gmail.com" text:style-name="Internet_20_link" text:visited-style-name="Visited_20_Internet_20_Link">minervaoufa@gmail.com</text:a></text:p>
        </text:list-item>
      </text:list>
      <text:p text:style-name="P3"/>
      <text:list xml:id="list3388018239" text:style-name="L4">
        <text:list-item>
          <text:p text:style-name="P11">Do 4 ao 13 de Abril son as vacacións de Semana Santa. Descansade do traballo escolar e aproveitade para realizar actividades lúdicas (artísticas, deportivas, baile, lectura, cine…)</text:p>
          <text:p text:style-name="P11"/>
        </text:list-item>
        <text:list-item>
          <text:p text:style-name="P11">Desexamos que teñades unha boa semana. Esperamos as vosas comunicacións.</text:p>
        </text:list-item>
      </text:list>
      <text:p text:style-name="P4"><text:s text:c="11"/></text:p>
      <text:p text:style-name="P4"><text:s/>Na carta aos alumnos hai un erro. Debería aparecer firmada por Rosa e Minerva. (Sorry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49:28.703000000</meta:creation-date>
    <dc:date>2020-03-30T12:36:42.931000000</dc:date>
    <meta:editing-duration>PT2M11S</meta:editing-duration>
    <meta:editing-cycles>1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3" meta:word-count="297" meta:character-count="1718" meta:non-whitespace-character-count="1440"/>
  </office:meta>
</office:document-meta>
</file>