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Standard">
      <style:text-properties fo:font-size="12pt" officeooo:rsid="000db4c6" officeooo:paragraph-rsid="000db4c6" style:font-size-asian="12pt" style:font-size-complex="12pt"/>
    </style:style>
    <style:style style:name="P3" style:family="paragraph" style:parent-style-name="Standard">
      <style:text-properties fo:font-size="12pt" fo:font-style="normal" officeooo:rsid="000db4c6" officeooo:paragraph-rsid="000db4c6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fo:font-weight="bold" officeooo:rsid="000db4c6" officeooo:paragraph-rsid="000db4c6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fo:font-weight="bold" officeooo:rsid="000ed8f0" officeooo:paragraph-rsid="000ed8f0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fo:font-weight="normal" officeooo:rsid="000ed8f0" officeooo:paragraph-rsid="000ed8f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db4c6"/>
    </style:style>
    <style:style style:name="T2" style:family="text">
      <style:text-properties fo:font-size="14pt" fo:font-style="italic" fo:font-weight="bold" officeooo:rsid="000db4c6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none" fo:font-weight="bold" officeooo:rsid="000db4c6" style:font-size-asian="12.25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db4c6" style:font-style-asian="italic" style:font-weight-asian="bold" style:font-style-complex="italic" style:font-weight-complex="bold"/>
    </style:style>
    <style:style style:name="T7" style:family="text">
      <style:text-properties style:text-underline-style="none" officeooo:rsid="000db4c6"/>
    </style:style>
    <style:style style:name="T8" style:family="text">
      <style:text-properties style:font-name="Linux Libertine Display G"/>
    </style:style>
    <style:style style:name="T9" style:family="text">
      <style:text-properties style:font-name="Linux Libertine Display G" fo:font-weight="bold" style:font-weight-asian="bold" style:font-weight-complex="bold"/>
    </style:style>
    <style:style style:name="T10" style:family="text">
      <style:text-properties style:font-name="Linux Libertine Display G" fo:font-weight="bold" officeooo:rsid="00101c65" style:font-weight-asian="bold" style:font-weight-complex="bold"/>
    </style:style>
    <style:style style:name="T11" style:family="text">
      <style:text-properties style:font-name="Linux Libertine Display G" fo:font-weight="normal" style:font-weight-asian="normal" style:font-weight-complex="normal"/>
    </style:style>
    <style:style style:name="T12" style:family="text">
      <style:text-properties style:font-name="Linux Libertine Display G" fo:font-weight="normal" officeooo:rsid="000ed8f0" style:font-weight-asian="normal" style:font-weight-complex="normal"/>
    </style:style>
    <style:style style:name="T13" style:family="text">
      <style:text-properties style:font-name="Linux Libertine Display G" fo:font-weight="normal" officeooo:rsid="00101c65" style:font-weight-asian="normal" style:font-weight-complex="normal"/>
    </style:style>
    <style:style style:name="T14" style:family="text">
      <style:text-properties style:font-name="Linux Libertine Display G" officeooo:rsid="00101c65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0"/></text:span><text:span text:style-name="T7"><text:s/></text:span><text:span text:style-name="T3">Canguro matemático <text:s/>2000 <text:s/></text:span><text:span text:style-name="T2"><text:s text:c="19"/>Nivel: 2º ESO</text:span></text:p>
      <text:p text:style-name="P1"><text:span text:style-name="T6"/></text:p>
      <text:p text:style-name="P2"><text:span text:style-name="T5">Para realizar durante a semana do 14 ao 17 de Abril.</text:span></text:p>
      <text:p text:style-name="P2"><text:span text:style-name="T5">Lembrade mandar as respostas ao noso correo.</text:span></text:p>
      <text:p text:style-name="P2"><text:span text:style-name="T5">Aviso: Sólo unha das respostas é correcta. Ánimo! As matemáticas tamén poden ser divertidas </text:span><text:span text:style-name="T15">;-)</text:span></text:p>
      <text:p text:style-name="P2"><text:span text:style-name="T5"/></text:p>
      <text:p text:style-name="P3"><text:span text:style-name="T4">1.</text:span><text:span text:style-name="T9"> </text:span><text:span text:style-name="T11">En una clase de 29 alumnos hay 3 chicas más que chicos. ¿Cuántas chicas hay en la clase?</text:span></text:p>
      <text:p text:style-name="P3"><text:span text:style-name="T11"><text:s text:c="5"/></text:span><text:span text:style-name="T12">a) 6 <text:s text:c="19"/>b) 13 <text:s text:c="15"/>c) 16 <text:s text:c="15"/>d) 19 <text:s text:c="18"/>e) 29</text:span></text:p>
      <text:p text:style-name="P3"><text:span text:style-name="T12"/></text:p>
      <text:p text:style-name="P4"><text:span text:style-name="T8">2. </text:span><text:span text:style-name="T11">Si recortamos un vértice de un cuadrado, ¿cuántos vértices tiene el polígono resultante?</text:span></text:p>
      <text:p text:style-name="P4"><text:span text:style-name="T11"><text:s text:c="5"/></text:span><text:span text:style-name="T12">a) 0 <text:s text:c="15"/>b) 1 <text:s text:c="18"/>c) 3 <text:s text:c="17"/>d) 4 <text:s text:c="22"/>f) 5</text:span></text:p>
      <text:p text:style-name="P4"><text:span text:style-name="T12"><text:s/></text:span></text:p>
      <text:p text:style-name="P4"><text:span text:style-name="T8">3. </text:span><text:span text:style-name="T11">En la chaqueta de un gigante hay 585 bolsillos; en cada uno viven 3 ratones, y cada ratón está acompañado por 5 ratoncitos. <text:s/>¿Cuántos ratoncitos viven en la chaqueta del gigante?</text:span></text:p>
      <text:p text:style-name="P4"><text:span text:style-name="T11"><text:s text:c="4"/>a) (585 : 3) : 5 <text:s text:c="8"/>b</text:span><text:span text:style-name="T12">) </text:span><text:span text:style-name="T11">(585 . 3) : 5 <text:s text:c="10"/></text:span><text:span text:style-name="T12">c) <text:s/>(585 . 5) . 3 <text:s text:c="10"/>d) <text:s/>585 . 3 . 5 <text:s text:c="9"/>e) 585 . (5 + 3)</text:span></text:p>
      <text:p text:style-name="P4"><text:span text:style-name="T12"/></text:p>
      <text:p text:style-name="P5"><text:span text:style-name="T8">4</text:span><text:span text:style-name="T11"> . La suma de 5 números consecutivos es 2000. <text:s/>El mayor de esos números es:</text:span></text:p>
      <text:p text:style-name="P5"><text:span text:style-name="T11"><text:s text:c="4"/>a) 490 <text:s text:c="20"/>b) 475 <text:s text:c="18"/>c) 471 <text:s text:c="20"/>d) 423 <text:s text:c="18"/>e) 402</text:span></text:p>
      <text:p text:style-name="P5"><text:span text:style-name="T11"/></text:p>
      <text:p text:style-name="P5"><text:span text:style-name="T8">5</text:span><text:span text:style-name="T11">. Un litro de limonada contiene el 80% de agua. ¿Qué porcentaje de agua contendrá la limonada si alguien se bebe medio litro?</text:span></text:p>
      <text:p text:style-name="P5"><text:span text:style-name="T11"><text:s text:c="5"/>a) 30% <text:s text:c="18"/>b) 40% <text:s text:c="18"/>c) 100% <text:s text:c="17"/>d) 80% <text:s text:c="18"/>f) 10%</text:span></text:p>
      <text:p text:style-name="P5"><text:span text:style-name="T11"/></text:p>
      <text:p text:style-name="P5"><text:span text:style-name="T8">6. </text:span><text:span text:style-name="T11">Patricia alquila su bici a los amigos a razón de 2 chocolatinas por 4 horas o 12 dulces por 3 horas. Miguel le da a Patricia una chocolatina y 4 dulces. ¿Durante cuánto tiempo podrá estar con la bici?</text:span></text:p>
      <text:p text:style-name="P5"><text:span text:style-name="T11"><text:s text:c="5"/>a) Media hora <text:s text:c="9"/>b) 1 hora <text:s text:c="12"/>c) 2 horas <text:s text:c="14"/>d) 3 horas <text:s text:c="13"/>e) 4 horas</text:span></text:p>
      <text:p text:style-name="P5"><text:span text:style-name="T11"/></text:p>
      <text:p text:style-name="P5"><text:span text:style-name="T8">7. </text:span><text:span text:style-name="T11">¿Qué cuatro cifras hay que borrar del número </text:span><text:span text:style-name="T13">4.921.508, sin cambiar el orden, para obtener el menor número posible de 3 cifras?</text:span></text:p>
      <text:p text:style-name="P5"><text:span text:style-name="T13"><text:s text:c="4"/>a) 4, 9, 2, 1 <text:s text:c="8"/>b) 4, 2, 1, 0 <text:s text:c="13"/>c) 1, 5, 0, 8 <text:s text:c="12"/>d) 4, 9, 2, 5 <text:s text:c="11"/>e) 4, 9, 5, 8</text:span></text:p>
      <text:p text:style-name="P5"><text:span text:style-name="T13"/></text:p>
      <text:p text:style-name="P5"><text:span text:style-name="T14">8. </text:span><text:span text:style-name="T13">¿Cuántos números de 2 cifras son divisibles por 2 y por 7?</text:span></text:p>
      <text:p text:style-name="P5"><text:span text:style-name="T13"><text:s text:c="4"/>a) 8 <text:s text:c="19"/>b) 7 <text:s text:c="20"/>c) 6 <text:s text:c="16"/>d) 5 <text:s text:c="17"/>e) 4</text:span></text:p>
      <text:p text:style-name="P5"><text:span text:style-name="T13"/></text:p>
      <text:p text:style-name="P5"><text:span text:style-name="T14">9</text:span><text:span text:style-name="T13">. Si <text:s/>A + 1 = B + 2 = C – 3 = D + 4 = E – 5 , ¿cuál de los números A, B, C, D, E <text:s/>es el mayor?</text:span></text:p>
      <text:p text:style-name="P5"><text:span text:style-name="T13"><text:s text:c="4"/>a) A <text:s text:c="18"/>b) B <text:s text:c="20"/>c) C <text:s text:c="15"/>d) D <text:s text:c="15"/>e) E</text:span></text:p>
      <text:p text:style-name="P5"><text:span text:style-name="T13"/></text:p>
      <text:p text:style-name="P5"><text:span text:style-name="T14">10. </text:span><text:span text:style-name="T13">El número </text:span><text:span text:style-name="T14">a</text:span><text:span text:style-name="T13"> es mayor que </text:span><text:span text:style-name="T14">b</text:span><text:span text:style-name="T13"> y la diferencia entre los números </text:span><text:span text:style-name="T14">a</text:span><text:span text:style-name="T13"> y </text:span><text:span text:style-name="T14">b <text:s/></text:span><text:span text:style-name="T13">es 15. <text:s/>Si </text:span><text:span text:style-name="T14"><text:s/>a </text:span><text:span text:style-name="T13"><text:s/>aumenta en 3 unidades y </text:span><text:span text:style-name="T14">b</text:span><text:span text:style-name="T13"> disminuye en 2, entonces la diferencia entre </text:span><text:span text:style-name="T14">a</text:span><text:span text:style-name="T13"> y </text:span><text:span text:style-name="T14">b</text:span></text:p>
      <text:p text:style-name="P6"><text:span text:style-name="T14"><text:s/>a) Aumenta en 1 <text:s text:c="5"/>b) Aumenta en 5 <text:s text:c="7"/>c) Disminuye en 1 <text:s text:c="2"/>d) No disminuye <text:s text:c="2"/>e) Depende de </text:span><text:span text:style-name="T10">a</text:span><text:span text:style-name="T14"> y </text:span><text:span text:style-name="T10">b</text:span></text:p>
      <text:p text:style-name="P6"><text:span text:style-name="T10"/></text:p>
      <text:p text:style-name="P6"><text:span text:style-name="T10">11. </text:span><text:span text:style-name="T14">Raquel viene al club todos los días, Artur cada 2 días, Gabriel cada 3, Yaiza cada 4, Daniel cada 5, Aldara cada 6 y Pablo cada 7. Hoy están todos en el club. ¿Cuántos días pasarán hasta la próxima vez que se encuentren todos en el club?</text:span></text:p>
      <text:p text:style-name="P6"><text:span text:style-name="T14"><text:s text:c="6"/>a) 27 <text:s text:c="12"/>b) 28 <text:s text:c="12"/>c) 210 <text:s text:c="13"/>d) 420 <text:s text:c="12"/>e) 5040</text:span></text:p>
      <text:p text:style-name="P6"><text:span text:style-name="T14"/></text:p>
      <text:p text:style-name="P5"><text:span text:style-name="T14">12. </text:span><text:span text:style-name="T13">Un salto de Mamá-Canguro es de 3 m de largo y tarda 1 segundo en darlo; un salto de su cría es de 1 m de largo y tarda medio segundo en darlo. Los dos canguros empiezan a saltar simultáneamente desde el mismo punto hacia un eucalipto. La distancia entre el punto de partida y el árbol es de 180 m. ¿Cuántos segundos esperará Mamá Canguro en el árbol a su cría?</text:span></text:p>
      <text:p text:style-name="P5"><text:span text:style-name="T13"><text:s text:c="4"/>a) 30 <text:s text:c="9"/>b) 60 <text:s text:c="8"/>c) 10 <text:s text:c="9"/>d) 120 <text:s text:c="17"/>e) Llegan al mismo tiempo</text:span>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9:55:22.018000000</meta:creation-date>
    <dc:date>2020-04-12T20:47:26.054000000</dc:date>
    <meta:editing-duration>PT8M31S</meta:editing-duration>
    <meta:editing-cycles>1</meta:editing-cycles>
    <meta:document-statistic meta:table-count="0" meta:image-count="0" meta:object-count="0" meta:page-count="1" meta:paragraph-count="29" meta:word-count="583" meta:character-count="3354" meta:non-whitespace-character-count="2029"/>
    <meta:generator>LibreOffice/6.1.4.2$Windows_X86_64 LibreOffice_project/9d0f32d1f0b509096fd65e0d4bec26ddd1938fd3</meta:generator>
  </office:meta>
</office:document-meta>
</file>