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language="es" fo:country="ES" fo:font-weight="bold" style:font-weight-asian="bold" style:font-name-complex="Times New Roman"/>
    </style:style>
    <style:style style:name="P2" style:family="paragraph" style:parent-style-name="Standard">
      <style:paragraph-properties fo:text-align="center" style:justify-single-word="false"/>
      <style:text-properties style:font-name="Times New Roman" fo:language="es" fo:country="ES" fo:font-weight="bold" style:font-weight-asian="bold" style:font-name-complex="Times New Roman"/>
    </style:style>
    <style:style style:name="P3" style:family="paragraph" style:parent-style-name="Standard">
      <style:paragraph-properties fo:text-align="justify" style:justify-single-word="false"/>
      <style:text-properties style:font-name="Times New Roman" fo:language="es" fo:country="ES" style:font-name-complex="Times New Roman"/>
    </style:style>
    <style:style style:name="P4" style:family="paragraph" style:parent-style-name="Standard">
      <style:paragraph-properties fo:text-align="justify" style:justify-single-word="false"/>
      <style:text-properties style:font-name="Times New Roman" style:font-name-complex="Times New Roman"/>
    </style:style>
    <style:style style:name="P5" style:family="paragraph" style:parent-style-name="Standard">
      <style:paragraph-properties fo:margin-left="0.635cm" fo:margin-right="0cm" fo:text-align="justify" style:justify-single-word="false" fo:text-indent="0cm" style:auto-text-indent="false"/>
      <style:text-properties style:font-name="Times New Roman" style:font-name-complex="Times New Roman"/>
    </style:style>
    <style:style style:name="P6" style:family="paragraph" style:parent-style-name="Standard">
      <style:paragraph-properties fo:margin-left="0.635cm" fo:margin-right="0cm" fo:text-align="justify" style:justify-single-word="false" fo:text-indent="0cm" style:auto-text-indent="false"/>
      <style:text-properties style:font-name="Times New Roman" fo:language="es" fo:country="ES" style:font-name-complex="Times New Roman"/>
    </style:style>
    <style:style style:name="P7" style:family="paragraph" style:parent-style-name="Standard">
      <style:paragraph-properties fo:margin-left="0.635cm" fo:margin-right="0cm" fo:text-align="justify" style:justify-single-word="false" fo:text-indent="0cm" style:auto-text-indent="false"/>
      <style:text-properties style:font-name="Times New Roman" fo:language="zxx" fo:country="none" style:language-asian="zxx" style:country-asian="none" style:font-name-complex="Times New Roman"/>
    </style:style>
    <style:style style:name="P8" style:family="paragraph" style:parent-style-name="Standard">
      <style:paragraph-properties fo:margin-left="0.101cm" fo:margin-right="-0.101cm" fo:margin-top="0.101cm" fo:margin-bottom="0.101cm" fo:line-height="150%" fo:text-align="start" style:justify-single-word="false" fo:text-indent="-0.101cm" style:auto-text-indent="false">
        <style:tab-stops/>
      </style:paragraph-properties>
      <style:text-properties style:font-name="Times New Roman" fo:font-size="12pt" fo:language="es" fo:country="ES" fo:font-weight="normal" style:font-name-asian="Times New Roman2" style:font-size-asian="12pt" style:language-asian="es" style:country-asian="ES" style:font-weight-asian="normal" style:font-name-complex="Times New Roman2" style:font-size-complex="12pt" style:font-weight-complex="normal"/>
    </style:style>
    <style:style style:name="P9" style:family="paragraph" style:parent-style-name="Standard">
      <style:paragraph-properties fo:margin-left="0.101cm" fo:margin-right="-0.101cm" fo:margin-top="0.101cm" fo:margin-bottom="0.101cm" fo:line-height="150%" fo:text-align="start" style:justify-single-word="false" fo:text-indent="-0.101cm" style:auto-text-indent="false">
        <style:tab-stops/>
      </style:paragraph-properties>
    </style:style>
    <style:style style:name="P10" style:family="paragraph" style:parent-style-name="Text_20_body">
      <style:paragraph-properties fo:margin-left="0.101cm" fo:margin-right="-0.101cm" fo:margin-top="0.101cm" fo:margin-bottom="0.101cm" fo:line-height="150%" fo:text-align="start" style:justify-single-word="false" fo:text-indent="-0.101cm" style:auto-text-indent="false">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P11" style:family="paragraph" style:parent-style-name="Text_20_body">
      <style:paragraph-properties fo:margin-left="0.101cm" fo:margin-right="-0.101cm" fo:margin-top="0.101cm" fo:margin-bottom="0.101cm" fo:line-height="150%" fo:text-align="justify" style:justify-single-word="false" fo:text-indent="-0.101cm" style:auto-text-indent="false">
        <style:tab-stops/>
      </style:paragraph-properties>
      <style:text-properties style:font-name="Times New Roman1" fo:font-size="12pt" fo:font-weight="bold" style:font-size-asian="12pt" style:font-size-complex="12pt"/>
    </style:style>
    <style:style style:name="P12" style:family="paragraph" style:parent-style-name="Text_20_body">
      <style:paragraph-properties fo:margin-left="0.101cm" fo:margin-right="-0.101cm" fo:margin-top="0.101cm" fo:margin-bottom="0.101cm" fo:line-height="150%" fo:text-align="justify" style:justify-single-word="false" fo:text-indent="-0.101cm" style:auto-text-indent="false">
        <style:tab-stops/>
      </style:paragraph-properties>
      <style:text-properties style:font-name="Times New Roman1" fo:font-size="12pt" style:font-size-asian="12pt" style:font-size-complex="12pt"/>
    </style:style>
    <style:style style:name="P13" style:family="paragraph" style:parent-style-name="Text_20_body">
      <style:paragraph-properties fo:margin-left="0.101cm" fo:margin-right="-0.101cm" fo:margin-top="0.101cm" fo:margin-bottom="0.101cm" fo:line-height="150%" fo:text-align="justify" style:justify-single-word="false" fo:text-indent="-0.101cm" style:auto-text-indent="false">
        <style:tab-stops/>
      </style:paragraph-properties>
      <style:text-properties style:font-name="Times New Roman1" fo:font-size="12pt" fo:language="gl" fo:country="ES" style:font-size-asian="12pt" style:font-size-complex="12pt"/>
    </style:style>
    <style:style style:name="P14" style:family="paragraph" style:parent-style-name="Text_20_body">
      <style:paragraph-properties fo:margin-left="0.101cm" fo:margin-right="-0.101cm" fo:margin-top="0.101cm" fo:margin-bottom="0.101cm" fo:line-height="150%" fo:text-align="justify" style:justify-single-word="false" fo:text-indent="-0.101cm" style:auto-text-indent="false">
        <style:tab-stops/>
      </style:paragraph-properties>
      <style:text-properties fo:font-size="12pt" style:font-size-asian="12pt" style:font-size-complex="12pt"/>
    </style:style>
    <style:style style:name="P15" style:family="paragraph" style:parent-style-name="Standard">
      <style:paragraph-properties fo:margin-left="0.101cm" fo:margin-right="0.101cm" fo:margin-top="0.101cm" fo:margin-bottom="0.101cm" fo:line-height="150%" fo:text-align="justify" style:justify-single-word="false" fo:text-indent="0.101cm" style:auto-text-indent="false"/>
      <style:text-properties fo:language="pt" fo:country="BR"/>
    </style:style>
    <style:style style:name="P16" style:family="paragraph" style:parent-style-name="Standard">
      <style:paragraph-properties fo:margin-left="0.101cm" fo:margin-right="0.101cm" fo:margin-top="0.101cm" fo:margin-bottom="0.101cm" fo:line-height="150%" fo:text-align="justify" style:justify-single-word="false" fo:text-indent="0.101cm" style:auto-text-indent="false"/>
      <style:text-properties fo:language="pt" fo:country="BR" fo:font-weight="bold" style:font-weight-asian="bold" style:font-weight-complex="bold"/>
    </style:style>
    <style:style style:name="P17" style:family="paragraph" style:parent-style-name="Standard">
      <style:paragraph-properties fo:margin-left="0.101cm" fo:margin-right="0.101cm" fo:margin-top="0.101cm" fo:margin-bottom="0.101cm" fo:line-height="150%" fo:text-align="justify" style:justify-single-word="false" fo:text-indent="0.101cm" style:auto-text-indent="false"/>
      <style:text-properties fo:color="#ff0000" fo:language="pt" fo:country="BR"/>
    </style:style>
    <style:style style:name="P18" style:family="paragraph" style:parent-style-name="Standard">
      <style:paragraph-properties fo:margin-left="0.101cm" fo:margin-right="0.101cm" fo:margin-top="0.101cm" fo:margin-bottom="0.101cm" fo:line-height="150%" fo:text-align="justify" style:justify-single-word="false" fo:text-indent="0.101cm" style:auto-text-indent="false"/>
      <style:text-properties fo:color="#000000" fo:language="pt" fo:country="BR"/>
    </style:style>
    <style:style style:name="P19" style:family="paragraph" style:parent-style-name="Standard">
      <style:paragraph-properties fo:margin-left="0.101cm" fo:margin-right="0.101cm" fo:margin-top="0.101cm" fo:margin-bottom="0.101cm" fo:line-height="150%" fo:text-align="justify" style:justify-single-word="false" fo:text-indent="0.101cm" style:auto-text-indent="false"/>
      <style:text-properties fo:color="#000000" fo:language="es" fo:country="ES"/>
    </style:style>
    <style:style style:name="P20" style:family="paragraph" style:parent-style-name="Standard">
      <style:paragraph-properties fo:margin-left="0.101cm" fo:margin-right="0.101cm" fo:margin-top="0.101cm" fo:margin-bottom="0.101cm" fo:line-height="150%" fo:text-align="justify" style:justify-single-word="false" fo:text-indent="0.101cm" style:auto-text-indent="false"/>
    </style:style>
    <style:style style:name="P21" style:family="paragraph" style:parent-style-name="Standard">
      <style:paragraph-properties fo:margin-left="0.101cm" fo:margin-right="0.101cm" fo:margin-top="0.101cm" fo:margin-bottom="0.101cm" fo:line-height="150%" fo:text-align="justify" style:justify-single-word="false" fo:text-indent="0.101cm" style:auto-text-indent="false">
        <style:tab-stops>
          <style:tab-stop style:position="2.54cm"/>
        </style:tab-stops>
      </style:paragraph-properties>
    </style:style>
    <style:style style:name="P22" style:family="paragraph" style:parent-style-name="Standard">
      <style:paragraph-properties fo:margin-left="0.101cm" fo:margin-right="0.101cm" fo:margin-top="0.101cm" fo:margin-bottom="0.101cm" fo:line-height="150%" fo:text-align="justify" style:justify-single-word="false" fo:text-indent="0.101cm" style:auto-text-indent="false"/>
      <style:text-properties fo:language="es" fo:country="ES"/>
    </style:style>
    <style:style style:name="P23" style:family="paragraph" style:parent-style-name="Standard">
      <style:paragraph-properties fo:margin-left="0.101cm" fo:margin-right="0.101cm" fo:margin-top="0.101cm" fo:margin-bottom="0.101cm" fo:line-height="150%" fo:text-align="justify" style:justify-single-word="false" fo:text-indent="0.101cm" style:auto-text-indent="false"/>
      <style:text-properties style:font-name="Comic Sans MS" fo:font-size="11.5pt" fo:language="pt" fo:country="BR" style:font-size-asian="11.5pt" style:font-name-complex="Comic Sans MS1" style:font-size-complex="11.5pt"/>
    </style:style>
    <style:style style:name="P24" style:family="paragraph" style:parent-style-name="Standard">
      <style:paragraph-properties fo:margin-left="0.101cm" fo:margin-right="0.101cm" fo:margin-top="0.101cm" fo:margin-bottom="0.101cm" fo:line-height="150%" fo:text-align="justify" style:justify-single-word="false" fo:text-indent="0.101cm" style:auto-text-indent="false"/>
      <style:text-properties fo:color="#333333" fo:language="pt" fo:country="BR" style:text-underline-style="solid" style:text-underline-width="auto" style:text-underline-color="font-color" fo:font-weight="bold" style:font-weight-asian="bold" style:font-weight-complex="bold"/>
    </style:style>
    <style:style style:name="P25" style:family="paragraph" style:parent-style-name="Standard">
      <style:paragraph-properties fo:margin-left="0.101cm" fo:margin-right="0.101cm" fo:margin-top="0.101cm" fo:margin-bottom="0.101cm" fo:line-height="150%" fo:text-align="justify" style:justify-single-word="false" fo:text-indent="0.101cm" style:auto-text-indent="false"/>
      <style:text-properties fo:color="#333333" fo:language="es" fo:country="ES" style:text-underline-style="solid" style:text-underline-width="auto" style:text-underline-color="font-color" fo:font-weight="bold" style:font-weight-asian="bold" style:font-weight-complex="bold"/>
    </style:style>
    <style:style style:name="P26" style:family="paragraph" style:parent-style-name="Text_20_body">
      <style:paragraph-properties fo:margin-left="0.101cm" fo:margin-right="0.101cm" fo:margin-top="0.101cm" fo:margin-bottom="0.101cm" fo:line-height="150%" fo:text-align="justify" style:justify-single-word="false" fo:text-indent="0.101cm" style:auto-text-indent="false"/>
      <style:text-properties style:font-name="Times New Roman1" fo:font-size="12pt" fo:font-weight="bold" style:font-size-asian="12pt" style:font-size-complex="12pt"/>
    </style:style>
    <style:style style:name="P27" style:family="paragraph" style:parent-style-name="Text_20_body">
      <style:paragraph-properties fo:margin-left="0.101cm" fo:margin-right="0.101cm" fo:margin-top="0.101cm" fo:margin-bottom="0.101cm" fo:line-height="150%" fo:text-align="justify" style:justify-single-word="false" fo:text-indent="0.101cm" style:auto-text-indent="false"/>
      <style:text-properties style:font-name="Times New Roman1" fo:font-size="12pt" fo:language="gl" fo:country="ES" style:font-size-asian="12pt" style:font-size-complex="12pt"/>
    </style:style>
    <style:style style:name="P28" style:family="paragraph" style:parent-style-name="Text_20_body">
      <style:paragraph-properties fo:margin-left="0.101cm" fo:margin-right="0.101cm" fo:margin-top="0.101cm" fo:margin-bottom="0.101cm" fo:line-height="150%" fo:text-align="justify" style:justify-single-word="false" fo:text-indent="0.101cm" style:auto-text-indent="false"/>
      <style:text-properties style:font-name="Times New Roman1" fo:font-size="12pt" fo:language="gl" fo:country="ES" style:text-underline-style="solid" style:text-underline-width="auto" style:text-underline-color="font-color" style:font-size-asian="12pt" style:font-size-complex="12pt"/>
    </style:style>
    <style:style style:name="P29" style:family="paragraph" style:parent-style-name="Text_20_body">
      <style:paragraph-properties fo:margin-left="0.101cm" fo:margin-right="0.101cm" fo:margin-top="0.101cm" fo:margin-bottom="0.101cm" fo:line-height="150%" fo:text-align="justify" style:justify-single-word="false" fo:text-indent="0.101cm" style:auto-text-indent="false"/>
      <style:text-properties style:font-name="Times New Roman1" fo:font-size="12pt" style:font-size-asian="12pt" style:font-size-complex="12pt"/>
    </style:style>
    <style:style style:name="P30" style:family="paragraph" style:parent-style-name="Text_20_body">
      <style:paragraph-properties fo:margin-left="0.101cm" fo:margin-right="0.101cm" fo:margin-top="0.101cm" fo:margin-bottom="0.101cm" fo:line-height="150%" fo:text-indent="0.101cm" style:auto-text-indent="false"/>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P31" style:family="paragraph" style:parent-style-name="Text_20_body">
      <style:paragraph-properties fo:margin-left="0.101cm" fo:margin-right="0.101cm" fo:margin-top="0.101cm" fo:margin-bottom="0.101cm" fo:line-height="150%" fo:text-align="justify" style:justify-single-word="false" fo:text-indent="0.101cm" style:auto-text-indent="false"/>
      <style:text-properties fo:font-size="12pt" style:font-size-asian="12pt" style:font-size-complex="12pt"/>
    </style:style>
    <style:style style:name="P32" style:family="paragraph" style:parent-style-name="Text_20_body">
      <style:paragraph-properties fo:margin-left="0.101cm" fo:margin-right="0.101cm" fo:margin-top="0.101cm" fo:margin-bottom="0.101cm" fo:line-height="150%" fo:text-align="justify" style:justify-single-word="false" fo:text-indent="0.101cm" style:auto-text-indent="false"/>
    </style:style>
    <style:style style:name="P33" style:family="paragraph" style:parent-style-name="Standard">
      <style:paragraph-properties fo:text-align="center" style:justify-single-word="false"/>
      <style:text-properties style:font-name="Times New Roman" fo:language="es" fo:country="ES" style:text-underline-style="solid" style:text-underline-width="auto" style:text-underline-color="font-color" fo:font-weight="bold" style:font-weight-asian="bold" style:font-name-complex="Times New Roman"/>
    </style:style>
    <style:style style:name="P34" style:family="paragraph" style:parent-style-name="Standard" style:list-style-name="L6">
      <style:paragraph-properties fo:text-align="justify" style:justify-single-word="false"/>
      <style:text-properties style:font-name="Times New Roman" fo:language="es" fo:country="ES" style:font-name-complex="Times New Roman"/>
    </style:style>
    <style:style style:name="P35" style:family="paragraph" style:parent-style-name="Standard">
      <style:paragraph-properties fo:text-align="center" style:justify-single-word="false"/>
      <style:text-properties style:font-name="Times New Roman" fo:font-size="16pt" fo:language="es" fo:country="ES" style:text-underline-style="solid" style:text-underline-width="auto" style:text-underline-color="font-color" fo:font-weight="bold" style:font-size-asian="16pt" style:font-weight-asian="bold" style:font-name-complex="Times New Roman" style:font-size-complex="16pt"/>
    </style:style>
    <style:style style:name="P36" style:family="paragraph" style:parent-style-name="Standard">
      <style:paragraph-properties fo:text-align="center" style:justify-single-word="false"/>
      <style:text-properties style:font-name="Times New Roman" fo:font-size="16pt" fo:language="es" fo:country="ES" fo:font-weight="bold" style:font-size-asian="16pt" style:font-weight-asian="bold" style:font-name-complex="Times New Roman" style:font-size-complex="16pt"/>
    </style:style>
    <style:style style:name="P37" style:family="paragraph" style:parent-style-name="Standard">
      <style:paragraph-properties fo:text-align="center" style:justify-single-word="false"/>
      <style:text-properties style:font-name="Times New Roman" fo:font-size="16pt" fo:language="es" fo:country="ES" style:text-underline-style="none" fo:font-weight="bold" style:font-size-asian="16pt" style:font-weight-asian="bold" style:font-name-complex="Times New Roman" style:font-size-complex="16pt" style:font-weight-complex="bold"/>
    </style:style>
    <style:style style:name="P38" style:family="paragraph" style:parent-style-name="Standard">
      <style:paragraph-properties fo:text-align="center" style:justify-single-word="false"/>
      <style:text-properties style:font-name="Times New Roman" fo:font-size="16pt" fo:language="es" fo:country="ES" style:text-underline-style="none" fo:font-weight="bold" style:font-size-asian="16pt" style:font-weight-asian="bold" style:font-name-complex="Times New Roman" style:font-size-complex="16pt"/>
    </style:style>
    <style:style style:name="P39" style:family="paragraph" style:parent-style-name="Standard">
      <style:paragraph-properties fo:text-align="justify" style:justify-single-word="false"/>
      <style:text-properties style:font-name="Times New Roman" style:font-name-complex="Times New Roman"/>
    </style:style>
    <style:style style:name="P40" style:family="paragraph" style:parent-style-name="Standard">
      <style:paragraph-properties fo:text-align="justify" style:justify-single-word="false"/>
    </style:style>
    <style:style style:name="P41" style:family="paragraph" style:parent-style-name="Standard">
      <style:paragraph-properties fo:margin-left="0.101cm" fo:margin-right="0.101cm" fo:margin-top="0.101cm" fo:margin-bottom="0.101cm" fo:line-height="150%" fo:text-align="justify" style:justify-single-word="false" fo:text-indent="0.101cm" style:auto-text-indent="false"/>
      <style:text-properties fo:color="#333333" fo:language="pt" fo:country="BR" fo:font-weight="bold" style:font-weight-asian="bold" style:font-weight-complex="bold"/>
    </style:style>
    <style:style style:name="P42" style:family="paragraph" style:parent-style-name="Standard">
      <style:paragraph-properties fo:margin-left="0.101cm" fo:margin-right="0.101cm" fo:margin-top="0.101cm" fo:margin-bottom="0.101cm" fo:line-height="150%" fo:text-align="justify" style:justify-single-word="false" fo:text-indent="0.101cm" style:auto-text-indent="false"/>
      <style:text-properties fo:language="pt" fo:country="BR"/>
    </style:style>
    <style:style style:name="P43" style:family="paragraph" style:parent-style-name="Standard">
      <style:paragraph-properties fo:margin-left="0.101cm" fo:margin-right="0.101cm" fo:margin-top="0.101cm" fo:margin-bottom="0.101cm" fo:line-height="150%" fo:text-align="justify" style:justify-single-word="false" fo:text-indent="0.101cm" style:auto-text-indent="false"/>
      <style:text-properties style:font-name="Times New Roman1" fo:font-size="12pt" fo:language="pt" fo:country="BR" fo:font-weight="bold" style:font-size-asian="12pt" style:font-weight-asian="bold" style:font-name-complex="Times New Roman" style:font-size-complex="12pt"/>
    </style:style>
    <style:style style:name="P44" style:family="paragraph" style:parent-style-name="Standard">
      <style:paragraph-properties fo:margin-left="0.635cm" fo:margin-right="0cm" fo:text-align="justify" style:justify-single-word="false" fo:text-indent="0cm" style:auto-text-indent="false"/>
      <style:text-properties style:font-name="Times New Roman" style:font-name-complex="Times New Roman"/>
    </style:style>
    <style:style style:name="P45" style:family="paragraph" style:parent-style-name="Text_20_body">
      <style:paragraph-properties fo:margin-left="0.101cm" fo:margin-right="-0.101cm" fo:margin-top="0.101cm" fo:margin-bottom="0.101cm" fo:line-height="150%" fo:text-align="justify" style:justify-single-word="false" fo:text-indent="-0.101cm" style:auto-text-indent="false">
        <style:tab-stops/>
      </style:paragraph-properties>
      <style:text-properties style:font-name="Times New Roman1" fo:font-size="12pt" fo:font-weight="bold" style:font-size-asian="12pt" style:font-size-complex="12pt"/>
    </style:style>
    <style:style style:name="P46" style:family="paragraph" style:parent-style-name="Text_20_body">
      <style:paragraph-properties fo:margin-left="0.101cm" fo:margin-right="-0.101cm" fo:margin-top="0.101cm" fo:margin-bottom="0.101cm" fo:line-height="150%" fo:text-align="justify" style:justify-single-word="false" fo:text-indent="-0.101cm" style:auto-text-indent="false">
        <style:tab-stops/>
      </style:paragraph-properties>
      <style:text-properties style:font-name="Times New Roman1" fo:font-size="12pt" style:font-size-asian="12pt" style:font-size-complex="12pt"/>
    </style:style>
    <style:style style:name="P47" style:family="paragraph" style:parent-style-name="Text_20_body" style:list-style-name="L1">
      <style:paragraph-properties fo:margin-left="0.101cm" fo:margin-right="-0.101cm" fo:margin-top="0.101cm" fo:margin-bottom="0.101cm" fo:line-height="150%" fo:text-align="justify" style:justify-single-word="false" fo:text-indent="-0.101cm" style:auto-text-indent="false">
        <style:tab-stops/>
      </style:paragraph-properties>
      <style:text-properties fo:font-size="12pt" style:font-size-asian="12pt" style:font-size-complex="12pt"/>
    </style:style>
    <style:style style:name="P48" style:family="paragraph" style:parent-style-name="Text_20_body">
      <style:paragraph-properties fo:margin-left="0.101cm" fo:margin-right="0.101cm" fo:margin-top="0.101cm" fo:margin-bottom="0.101cm" fo:line-height="150%" fo:text-align="justify" style:justify-single-word="false" fo:text-indent="0.101cm" style:auto-text-indent="false"/>
      <style:text-properties style:font-name="Times New Roman1" fo:font-size="12pt" fo:language="gl" fo:country="ES" style:font-size-asian="12pt" style:font-size-complex="12pt"/>
    </style:style>
    <style:style style:name="P49" style:family="paragraph" style:parent-style-name="Text_20_body">
      <style:paragraph-properties fo:margin-left="0.101cm" fo:margin-right="0.101cm" fo:margin-top="0.101cm" fo:margin-bottom="0.101cm" fo:line-height="150%" fo:text-align="center" style:justify-single-word="false" fo:text-indent="0.101cm" style:auto-text-indent="false"/>
      <style:text-properties style:font-name="Times New Roman1" fo:font-size="16pt" fo:language="gl" fo:country="ES" style:text-underline-style="solid" style:text-underline-width="auto" style:text-underline-color="font-color" fo:font-weight="bold" style:font-size-asian="16pt" style:font-weight-asian="bold" style:font-size-complex="16pt" style:font-weight-complex="bold"/>
    </style:style>
    <style:style style:name="T1" style:family="text">
      <style:text-properties style:font-name="Times New Roman" fo:language="es" fo:country="ES" style:font-name-complex="Times New Roman"/>
    </style:style>
    <style:style style:name="T2"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 fo:font-size="12pt" fo:font-weight="normal" style:font-name-asian="Times New Roman2" style:font-size-asian="12pt" style:language-asian="es" style:country-asian="ES" style:font-weight-asian="normal" style:font-name-complex="Times New Roman2" style:font-size-complex="12pt" style:font-weight-complex="normal"/>
    </style:style>
    <style:style style:name="T4" style:family="text">
      <style:text-properties style:font-name="Times New Roman" fo:font-size="12pt" fo:language="gl" fo:country="ES" fo:font-weight="normal" style:font-name-asian="Times New Roman2" style:font-size-asian="12pt" style:language-asian="es" style:country-asian="ES" style:font-weight-asian="normal" style:font-name-complex="Times New Roman2" style:font-size-complex="12pt" style:font-weight-complex="normal"/>
    </style:style>
    <style:style style:name="T5" style:family="text">
      <style:text-properties fo:language="gl" fo:country="ES"/>
    </style:style>
    <style:style style:name="T6" style:family="text">
      <style:text-properties fo:font-weight="bold"/>
    </style:style>
    <style:style style:name="T7" style:family="text">
      <style:text-properties style:font-name="Times New Roman1"/>
    </style:style>
    <style:style style:name="T8" style:family="text">
      <style:text-properties style:font-name="Times New Roman1" fo:language="gl" fo:country="ES"/>
    </style:style>
    <style:style style:name="T9" style:family="text">
      <style:text-properties style:font-name="Times New Roman1" fo:font-size="12pt" fo:language="gl" fo:country="ES" style:font-size-asian="12pt" style:font-size-complex="12pt"/>
    </style:style>
    <style:style style:name="T10" style:family="text">
      <style:text-properties fo:language="pt" fo:country="BR"/>
    </style:style>
    <style:style style:name="T11" style:family="text">
      <style:text-properties fo:language="pt" fo:country="BR" fo:font-weight="bold" style:font-weight-asian="bold" style:font-weight-complex="bold"/>
    </style:style>
    <style:style style:name="T12" style:family="text">
      <style:text-properties fo:language="pt" fo:country="BR" style:text-underline-style="solid" style:text-underline-width="auto" style:text-underline-color="font-color" fo:font-weight="bold" style:font-weight-asian="bold" style:font-weight-complex="bold"/>
    </style:style>
    <style:style style:name="T13" style:family="text">
      <style:text-properties fo:color="#000000" style:text-underline-style="none" fo:font-weight="bold" style:font-weight-asian="bold" style:font-weight-complex="bold"/>
    </style:style>
    <style:style style:name="T14" style:family="text">
      <style:text-properties fo:color="#000000" style:text-underline-style="solid" style:text-underline-width="auto" style:text-underline-color="font-color" fo:font-weight="bold" style:font-weight-asian="bold" style:font-weight-complex="bold"/>
    </style:style>
    <style:style style:name="T15" style:family="text">
      <style:text-properties fo:language="es" fo:country="ES"/>
    </style:style>
    <style:style style:name="T16" style:family="text">
      <style:text-properties fo:language="es" fo:country="ES" fo:font-weight="bold" style:font-weight-asian="bold"/>
    </style:style>
    <style:style style:name="T17" style:family="text">
      <style:text-properties fo:language="es" fo:country="ES" fo:font-weight="bold" style:font-weight-asian="bold" style:font-weight-complex="bold"/>
    </style:style>
    <style:style style:name="T18" style:family="text">
      <style:text-properties fo:language="es" fo:country="ES" style:text-underline-style="solid" style:text-underline-width="auto" style:text-underline-color="font-color" fo:font-weight="bold" style:font-weight-asian="bold" style:font-weight-complex="bold"/>
    </style:style>
    <style:style style:name="T19" style:family="text">
      <style:text-properties fo:color="#333333" fo:language="pt" fo:country="BR" fo:font-weight="bold" style:font-weight-asian="bold" style:font-weight-complex="bold"/>
    </style:style>
    <style:style style:name="T20" style:family="text">
      <style:text-properties style:font-name="Times New Roman" fo:language="pt" fo:country="BR"/>
    </style:style>
    <style:style style:name="T21" style:family="text">
      <style:text-properties style:font-name="Times New Roman" fo:language="pt" fo:country="BR" fo:font-style="normal" style:font-style-asian="normal" style:font-style-complex="normal"/>
    </style:style>
    <style:style style:name="T22" style:family="text">
      <style:text-properties fo:font-size="16pt" style:font-size-asian="16pt" style:font-size-complex="16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38"/>
      <text:p text:style-name="P38">IES O COUTO</text:p>
      <text:p text:style-name="P35"/>
      <text:p text:style-name="P35"/>
      <text:p text:style-name="P35"/>
      <text:p text:style-name="P37">DEPARTAMENTOS DE LATÍN , GREGO E CULTURA CLÁSICA</text:p>
      <text:p text:style-name="P37"/>
      <text:p text:style-name="P37"/>
      <text:p text:style-name="P37"/>
      <text:p text:style-name="P37"/>
      <text:p text:style-name="P37">CRITERIOS DE AVALIACIÓN </text:p>
      <text:p text:style-name="P37"/>
      <text:p text:style-name="P37">E</text:p>
      <text:p text:style-name="P37"/>
      <text:p text:style-name="P37">CUALIFICACIÓN</text:p>
      <text:p text:style-name="P37"/>
      <text:p text:style-name="P37"/>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CULTURA CLÁSICA 3º E 4º DE ESO</text:p>
      <text:p text:style-name="P1"/>
      <text:p text:style-name="P1">5.- AVALIACIÓN:</text:p>
      <text:p text:style-name="P3"/>
      <text:p text:style-name="P1">5.1-CRITERIOS DE AVALIACIÓN RELACIONADOS COAS COMPETENC.</text:p>
      <text:p text:style-name="P1"/>
      <text:p text:style-name="P5">1_ Identificar en textos traducidos de autores clásicos e modernos, despois de resumilos, aspectos históricos ou culturais.</text:p>
      <text:p text:style-name="P5">Con este criterio preténdese comprobar a capacidade do alumnado para extraer a información relevante sobre aspectos históricos e/ou culturais, previamente traballados, en textos variados.</text:p>
      <text:p text:style-name="P5"/>
      <text:p text:style-name="P5">2_ Localizar no tempo e no espazo as etapas básicas das culturas grega e romana e os seus feitos máis relevantes, os elementos de cambio e continuidade e as relacións con outras culturas coetáneas.</text:p>
      <text:p text:style-name="P5">Con este criterio preténdese comprobar a capacidade de identificar en textos e situar no espazo e no tempo, feitos relevantes da historia das culturas clásicas, previamente traballados.</text:p>
      <text:p text:style-name="P5"/>
      <text:p text:style-name="P5">3_ Identificar as formas básicas de organización social e política de Grecia e Roma e a súa continuidade no mundo de hoxe.</text:p>
      <text:p text:style-name="P5">Preténdese comprobar se o alumnado é quen de comprender a organización sociopolítica de Grecia e Roma, así como establecer comparacións coa existente na actualidade.</text:p>
      <text:p text:style-name="P5"/>
      <text:p text:style-name="P5">4_ Localizar no espazo xeográfico as civilizacións grega e romana, así como recoñecer os elementos relevantes do patrimonio arqueolóxico e artístico na Gallaecia e Hispania. Preténdese comprobar a capacidade para localizar en mapas o espazo das civilizacións antigas,así como recoñecer e situar os restos máis relevantes na Galicia e España actual.</text:p>
      <text:p text:style-name="P5"/>
      <text:p text:style-name="P5">5_ Distinguir nas diversas manifestacións literarias, artísticas e, incluso, científicas de todos os tempos a mitoloxía clásica como fonte de inspiración.</text:p>
      <text:p text:style-name="P5">Preténdese comprobar se as alumnas e os alumnos, despois de traballar na clase os mitos máis salientables, son quen de identificalos en manifestacións literarias e doutro tipo, adecuadas á súa idade.</text:p>
      <text:p text:style-name="P5"/>
      <text:p text:style-name="P5">6_ Identificar elementos do legado lingüístico común das linguas románicas actuais. Recoñecer o vocabulario grecolatino nas linguas modernas.</text:p>
      <text:p text:style-name="P5">Búscase comprobar se o alumnado, acudindo ás aprendizaxes xa adquiridas nas outras linguas, é quen de recoñecer elementos comúns a todas elas no vocabulario.</text:p>
      <text:p text:style-name="P5"/>
      <text:p text:style-name="P5">7_ Recoñecer os trazos esenciais de cada xénero literario. Preténdese comprobar se o alumnado coñece os elementos básicos dos xéneros literarios clásicos, acudindo ás aprendizaxes xa adquiridas nas outras linguas.</text:p>
      <text:p text:style-name="P5"/>
      <text:p text:style-name="P5">8_ Identificar aspectos significativos do aporte da cultura clásica á civilización occidental no campo do pensamento, a ciencia e a técnica.</text:p>
      <text:p text:style-name="P5">Preténdese comprobar se o alumnado é capaz de relacionar as aportacións do mundo clásico nos eidos do pensamento, ciencia e técnica, ao mundo actual.</text:p>
      <text:p text:style-name="P5"/>
      <text:p text:style-name="P5">9_ Valorar criticamente a herdanza dos clásicos e as posibilidades de influencia no mundo actual, establecendo relacións entre algúns dos valores, disposicións e costumes. Con este criterio preténdese comprobar se o alumnado, coa axuda do profesorado, é quen de analizar a permanencia do legado clásico na actualidade, así como a evolución co paso do tempo.</text:p>
      <text:p text:style-name="P5">10_ Manexar recursos que permitan elaborar, coa axuda do profesorado, un traballo temático <text:soft-page-break/>sinxelo sobre calquera aspecto da produción artística e técnica, a historia, as institucións, ou a vida cotiá en Roma.</text:p>
      <text:p text:style-name="P4">Preténdese comprobar a capacidade do alumnado para elaborar un pequeno traballo sobre algún dos aspectos do legado do mundo clásico e a capacidade de exposición posterior na aula.Valorarase o grao de planificación, selección da información, acudindo a fontes variadas así como a presentación clara, ordeada e utilización dos medios informáticos.     </text:p>
      <text:p text:style-name="P1"/>
      <text:p text:style-name="P1">5.2- PROCEDEMENTOS E INSTRUMENTOS DE AVALIACIÓN (ordinaria e extraod.)</text:p>
      <text:p text:style-name="P4"><text:span text:style-name="T16">-Probas/tarefas de avaliación: oral, escrita, traballos, cadermos, actitude…</text:span></text:p>
      <text:p text:style-name="P4"/>
      <text:p text:style-name="P4">-É unha avaliación continua e nela valorarase actitude, traballo, atención, estudo e coñecementos.</text:p>
      <text:p text:style-name="P4"/>
      <text:p text:style-name="P4"><text:s/>-As probas de coñecementos serán escritas e consistirán en 10 preguntas correspondentes aos temas vistos cunha puntuación de 1 punto para cada unha delas.</text:p>
      <text:p text:style-name="P4"><text:span text:style-name="T15"/></text:p>
      <text:p text:style-name="P40"><text:span text:style-name="T1">-Como norma o alumno realizará unha proba de coñecementos por avaliación, e unha final na que se avaliará dos contidos mínimos.</text:span></text:p>
      <text:p text:style-name="P40"><text:span text:style-name="T1"/></text:p>
      <text:p text:style-name="P40"><text:span text:style-name="T1">-Os traballos presentados polos alumnos á proposta do profesor serán cualificados entre 0 e 10 puntos.</text:span></text:p>
      <text:p text:style-name="P40"><text:span text:style-name="T1"/></text:p>
      <text:p text:style-name="P40"><text:span text:style-name="T1">-Na nota final as probas de coñecementos suporán o 60% e os traballos presentados a proposta do profesor o 40% restante. O alumno deberá de obter para aprobar unha calificación mínima de 5 puntos.</text:span></text:p>
      <text:list xml:id="list2575659408702401701" text:style-name="L6">
        <text:list-header>
          <text:p text:style-name="P34"/>
        </text:list-header>
      </text:list>
      <text:p text:style-name="P3">- Na convocatoria extraordinaria tan so haberá unha proba de coñecementos formada por 10 preguntas, sendo o valor de cada unha de elas de 1 punto. O alumno deberá de obter para aprobar unha calificación mínima de <text:s text:c="2"/>5 puntos.</text:p>
      <text:p text:style-name="P3"/>
      <text:p text:style-name="P1">-Procedementos para a realización da avaliación inicial</text:p>
      <text:p text:style-name="P1"/>
      <text:p text:style-name="P3">Por tratarse do primeiro curso no que o alumno estudia esta materia non se precisa de avaliación inicial</text:p>
      <text:p text:style-name="P3"/>
      <text:p text:style-name="P1">-Procedemento para a cualificación de materias pendentes</text:p>
      <text:p text:style-name="P1"/>
      <text:p text:style-name="P3">Por tratarse do primeiro curso no que o alumno estudia esta materia non é posible atopar alumnos coa materia pendente</text:p>
      <text:p text:style-name="P1"/>
      <text:p text:style-name="P1">-Procedemento para a cualificación das materias pendentes con atribución horaria</text:p>
      <text:p text:style-name="P3">Polo exposto no apartado anterior non procede.</text:p>
      <text:p text:style-name="P1"/>
      <text:p text:style-name="P1">5.3- SISTEMAS DE CUALIFICACIÓN</text:p>
      <text:p text:style-name="P3"/>
      <text:p text:style-name="P3">- Exposto no apartado 5.2</text:p>
      <text:p text:style-name="P1"/>
      <text:p text:style-name="P1">5.4– MÍNIMOS ESIXIBLES PARA UNHA AVALIACIÓN POSITIVA</text:p>
      <text:p text:style-name="P4"/>
      <text:p text:style-name="P4">- Saber as ideas básicas de cada un dos apartados <text:s/>dos contidos mínimos.</text:p>
      <text:p text:style-name="P3">- Presentar os traballos requeridos polo profesor acadando en cada un deles unha nota mínima de 5 puntos.</text:p>
      <text:p text:style-name="P1"/>
      <text:p text:style-name="P33"><text:soft-page-break/><text:span text:style-name="T22">LATÍN <text:s/>4º DE ESO</text:span></text:p>
      <text:p text:style-name="P1"/>
      <text:p text:style-name="P1"/>
      <text:p text:style-name="P10">4.- AVALIACIÓN:</text:p>
      <text:p text:style-name="P11">4.1-CRITERIOS DE AVALIACIÓN RELACIONADOS COAS COMPETENC.</text:p>
      <text:p text:style-name="P12"><text:span text:style-name="T5">     </text:span><text:span text:style-name="T6">1. Identificar en textos traducidos de autores clásicos e modernos, despois de resumilos, aspectos históricos ou culturais.</text:span></text:p>
      <text:p text:style-name="P12">Este criterio pretende verificar a capacidade de comprender o contido dun texto, identificar acontecementos, personaxes e aspectos da civilización romana, e relacionar os datos do texto con referentes actuais.</text:p>
      <text:p text:style-name="P12">2. Distinguir nas diversas manifestacións literarias e artísticas de todos os tempos a mitoloxía clásica como fonte de inspiración e recoñecer no patrimonio arqueolóxico as pegadas da romanización.</text:p>
      <text:p text:style-name="P12">Este criterio trata de comprobar se se identifican os principais elementos da mitoloxía clásica e o patrimonio arqueolóxico romano en diversos contextos expresivos, textos literarios e iconografía de calquera tipo, se se comprende o seu significado específico e se se advirte o seu valor como fonte de inspiración.</text:p>
      <text:p text:style-name="P12">3. Aplicar as regras básicas de evolución fonética a étimos latinos que dean orixe a termos romances do vocabulario habitual e establecer a relación semántica entre un termo patrimonial e un cultismo.</text:p>
      <text:p text:style-name="P12">Con este criterio preténdese avaliar a capacidade para utilizar os mecanismos de evolución fonética e analizar as diferenzas de significado entre palabras dunha mesma orixe.</text:p>
      <text:p text:style-name="P12">4. Identificar compoñentes de orixe grecolatina en palabras da linguaxe cotiá e no vocabulario específico das ciencias e da técnica, e explicar o seu sentido etimolóxico.</text:p>
      <text:p text:style-name="P12">Este criterio trata de comprobar a capacidade de recoñecer os formantes gregos e latinos en diferentes contextos lingüísticos e producir definicións etimolóxicas de termos cotiáns, científicos e técnicos.</text:p>
      <text:p text:style-name="P12">5. Recoñecer latinismos e locucións usuais de orixe latina incorporadas ás linguas coñecidas polo alumno e explicar o seu significado en expresións orais e escritas.</text:p>
      <text:p text:style-name="P12">Este criterio pretende verificar se o alumnado identifica e comprende as expresións latinas integradas nas linguas modernas e se é capaz de utilizalas de xeito coherente.</text:p>
      <text:p text:style-name="P12">6. Recoñecer os elementos morfolóxicos e as estruturas sintácticas elementais da lingua latina e comparalos cos da propia lingua.</text:p>
      <text:p text:style-name="P12">Con este criterio trátase de constatar a compresión do funcionamento básico da lingua latina e a <text:soft-page-break/>capacidade de establecer analoxías e diferenzas con elementos e estruturas da súa propia lingua.</text:p>
      <text:p text:style-name="P12">7. Traducir textos breves e sinxelos e producir, mediante retroversión, oracións simples utilizando as estruturas propias da lingua latina.</text:p>
      <text:p text:style-name="P12">Este criterio intenta comprobar se as alumnas e os alumnos asimilaron as estruturas morfolóxicas e sintácticas elementais da lingua latina e se son capaces de recoñecelas para realizaren traducións directas ou inversas de textos elaborados de escasa dificultade.</text:p>
      <text:p text:style-name="P12">8. Manexar recursos que lle permitan ao alumnado elaborar, guiado polo profesorado, un traballo temático sinxelo sobre calquera aspecto da produción artística e técnica, a historia, as institucións, a xeografía ou a vida cotiá en Roma.</text:p>
      <text:p text:style-name="P14"/>
      <text:p text:style-name="P12">Este criterio quere comprobar se o alumnado é quen de buscar información en fontes e formatos diversos, seleccionala, organizala e, despois da elaboración dun texto, expresala con orde, coherencia e cohesión.</text:p>
      <text:p text:style-name="P11">4.2- PROCEDEMENTOS E INSTRUMENTOS DE AVALIACIÓN (ordinaria e extraod.)</text:p>
      <text:p text:style-name="P11">-Probas/tarefas de avaliación: oral, escrita, traballos, cadermos, actitude…</text:p>
      <text:p text:style-name="P14"><text:span text:style-name="T7"><text:s/></text:span><text:span text:style-name="T8">É unha avaliación continua e nela valorarase actitude, atención, estudo e coñecementos.</text:span></text:p>
      <text:p text:style-name="P13">As probas de cada avaliación constarán de:</text:p>
      <text:p text:style-name="P13">A) Análise <text:s/>e tradución de frases e textos sinxelos do latín ao galego ou castelán e viceversa sen usar o diccionario.</text:p>
      <text:p text:style-name="P13">B) Exercicios de morfoloxía correspondentes á programación do curso. </text:p>
      <text:p text:style-name="P13">C) Cuestións sobre etimoloxías latinas e expresións latinas de uso actual</text:p>
      <text:p text:style-name="P13">D) Exercicios de evolución fonética do latín ao galego ou castelán.</text:p>
      <text:p text:style-name="P13">D) Cuestións de literatura e cultura latina.</text:p>
      <text:p text:style-name="P13">Criterios de avaliación:</text:p>
      <text:p text:style-name="P13">Puntuación:</text:p>
      <text:list xml:id="list1877849071958652264" text:style-name="L1">
        <text:list-item>
          <text:p text:style-name="P47"><text:span text:style-name="T8">Os examens serán escritos e constarán de 10 preguntas cualificadas cun valor de 1 punto cada unha delas.</text:span> </text:p>
        </text:list-item>
        <text:list-item>
          <text:p text:style-name="P47"><text:span text:style-name="T8">Faráse un mínimo de 1 exame por avaliación, sendo o habitual 2, e unha proba final na que entrarán os contidos mínimos do curso. O alumno debera acadar unha cualificación mínima de 5 puntos para aprobar a materia.</text:span> </text:p>
        </text:list-item>
        <text:list-item>
          <text:p text:style-name="P47"><text:soft-page-break/><text:span text:style-name="T8">A convocatoria extraordinaria consistirá igualmente nunha proba escrita de 10 preguntas valorada con 1 punto cada unha de elas. O alumno debera acadar unha cualificación mínima de 5 puntos para aprobar a materia.</text:span> </text:p>
        </text:list-item>
      </text:list>
      <text:p text:style-name="P11">-Procedemento para a cualificación das materias pendentes con atribución horaria</text:p>
      <text:p text:style-name="P12">Polo exposto no apartado anterior non procede.</text:p>
      <text:p text:style-name="P11">4.3- SISTEMAS DE CUALIFICACIÓN</text:p>
      <text:p text:style-name="P12">- Exposto no apartado 4.2</text:p>
      <text:p text:style-name="P11">4.4– MÍNIMOS ESIXIBLES PARA UNHA AVALIACIÓN POSITIVA</text:p>
      <text:p text:style-name="P13">- Saber as ideas básicas de cada un dos apartados dos contidos mínimos.</text:p>
      <text:p text:style-name="P11">4.5- PROGRAMA <text:s/>REFORZO PARA RECUP. DE PENDENTES DE C. ANTERIORES</text:p>
      <text:p text:style-name="P13">- Por ser o primeiro curso no que se oferta esta materia no Centro, non pode contemplarse a posibilidade de que poida haber alumnos con Latín pendente. </text:p>
      <text:p text:style-name="P12">No caso de haber alumnos repetidores, elaborarase, se fose preciso, un plan específico para axudalos a acadar os obxectivos do curso.</text:p>
      <text:p text:style-name="P9"><text:span text:style-name="T2">5.- METODOLOXÍA, MATERIAIS CURRICULARES E RECURSOS DIDÁCTICOS<text:line-break/></text:span><text:span text:style-name="T3"> </text:span><text:span text:style-name="T4">- Selección de frases e textos accesibles ao nivel dos alumnos.</text:span></text:p>
      <text:p text:style-name="P13">- A correcta interpretación dos textos implicará a súa contextualización, a análise dos aspectos gramaticais e a captación e comentario da mensaxe que nel aparece.</text:p>
      <text:p text:style-name="P13">- Recorrerase tamén á lectura de fragmentos traducidos ou bilingües de autores latinos cando sexa necesario para unha mellor comprensión dos conceptos culturais das distinta unidades.</text:p>
      <text:p text:style-name="P13">- O comentario de texto, sempre que sexa posible, irá acompañado de material audiovisual: mapas , gráficos, vídeos, etc.</text:p>
      <text:p text:style-name="P13">- O estudo dos aspectos lingüísticos e culturais ten que ser simultáneo.</text:p>
      <text:p text:style-name="P13">Materiais curriculares e recursos didácticos:</text:p>
      <text:p text:style-name="P12"><text:span text:style-name="T5"/></text:p>
      <text:p text:style-name="P8"/>
      <text:p text:style-name="P1"/>
      <text:p text:style-name="P1"/>
      <text:p text:style-name="P33"/>
      <text:p text:style-name="P33"/>
      <text:p text:style-name="P33"/>
      <text:p text:style-name="P33"/>
      <text:p text:style-name="P35"><text:soft-page-break/>LATÍN 1º BACHARELATO</text:p>
      <text:p text:style-name="P1"/>
      <text:p text:style-name="P1"/>
      <text:p text:style-name="P1">4.- AVALIACIÓN</text:p>
      <text:p text:style-name="P1"/>
      <text:p text:style-name="P1">4.1- CRITERIOS DE AVALIACIÓN RELACIONADOS COS OBXECTIVOS</text:p>
      <text:p text:style-name="P6"/>
      <text:p text:style-name="P7">Criterios de avaliación.</text:p>
      <text:p text:style-name="P7">1. Comprender e ser capaz de traducir textos latinos breves e sinxelos orixinais, adaptados ou elaborados, coa maior fidelidade posible.</text:p>
      <text:p text:style-name="P7"/>
      <text:p text:style-name="P7">Con este criterio preténdese comprobar, a través de exercicios de comprensión e posterior tradución literal dun texto, a competencia lingüística en latín e a capacidade de recoñecer as diversas estruturas dunha lingua flexiva. Os textos serán breves, orixinais ou elaborados e de dificultade mínima. Poderán contribuír á valoración da consecución de obxectivos os exercicios doados de tradución inversa ou de elaboración en latín de pequenas mensaxes orais e escritas.</text:p>
      <text:p text:style-name="P7"/>
      <text:p text:style-name="P7">2. Recoñecer en textos latinos sinxelos os elementos básicos da morfoloxía regular e da sintaxe da oración, en función da comprensión do texto latino, apreciando variantes e coincidencias con outras linguas coñecidas, especialmente co galego e co castelán.</text:p>
      <text:p text:style-name="P7"/>
      <text:p text:style-name="P7">Este criterio pretende comprobar se o alumnado adquiriu as nocións de morfoloxía e de sintaxe que lle permitan recoñecer as características dunha lingua flexiva e identificar formas, funcións e elementos fundamentais, todo iso sempre co obxectivo primordial de comprender e traducir o texto latino. O alumnado relacionará eses elementos básicos cos das linguas galega e castelá ou outras coñecidas por el.</text:p>
      <text:p text:style-name="P7"/>
      <text:p text:style-name="P7">3. Ler e comentar textos traducidos de diversos xéneros ou referentes ao mundo romano e distinguir aspectos históricos e culturais contidos neles.</text:p>
      <text:p text:style-name="P7"/>
      <text:p text:style-name="P7">Con este criterio preténdese determinar a capacidade de comprender o contido esencial dun texto, delimitar as súas partes e establecer a relación entre elas. O estudante poderá manifestar a súa competencia mediante exercicios de lectura comprensiva de textos con sentido completo, contrastando os textos latinos con textos de literatura actual e valorando a súa vixencia na actualidade.</text:p>
      <text:p text:style-name="P7"/>
      <text:p text:style-name="P7">4. Recoñecer no léxico do galego, do castelán e doutras linguas faladas na Península palabras de orixe latina e analizar a súa evolución fonética, morfolóxica e semántica, así como deducir regras básicas de derivación e composición.</text:p>
      <text:p text:style-name="P7"/>
      <text:p text:style-name="P7">Este criterio trata de constatar se o alumnado ten conciencia de que as linguas faladas na Península evolucionaron dende o latín, agás o eúscaro, que recibiu del importantes achegas léxicas. Deberanse relacionar palabras do galego e do castelán ou doutras linguas romances cos seus correspondentes étimos latinos e identificar os cambios fonéticos, morfolóxicos e semánticos producidos no curso da súa evolución.</text:p>
      <text:p text:style-name="P7"/>
      <text:p text:style-name="P7">5. Identificar os aspectos máis importantes da historia do pobo romano e da súa presenza no noso país e recoñecer as pegadas da cultura romana en diversos aspectos da civilización actual.</text:p>
      <text:p text:style-name="P7"/>
      <text:p text:style-name="P7">Con este criterio comprobarase o coñecemento do pasado romano, especialmente centrado na Península Ibérica, e a constatación da súa vixencia no mundo actual. Posibles exercicios son o traballo sobre fontes escritas e iconográficas, sobre pezas conservadas nos fondos museísticos e <text:soft-page-break/>xacementos arqueolóxicos, ou a procura nos medios de comunicación de referencias ao mundo romano.</text:p>
      <text:p text:style-name="P7"/>
      <text:p text:style-name="P7">6. Planificar e realizar, seguindo as pautas do profesorado, algún traballo de investigación sobre a presenza do mundo romano no contorno, consultando as fontes directas (restos arqueolóxicos, epigrafía, textos antigos) e utilizando as TIC como ferramenta de organización e comunicación dos resultados.</text:p>
      <text:p text:style-name="P7"/>
      <text:p text:style-name="P7">Este criterio pretende verificar que o alumnado distingue no seu contorno os elementos do mundo clásico, recoñecéndoos como herdanza do noso propio pasado, e que os interpreta correctamente mediante a utilización selectiva de fontes diversas. Tamén trata de avaliar a capacidade de indagar nas fontes directas e tomar contacto cos materiais ordenando os datos obtidos e elaborando o traballo mediante o uso das TIC como ferramentas fundamentais. Neste sentido recoméndase o uso de páxinas web, blogs, páxinas colaborativas, enciclopedias e dicionarios en liña, programas de presentacións e outras ferramentas da internet.</text:p>
      <text:p text:style-name="P7"/>
      <text:p text:style-name="P7">7. Comentar narracións didácticas, novelas históricas, bandas deseñadas ou películas documentais e de ficción relativas ao mundo romano.</text:p>
      <text:p text:style-name="P7"/>
      <text:p text:style-name="P7">Este criterio pretende que o alumnado practique o hábito da lectura comprensiva e a visión crítica de películas documentais e de ficción relacionadas co mundo romano.</text:p>
      <text:p text:style-name="P7"/>
      <text:p text:style-name="P7"><text:s text:c="2"/>5. <text:s/>Actividades de avaliación:</text:p>
      <text:p text:style-name="P7">Además da observación directa do traballo dos alumnos en clase, ao final de cada unidade temática <text:s/>realizaranse probas orais ou escritas có fin de verificar a consecución dos obxectivos propostos. Estas probas, como é lóxico, deberán ter en conta os obxectivos e os contidos comentados ao comenzo de cada tema aos alumnos.</text:p>
      <text:p text:style-name="P1"/>
      <text:p text:style-name="P1">4.2- PROCEDEMENTOS E INSTRUMENTOS DE AVALIACIÓN (ordinaria e extraod.)</text:p>
      <text:p text:style-name="P1"/>
      <text:p text:style-name="P5"><text:tab/>Procedementos:<text:tab/></text:p>
      <text:p text:style-name="P5"/>
      <text:p text:style-name="P5">Observación: Atención ao proceso de aprendizaxe dos alumnos, dirixida a seleccionar información de acordo con indicadores previamente fixados.</text:p>
      <text:p text:style-name="P5"/>
      <text:p text:style-name="P5">Interrogación: Preguntar directamente aquelo que se desexa saber mediante entrevista o cuestionario.</text:p>
      <text:p text:style-name="P5"/>
      <text:p text:style-name="P5">Análisse de tarefas: e unha fonte de información proveitosa e útil que conleva unha enorme motivación.</text:p>
      <text:p text:style-name="P5"/>
      <text:p text:style-name="P5">Probas: nas súas diversas modalidades –escritas, orais, individuais, colectivas–.</text:p>
      <text:p text:style-name="P5"/>
      <text:p text:style-name="P5">Nos exames escritos informarase ao alumno previamente do valor de cada pregunta sendo necesaria a obtención mínima de 5 puntos para aprobar a materia. <text:s/></text:p>
      <text:p text:style-name="P5"/>
      <text:p text:style-name="P5"><text:tab/>Instrumentos<text:tab/>:</text:p>
      <text:p text:style-name="P5"/>
      <text:p text:style-name="P5">De observación:</text:p>
      <text:p text:style-name="P5">- <text:s/>Escalas de avaluación (graduación).</text:p>
      <text:p text:style-name="P5">- <text:s/>Rexistros individuais (traballo diario, participación, etc.).</text:p>
      <text:p text:style-name="P5">- <text:s/>Rexistros do grupo (traballos en grupo, intervencións, etc.).</text:p>
      <text:p text:style-name="P5"><text:soft-page-break/>De interrogación:</text:p>
      <text:p text:style-name="P5">- <text:s/>Cuestionarios (autoavaliación).</text:p>
      <text:p text:style-name="P5">- <text:s/>Entrevista.</text:p>
      <text:p text:style-name="P5"/>
      <text:p text:style-name="P5">Probas (obxectivas, de resposta libre): orais, escritas, individuaiss e colectivas.</text:p>
      <text:p text:style-name="P5">( Nas probas escritas darase por escrito ao alumno o valor numérico de cada pregunta).</text:p>
      <text:p text:style-name="P4">     </text:p>
      <text:p text:style-name="P3">- Na proba extraordinaria de setembro que será escrita so se valorarán as respostas dos alumnos, sendo necesaria a obtención mínima de 5 puntos para aprobar a materia.</text:p>
      <text:p text:style-name="P1"/>
      <text:p text:style-name="P1">-Procedementos para a realización da avaliación incial</text:p>
      <text:p text:style-name="P3">Neste curso incorpóranse alumnos que nunca estudaron latín, por esta razón a materia comezase a explicar dende cero, se ben o desenvolvemento da materia é algo máis rápido no primeiro trimestre. Non procede, pois avaliación incial. </text:p>
      <text:p text:style-name="P1"/>
      <text:p text:style-name="P1">-Procedemento para a cualificación das materias pendentes</text:p>
      <text:p text:style-name="P1"/>
      <text:p text:style-name="P3">Pola razón exposta no apartado anterior tampoco hai un procedemento para a avaliación da materia pendente.</text:p>
      <text:p text:style-name="P1"/>
      <text:p text:style-name="P1">4.3- SISTEMAS DE CUALIFICACIÓN</text:p>
      <text:p text:style-name="P3"/>
      <text:p text:style-name="P3">- Haberá como mínimo 1 exame escrito por avaliación. Normalmente cada pregunta será valorada con 1 punto, se ben esta baremación pode cambiar en virtude do modelo de exame. A puntuación mínima para aprobar é de 5 puntos en cada unha das probas realizadas.</text:p>
      <text:p text:style-name="P3"/>
      <text:p text:style-name="P3">- Na proba final entrará toda a materia exposta nos contidos mínimos. <text:s/>O alumno deberá acadar un mínimo de 5 puntos para aprobar a materia </text:p>
      <text:p text:style-name="P3"/>
      <text:p text:style-name="P3">- A exposición dos temas de cultura corre a cargo dos propios alumnos, sendo esta valorada a final de curso cun máximo de 1 punto.</text:p>
      <text:p text:style-name="P3"/>
      <text:p text:style-name="P3">- Do mesmo xeito na proba correspondente á convocatoria extraordinaria entrará toda a materia exposta nos contidos mínimos e <text:s/>o alumno deberá acadar un mínimo de 5 puntos para aprobar a materia</text:p>
      <text:p text:style-name="P1"/>
      <text:p text:style-name="P1">4.4– MÍNIMOS ESIXIBLES PARA UNHA AVALIACIÓN POSITIVA</text:p>
      <text:p text:style-name="P1"/>
      <text:p text:style-name="P4">O alumno dominará <text:s/>todos e cada un dos puntos expostos no apartado 3.2: contidos mínimo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36"><text:soft-page-break/>LATÍN 2º BACHARELATO</text:p>
      <text:p text:style-name="P1"/>
      <text:p text:style-name="P30">4.- AVALIACIÓN</text:p>
      <text:p text:style-name="P26">4.1- CRITERIOS DE AVALIACIÓN RELACIONADOS COAS COMP. BÁSICAS</text:p>
      <text:p text:style-name="P27">1. Ser capaz de comprender e traducir de forma coherente textos latinos pertencentes a diversos xéneros literarios.</text:p>
      <text:p text:style-name="P27">Con este criterio preténdese comprobar o progreso na práctica da tradución, así como a capacidade de lectura comprensiva adquirida polo alumnado. Na tradución procurarase combinar a fidelidade coa corrección no estilo, facendo un adecuado uso do dicionario.</text:p>
      <text:p text:style-name="P27">2. Recoñecer en textos latinos orixinais os elementos básicos da morfoloxía regular e da sintaxe da oración, en función da comprensión do texto latino, apreciando variantes e coincidencias con outras linguas coñecidas, especialmente co galego e co castelán.</text:p>
      <text:p text:style-name="P27">Este criterio trata de comprobar o coñecemento e manexo da lingua latina por parte do alumnado, completando o nivel adquirido no curso anterior mediante o estudo das irregularidades morfolóxicas de maior frecuencia e dos procedementos máis habituais de subordinación propios da lingua latina. O alumnado debe manifestar o seu avance neste nivel facendo análises morfosintácticas de textos orixinais de dificultade progresiva e recoñecendo as variantes e coincidencias respecto doutras linguas por el coñecidas.</text:p>
      <text:p text:style-name="P27">3. Comparar o léxico latino co das outras linguas de uso do alumnado, identificando os seus compoñentes e deducindo o seu significado etimolóxico.</text:p>
      <text:p text:style-name="P27">Este criterio trata de avaliar se o alumnado domina os procedementos de derivación e composición na formación do léxico latino e se é consciente de que eses derivados pasaron como tales á lingua que utiliza. Así mesmo, trátase de comprobar se reflexionou sobre os procedementos de derivación e composición, no que xogan un papel preponderante os afixos de orixe grecolatina.</text:p>
      <text:p text:style-name="P27">4. Realizar comentarios de textos traducidos, analizar as estruturas e trazos literarios deles e recoñecer o papel da literatura clásica nas literaturas occidentais.</text:p>
      <text:p text:style-name="P27">Con este criterio preténdese comprobar a identificación dos elementos esenciais dun texto literario, formais e de contido, e se se recoñecen os diversos xéneros polos seus trazos diferenciadores. O comentario versará sobre textos con sentido completo de diversos xéneros literarios e a súa comparación con textos da literatura posterior, especialmente a escrita en galego e castelán nos que sobrevivan trazos, temas ou tópicos da literatura latina.</text:p>
      <text:p text:style-name="P27">5. Planificar e realizar traballos monográficos manexando fontes de diversos tipos (restos arqueolóxicos, inscricións, índices, léxicos, traballos específicos, etc.) e utilizando as tecnoloxías <text:soft-page-break/>da información e a comunicación como ferramenta de organización e comunicación dos resultados.</text:p>
      <text:p text:style-name="P32"><text:span text:style-name="T9">Este criterio trata de constatar a capacidade creativa do alumnado na planificación, procura, recompilación e sistematización da información, así como o grao de corrección na expresión oral ou escrita. O alumnado, guiado polo profesorado, planificará a actividade, organizará a información, contrastaraa e intentará formular hipóteses, elaborando o seu traballo mediante o uso das tecnoloxías da información e da comunicación como ferramentas fundamentais en todo o proceso e como soporte para a exposición das súas conclusións. Neste sentido, recoméndase o uso de páxinas web, blogs, páxinas</text:span><text:span text:style-name="T8"> </text:span><text:span text:style-name="T9">colaborativas, enciclopedias e dicionarios en liña, programas de presentacións e outras ferramentas da internet.</text:span></text:p>
      <text:p text:style-name="P27">6. Ler obras da literatura latina traducidas.</text:p>
      <text:p text:style-name="P27">Con este criterio preténdese que o alumnado capte a mensaxe contida na obra, as claves do xénero e o seu contexto histórico. Pode tratarse de obras completas, traducidas ou adaptadas ao nivel de bacharelato, ou ben de antoloxías dunha única ou varias autorías ou que se articulen ao redor de temas concretos. O que se busca fundamentalmente é potenciar o hábito de lectura con textos atractivos para o alumnado.</text:p>
      <text:p text:style-name="P26">4.2- PROCEDEMENTOS E INSTRUMENTOS DE AVALIACIÓN (ordinaria e extraod.)</text:p>
      <text:p text:style-name="P27">Observación: Atención ao proceso de aprendizaxe dos alumnos, dirixida a seleccionar información de acordo con indicadores previamente fixados.</text:p>
      <text:p text:style-name="P27">Interrogación: Preguntar directamente aquello que se desexa saber mediante entrevista o cuestionario.</text:p>
      <text:p text:style-name="P27">Análisse de tarefas: e unha fonte de información proveitosa e útil que conleva unhaa enorme motivación.</text:p>
      <text:p text:style-name="P27">Probas: nas súas diversas modalidades –escritas, orais, individuais, colectivas–.</text:p>
      <text:p text:style-name="P27">Os exames escritos serán valorados cos criterios de corrección das P.A.U.</text:p>
      <text:p text:style-name="P31"><text:s/><text:span text:style-name="T8">Instrumentos</text:span></text:p>
      <text:p text:style-name="P27">De observación:</text:p>
      <text:p text:style-name="P27">- Escalas de avaluación (graduación).</text:p>
      <text:p text:style-name="P27">-Rexistros individuais (traballo diario, participación, etc.).</text:p>
      <text:p text:style-name="P27">-Rexistros do grupo (traballos en grupo, intervencións, etc.).</text:p>
      <text:p text:style-name="P27">De interrogación:</text:p>
      <text:p text:style-name="P27"><text:soft-page-break/>- Cuestionarios (autoavaluación).</text:p>
      <text:p text:style-name="P27">- Entrevista.</text:p>
      <text:p text:style-name="P27">Probas (obxectivas, de resposta libre): orais, escritas, individuaiss e colectivas.</text:p>
      <text:p text:style-name="P27">As proba escritas puntuaranse de acordo cos criterios de puntuación da CIUGA.     </text:p>
      <text:p text:style-name="P26">-Procedementos para a realización da avaliación incial</text:p>
      <text:p text:style-name="P29">Na primeira semana de curso o profesor fará aos alumnos varias probas tipo test que despois serán correxidas na clase para ver o nivel de cada alumno.</text:p>
      <text:p text:style-name="P26">-Procedemento para a cualificación das materias pendentes</text:p>
      <text:p text:style-name="P29">De haber alumnos coa materia pendente o profesor entregará exercicios aos alumnos que estes deberán a súa vez entregar ao profesor, unha vez feitos para que os corrixa. Na mesma liña realizará polo menos unha proba trimestral para ver o progreso do alumno.</text:p>
      <text:p text:style-name="P26">4.3- SISTEMAS DE CUALIFICACIÓN</text:p>
      <text:p text:style-name="P29">- Haberá un mínimo dun exame escrito por avaliación, sendo o habitual dous e un exame de recuperacíon. </text:p>
      <text:p text:style-name="P29">- Na primeira avaliaciación avaliaranse os coñecementos de gramática e traducción. A valoración repartirase nun 50%</text:p>
      <text:p text:style-name="P29">- Na segunda e na terceira avaliacións as probas escritas puntuaranse de acordo cos criterios da CIUGA:</text:p>
      <text:p text:style-name="P29">Tradución: ata 6 puntos</text:p>
      <text:p text:style-name="P29">Gramática: ata 1 punto</text:p>
      <text:p text:style-name="P29">Literatura: ata 1,5 puntos</text:p>
      <text:p text:style-name="P29">Cuestións sobre locucións latinas e toponimia e formación de palabras por composición e derivación: ata 1,5 puntos</text:p>
      <text:p text:style-name="P26">4.4– MÍNIMOS ESIXIBLES PARA UNHA AVALIACIÓN POSITIVA</text:p>
      <text:p text:style-name="P27">Dominar todos e cada un dos puntos expostos no apartado 3.2: contidos mínimos. </text:p>
      <text:p text:style-name="P27"/>
      <text:p text:style-name="P27"/>
      <text:p text:style-name="P28"/>
      <text:p text:style-name="P28"/>
      <text:p text:style-name="P49"><text:soft-page-break/>GREGO 1º E 2º DE BACHARELATO</text:p>
      <text:p text:style-name="P15"><text:span text:style-name="T13">4.- <text:s/></text:span><text:span text:style-name="T14"><text:s/>AVALIACIÓN</text:span></text:p>
      <text:p text:style-name="P18">O Departamento considera elementos importantes á hora de valorar positiva ou negativamente o rendemento dos alumnos nos dous cursos os seguintes factores:</text:p>
      <text:p text:style-name="P18">* A asistencia ás clases,</text:p>
      <text:p text:style-name="P18">* A atención e o grao de interese amosado nas mesmas,</text:p>
      <text:p text:style-name="P18">* A formulación de preguntas oportunas e as respostas axeitadas que den ó que se lles pregunta na clase</text:p>
      <text:p text:style-name="P19">*A realización persoal dos traballos e actividades que o profesor estableza en cada momento.</text:p>
      <text:p text:style-name="P19"/>
      <text:p text:style-name="P20"><text:span text:style-name="T17">4.1.-</text:span><text:span text:style-name="T18">CRITERIOS DE AVALIACIÓN RELACIONADOS COS OBXECTIVOS</text:span></text:p>
      <text:p text:style-name="P22"><text:tab/><text:span text:style-name="T19">1º de BACHARELATO</text:span></text:p>
      <text:p text:style-name="P15"><text:s/>1º.- Ler textos gregos breves, transcribir os seus termos á lingua materna, utilizar os seus diferentes signos ortográficos e de puntuación e recoñecer o reflexo do alfabeto grego no abecedario latino propio das linguas modernas do noso contorno.</text:p>
      <text:p text:style-name="P15">2º.- Comprender e ser capaz de traducir textos gregos sinxelos.</text:p>
      <text:p text:style-name="P15">3º.- Recoñecer en textos gregos os elementos básicos da morfoloxía e da sintaxe da oración, apreciando variantes <text:s/>e coincidencias con outras linguas coñecidas.</text:p>
      <text:p text:style-name="P15">4º.- Detectar e comprender os helenismos máis frecuentes do vocabulario común e do léxico científico e técnico das linguas modernas a partir de termos que aparezan nos textos.</text:p>
      <text:p text:style-name="P15">5º.- Ler e comentar textos gregos traducidos de diversos xéneros ou textos referidos ao mundo grego e distinguir aspectos históricos e culturais contidos neles.</text:p>
      <text:p text:style-name="P15">6º.- Situar no tempo e no espazo os máis importantes acontecementos históricos de Grecia, identificar as súas manifestacións culturais básicas e recoñecer a súa pegada na nosa civilización</text:p>
      <text:p text:style-name="P15">7.- Realizar, seguindo as pautas proporcionadas polo profesorado, pequenos traballos de investigación sobre a persistencia do mundo grego, consultando as fontes directas e utilizando as tecnoloxías da información e da comunicación como ferramenta de organización e comunicación dos resultados.</text:p>
      <text:p text:style-name="P41">2º de BACHARELATO</text:p>
      <text:p text:style-name="P15">1º.- Comprender e traducir de forma coherente textos gregos pertencentes a diversos xéneros <text:soft-page-break/>literarios.</text:p>
      <text:p text:style-name="P15">2º.- Identificar e analizar en textos orixinais os elementos da morfoloxía e da sintaxe casual e oracional comparándoos con outras linguas coñecidas</text:p>
      <text:p text:style-name="P15">3º.- Recoñecer en textos gregos orixinais termos que son compoñentes e étimos de helenismos e deducir <text:s/>o seu significado, tanto no vocabulario patrimonial das linguas modernas coma nos diversos léxicos científico-técnicos.</text:p>
      <text:p text:style-name="P15">4º.- Traducir textos gregos orixinais de crecente complexidade coa axuda do dicionario e as pertinentes orientacións do profesor.</text:p>
      <text:p text:style-name="P15">5º.- Realizar comentarios de textos traducidos, analizar as estructuras e os seus trazos literarios e recoñecer o papel da literatura clásica nas literaturas occidentais, identificando elementos de androcentrismo e etnocentrismo neles.</text:p>
      <text:p text:style-name="P15">6º.- Realizar traballos monográficos consultando as fontes directas e utilizando as tecnoloxías da infomación e da comunicación como ferramenta de organización e comunicación dos traballos. <text:s text:c="18"/></text:p>
      <text:p text:style-name="P16"/>
      <text:p text:style-name="P20"><text:span text:style-name="T11">4.2.- </text:span><text:span text:style-name="T12">PROCEDEMENTOS E INSTRUMENTOS DE AVALIACIÓN</text:span></text:p>
      <text:p text:style-name="P15">Os procedementos, as estratexias e os instrumentos de avaliación serán os seguintes:</text:p>
      <text:p text:style-name="P20"><text:span text:style-name="T10"><text:s/></text:span>1º.- Farase como mínimo un exames por avaliación.</text:p>
      <text:p text:style-name="P20">2º.-Teranse en conta as actividades de indagación, investigación e síntesis realizadas fora da clase (traducións, análises morfosintácticas, esquemas, resumes, etc)</text:p>
      <text:p text:style-name="P15">3º.-Teránse en conta as actividades de ensino-aprendizaxe feitas na aula (intervencións directas, preguntas, cuestionarios, actitude etc.)</text:p>
      <text:p text:style-name="P20"><text:span text:style-name="T11">4.3.- </text:span><text:span text:style-name="T12">SISTEMAS DE CUALIFICACIÓN</text:span></text:p>
      <text:p text:style-name="P15">Polo que respecta á cualificación, esta obterase da seguinte forma:</text:p>
      <text:p text:style-name="P15">a) Cada exame será puntuado sobre 10; ó final farase a media aritmética, que reflectirá a cualificación final.</text:p>
      <text:p text:style-name="P22">b) As actividades realizadas na casa terán a valoración mínima de 1 punto de ser consideradas positivas polo profesor</text:p>
      <text:p text:style-name="P22">c) A mesma valoración terán a participación e a actitude manifestada na aula.</text:p>
      <text:p text:style-name="P22">d) Pola contra, en cada avaliación poderán ser sancionadas con un máximo de 2 <text:s/>puntos negativos aquelas actitudes ou comportamentos negativos que dificulten, ben a tarefa explicativa do profesor, <text:soft-page-break/>ben a atención e o aproveitamento dos compañeiros.</text:p>
      <text:p text:style-name="P24">1º de BACHARELATO</text:p>
      <text:p text:style-name="P15">A estimación dos coñecementos que o alumno adquiriu da materia farase de forma continua ó longo do período de avaliación, sen embargo, ó <text:s/>final de cada unha das avaliacións do ano farase unha proba xeral de todo o que é fundamental e que será <text:s/>obxeto de repaso nas seguintes avaluacións.</text:p>
      <text:p text:style-name="P20"><text:span text:style-name="T10">Por outra banda, aqueles alumnos suspendidos na primeira ou na segunda avaliación deberán presentarse para a súa recuperación na data acordada co profesor. </text:span>Os que non se presentaron a algún exame, poderán facelo -previa presentación da pertinente xustificación- ó final de cada avaliación. De todos modos aqueles que suspendan a terceira avaliación , o mesmo que os alumnos que teñan perdido o dereito a avaliación continua por falta de asistencia, poderán examinarse no mes de xuño de toda a materia. A cualificación final será a media das tres avaliacións se ben é conditio, sine qua non, como se deduce do dito, ter aprobado a terceira.</text:p>
      <text:p text:style-name="P20">Por último, os alumnos que teñan suspensa a avaliación final ordinaria deberán presentarse en setembro a un exame global, do que obterán, exclusivamente, a cualificación final.</text:p>
      <text:p text:style-name="P25">2º de BACHARELATO</text:p>
      <text:p text:style-name="P20"><text:tab/>Os procedementos, estratexias e instrumentos a seguir nas avaliacións dos alumnos de 2º de Bacharelato serán os establecidos para os alumnos de 1º agás que nas avaliacións finais (tanto ordinaria como extraordinaria), os exames terán a mesma estructura que o GRUPO DE TRABALLO DE GREGO ten establecido para as Probas de Selectividade e na que se establece que dos 10 puntos que valerá cada proba,6 <text:s/>reservaránse para a traducción e 4 para a teoría e autores e lecturas.</text:p>
      <text:p text:style-name="P20"><text:span text:style-name="T15"><text:tab/></text:span><text:span text:style-name="T17">4.4.- </text:span><text:span text:style-name="T18">MÍNIMOS ESIXIBLES PARA UNHA AVALIACIÓN POSITIVA</text:span></text:p>
      <text:p text:style-name="P20">+ Flexión regular dos sustantivos, adxetivos e pronomes.</text:p>
      <text:p text:style-name="P20">+A flexión verbal: as oposicións de voz e de modo. Características básicas <text:s/>dos temas de presente, de futuro de aoristo e de perfecto.</text:p>
      <text:p text:style-name="P20">+ Verbo iregular ειμί</text:p>
      <text:p text:style-name="P20">+ Conxugación regular en activa e pasiva.</text:p>
      <text:p text:style-name="P20">+ Conxugación regular dos verbos contractos.</text:p>
      <text:p text:style-name="P20">+ Identificación dos verbos en -μί </text:p>
      <text:p text:style-name="P20">+ Funcións básicas dos casos.</text:p>
      <text:p text:style-name="P20"><text:soft-page-break/>+ identificación das preposicións gregas de uso máis frecuente e a súa <text:s/>tradución.</text:p>
      <text:p text:style-name="P20">+ Análise morfolóxico e sintáctico de oracións.</text:p>
      <text:p text:style-name="P20">+ Tradución de frases e textos de pequena e mediana dificultade -sempre acorde co nivel lingüístico, coas anotacións que sexan precisas e coa axuda de dicionario- .</text:p>
      <text:p text:style-name="P20">+ Dominio dun léxico mínimo que se teña visto en clase</text:p>
      <text:p text:style-name="P20">+ Logro de axilidade e soltura na lectura e reprodución por escrito de textos gregos.</text:p>
      <text:p text:style-name="P20">+ Coñecemento básico da cultura e institucións gregas.</text:p>
      <text:p text:style-name="P20">+ Etimoloxía: Identificación de prefixos, sufixos. <text:span text:style-name="T10">A orixe dunha palabra tanto na súa forma como no seu significado.</text:span></text:p>
      <text:p text:style-name="P20"><text:span text:style-name="T11">4.5.- </text:span><text:span text:style-name="T12">PROGRAMA DE REFORZO PARA RECUPERACIÓN DE PENDENTES DE CURSOS ANTERIORES</text:span></text:p>
      <text:p text:style-name="P21"><text:span text:style-name="T10"><text:s text:c="12"/></text:span><text:span text:style-name="T20">Como xa quedou indicado no apartado 4.3,</text:span><text:span text:style-name="T21"> aqueles alumnos suspendidos na primeira ou na segunda avaliación deberán presentarse para a súa recuperación na data acordada co profesor. As probas a superar de cara á recuperación serán básicamente iguais ás anteriormente realizadas. Excepcionalmente e sempre que circunstancias persoais o aconsellen e xustifiquen, o alumno suspenso poderá recuperar unha avaliación levando a cabo o traballo específico ou tarefa que o profesor lle asigne.</text:span></text:p>
      <text:p text:style-name="P15"><text:tab/>Os alumnos de 2º de Bacharelato coa materia de Grego de 1º non aprobada poderán recuperala mediante a superación das probas pertinentes –unha por cada trimestre ou período de avaliación- que constarán: 1º) dun exercicio de tradución no que se incluirán preguntas referentes á morfoloxía e sintaxe dos vocablos e das expresións que aparecen no texto e 2º) preguntas relativas a coñecementos de léxico, gramática e cultura grega.. </text:p>
      <text:p text:style-name="P15">En atención ós alumnos que, tendo suspensa a materia de grego de 1º, <text:s/>non a sigan cursando en 2º de Bacharelato faranse duas convocatorias , unha en febreiro e outra en maio. O contido destas probas non poderá exceder dos mínimos establecidos. </text:p>
      <text:p text:style-name="P23"/>
      <text:p text:style-name="P17"/>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erif"/>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uel Rodriguez Santos</meta:initial-creator>
    <meta:creation-date>2017-09-30T12:42:52.66</meta:creation-date>
    <dc:date>2017-09-30T19:39:33.06</dc:date>
    <dc:creator>Manuel Rodriguez Santos</dc:creator>
    <meta:editing-duration>PT53M24S</meta:editing-duration>
    <meta:editing-cycles>4</meta:editing-cycles>
    <meta:generator>OpenOffice/4.1.1$Win32 OpenOffice.org_project/411m6$Build-9775</meta:generator>
    <meta:document-statistic meta:table-count="0" meta:image-count="0" meta:object-count="0" meta:page-count="16" meta:paragraph-count="246" meta:word-count="4856" meta:character-count="32328"/>
  </office:meta>
</office:document-meta>
</file>