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3aa8"/>
    </style:style>
    <style:style style:name="P2" style:family="paragraph" style:parent-style-name="Standard">
      <style:text-properties officeooo:paragraph-rsid="0013c856"/>
    </style:style>
    <style:style style:name="P3" style:family="paragraph" style:parent-style-name="Standard">
      <style:text-properties style:font-name="Amiri" fo:font-size="13pt" officeooo:rsid="0013c856" officeooo:paragraph-rsid="0013c856" style:font-size-asian="11.3500003814697pt" style:font-size-complex="13pt"/>
    </style:style>
    <style:style style:name="P4" style:family="paragraph" style:parent-style-name="Standard">
      <style:text-properties officeooo:paragraph-rsid="0015657c"/>
    </style:style>
    <style:style style:name="P5" style:family="paragraph" style:parent-style-name="Standard">
      <style:text-properties officeooo:rsid="0015657c" officeooo:paragraph-rsid="0015657c"/>
    </style:style>
    <style:style style:name="P6" style:family="paragraph" style:parent-style-name="Standard">
      <style:text-properties officeooo:rsid="0017480b" officeooo:paragraph-rsid="0017480b"/>
    </style:style>
    <style:style style:name="P7" style:family="paragraph" style:parent-style-name="Standard">
      <style:text-properties officeooo:paragraph-rsid="00191591"/>
    </style:style>
    <style:style style:name="P8" style:family="paragraph" style:parent-style-name="Standard">
      <style:text-properties officeooo:paragraph-rsid="001a8b2b"/>
    </style:style>
    <style:style style:name="P9" style:family="paragraph" style:parent-style-name="Standard">
      <style:text-properties officeooo:rsid="001a8b2b" officeooo:paragraph-rsid="001a8b2b"/>
    </style:style>
    <style:style style:name="T1" style:family="text">
      <style:text-properties officeooo:rsid="00113aa8"/>
    </style:style>
    <style:style style:name="T2" style:family="text">
      <style:text-properties fo:font-size="14pt" fo:font-style="italic" fo:font-weight="bold" officeooo:rsid="00113aa8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0000" style:font-name="Amiri" fo:font-size="12pt" fo:font-style="normal" fo:font-weight="normal" officeooo:rsid="00113aa8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font-name="Amiri" officeooo:rsid="0013c856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officeooo:rsid="0013e9e9" style:font-size-asian="10.5pt" style:font-size-complex="12pt"/>
    </style:style>
    <style:style style:name="T7" style:family="text">
      <style:text-properties fo:font-size="12pt" officeooo:rsid="00151959" style:font-size-asian="10.5pt" style:font-size-complex="12pt"/>
    </style:style>
    <style:style style:name="T8" style:family="text">
      <style:text-properties style:font-name="Amiri"/>
    </style:style>
    <style:style style:name="T9" style:family="text">
      <style:text-properties style:font-name="Amiri" fo:font-size="13pt" officeooo:rsid="00113aa8" style:font-size-asian="11.3500003814697pt" style:font-size-complex="13pt"/>
    </style:style>
    <style:style style:name="T10" style:family="text">
      <style:text-properties style:font-name="Amiri" fo:font-size="13pt" officeooo:rsid="0013c856" style:font-size-asian="11.3500003814697pt" style:font-size-complex="13pt"/>
    </style:style>
    <style:style style:name="T11" style:family="text">
      <style:text-properties style:font-name="Amiri" fo:font-size="12pt" style:font-size-asian="10.5pt" style:font-size-complex="12pt"/>
    </style:style>
    <style:style style:name="T12" style:family="text">
      <style:text-properties style:font-name="Amiri" fo:font-size="12pt" officeooo:rsid="00113aa8" style:font-size-asian="10.5pt" style:font-size-complex="12pt"/>
    </style:style>
    <style:style style:name="T13" style:family="text">
      <style:text-properties style:font-name="Amiri" fo:font-size="12pt" officeooo:rsid="0013e9e9" style:font-size-asian="10.5pt" style:font-size-complex="12pt"/>
    </style:style>
    <style:style style:name="T14" style:family="text">
      <style:text-properties style:font-name="Amiri" fo:font-size="12pt" officeooo:rsid="0015657c" style:font-size-asian="10.5pt" style:font-size-complex="12pt"/>
    </style:style>
    <style:style style:name="T15" style:family="text">
      <style:text-properties style:font-name="Amiri" fo:font-size="12pt" officeooo:rsid="0015d1f4" style:font-size-asian="10.5pt" style:font-size-complex="12pt"/>
    </style:style>
    <style:style style:name="T16" style:family="text">
      <style:text-properties style:font-name="Amiri" fo:font-size="12pt" officeooo:rsid="0017480b" style:font-size-asian="10.5pt" style:font-size-complex="12pt"/>
    </style:style>
    <style:style style:name="T17" style:family="text">
      <style:text-properties style:font-name="Amiri" fo:font-size="12pt" officeooo:rsid="00191591" style:font-size-asian="10.5pt" style:font-size-complex="12pt"/>
    </style:style>
    <style:style style:name="T18" style:family="text">
      <style:text-properties style:font-name="Amiri" fo:font-size="12pt" officeooo:rsid="0013c856" style:font-size-asian="10.5pt" style:font-size-complex="12pt"/>
    </style:style>
    <style:style style:name="T19" style:family="text">
      <style:text-properties style:font-name="Amiri" fo:font-size="12pt" officeooo:rsid="001a8b2b" style:font-size-asian="10.5pt" style:font-size-complex="12pt"/>
    </style:style>
    <style:style style:name="T20" style:family="text">
      <style:text-properties style:text-position="super 58%" officeooo:rsid="0013c856"/>
    </style:style>
    <style:style style:name="T21" style:family="text">
      <style:text-properties style:text-position="0% 100%" officeooo:rsid="0013c85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8"/><text:span text:style-name="T2">Semana do 1 ao 5 de Xuño <text:s/>- <text:s/>2º ESO</text:span></text:p>
      <text:p text:style-name="P1"><text:span text:style-name="T3">Data límite de entrega: Venres 5</text:span><text:span text:style-name="T8"> <text:s/></text:span><text:span text:style-name="T4">de <text:s/>Xuño</text:span><text:span text:style-name="T1"> </text:span></text:p>
      <text:p text:style-name="P1"/>
      <text:p text:style-name="P1"><text:span text:style-name="T9">1. </text:span><text:span text:style-name="T12"><text:s/>Indica se as ecuacións son de primeiro ou segundo grao e resólveas:</text:span></text:p>
      <text:p text:style-name="P2"><text:span text:style-name="T12"><text:s text:c="2"/>a) </text:span><text:span text:style-name="T12"><draw:frame draw:style-name="fr1" draw:name="Objeto1" text:anchor-type="as-char" svg:y="-0.619cm" svg:width="4.95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 text:c="17"/>b) 7 (x – 3) – 5 (x</text:span><text:span text:style-name="T20">2</text:span><text:span text:style-name="T21"> – 1) = x</text:span><text:span text:style-name="T20">2</text:span><text:span text:style-name="T21"> – 5 (x + 2)</text:span></text:p>
      <text:p text:style-name="P2"/>
      <text:p text:style-name="P8"><text:span text:style-name="T1"><text:s text:c="3"/>c) (x + 3)</text:span><text:span text:style-name="T20">2</text:span><text:span text:style-name="T21"> – 8x – 9 = 0</text:span><text:span text:style-name="T1"> <text:s text:c="34"/>d) </text:span><draw:frame draw:style-name="fr1" draw:name="Objeto2" text:anchor-type="as-char" svg:y="-0.619cm" svg:width="4.0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10">2.</text:span><text:span text:style-name="T18"> </text:span><text:span text:style-name="T13">Utilizando os productos notables ou a extracción de factor común, descompón en factores e simplifica:</text:span></text:p>
      <text:p text:style-name="P3"><text:span text:style-name="T6"><text:s text:c="2"/>a) </text:span><text:span text:style-name="T6"><draw:frame draw:style-name="fr1" draw:name="Objeto3" text:anchor-type="as-char" svg:y="-0.681cm" svg:width="1.81cm" svg:height="1.14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6"><text:s text:c="22"/>b) </text:span><text:span text:style-name="T6"><draw:frame draw:style-name="fr1" draw:name="Objeto4" text:anchor-type="as-char" svg:y="-0.681cm" svg:width="1.736cm" svg:height="1.05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<text:s text:c="21"/></text:span><text:span text:style-name="T7">c) </text:span><text:span text:style-name="T7"><draw:frame draw:style-name="fr1" draw:name="Objeto5" text:anchor-type="as-char" svg:y="-0.681cm" svg:width="2.295cm" svg:height="1.11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<text:s text:c="2"/></text:span></text:p>
      <text:p text:style-name="P3"/>
      <text:p text:style-name="P4"><text:span text:style-name="T13">3. </text:span><text:span text:style-name="T14">Lois ten 16 anos máis que Mateo e dentro de 4 anos terá o dobre. ¿Que idade ten cada un?</text:span></text:p>
      <text:p text:style-name="P4"><text:span text:style-name="T6"/></text:p>
      <text:p text:style-name="P5"><text:span text:style-name="T6">4.</text:span><text:span text:style-name="T13"> </text:span><text:span text:style-name="T11">Nun exame de inglés había que contestar 20 preguntas. Por cada pregunta ben contestada dan tres puntos e por cada fallo restan dous ¿Cantas preguntas acertou Aida se </text:span><text:span text:style-name="T19">contestou a toas e </text:span><text:span text:style-name="T11">obtivo 30 puntos?</text:span></text:p>
      <text:p text:style-name="P5"><text:span text:style-name="T11"/></text:p>
      <text:p text:style-name="P5"><text:span text:style-name="T11">5. </text:span><text:span text:style-name="T15">Resolve os seguintes sistemas de dúas ecuacións lineais con dúas incógnitas e comproba as solucións:</text:span></text:p>
      <text:p text:style-name="P5"><text:span text:style-name="T15"><text:s text:c="2"/>a) Por sustitución <text:s text:c="16"/>b) Por </text:span><text:span text:style-name="T19">reducción</text:span><text:span text:style-name="T15"> <text:s text:c="19"/>c) Por </text:span><text:span text:style-name="T19">igualación</text:span></text:p>
      <text:p text:style-name="P5"><text:span text:style-name="T15"><text:s text:c="6"/>x + y = 5 <text:s text:c="26"/>3x – y = 7 <text:s text:c="29"/>x – 3y = 21</text:span></text:p>
      <text:p text:style-name="P5"><text:span text:style-name="T15"><text:s text:c="5"/>-3x -3y = -15 <text:s text:c="20"/>2x + y = 13 <text:s text:c="27"/>2x + 5y = -35 </text:span></text:p>
      <text:p text:style-name="P5"><text:span text:style-name="T15"/></text:p>
      <text:p text:style-name="P5"><text:span text:style-name="T15">6. </text:span><text:span text:style-name="T16">O triplo dun número máis a metade doutro suman 10, e se sumamos 14 unidades ó primeiro deles, obtemos o dobre do segundo. Averigua cales son eses números.</text:span></text:p>
      <text:p text:style-name="P5"><text:span text:style-name="T15"/></text:p>
      <text:p text:style-name="P6"><text:span text:style-name="T15">7. </text:span><text:span text:style-name="T11">Un cruceiro ten cabinas dobres e cabinas individuais. </text:span><text:span text:style-name="T17">Se en total ten 47 cabinas e poden durmir 79 persoas, ¿cantas cabinas ten de cada clase?</text:span></text:p>
      <text:p text:style-name="P6"><text:span text:style-name="T17"/></text:p>
      <text:p text:style-name="P7"><text:span text:style-name="T17">8. Un fontaneiro traballou en dúas obras durante 40 días. Na primeira cobrou 50 € diarios, e na segunda 75 € diarios. Sabendo que cobrou en total 2.375 €. ¿Cantos días traballou en cada obra?</text:span></text:p>
      <text:p text:style-name="P7"><text:span text:style-name="T17"/></text:p>
      <text:p text:style-name="P9"><text:span text:style-name="T15">9. </text:span><text:span text:style-name="T11">Resolve o sistema polo método gráfico: <text:s/>2x + y = 5</text:span></text:p>
      <text:p text:style-name="P9"><text:span text:style-name="T11"><text:s text:c="59"/>x – 3y = -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9:08:28.414000000</meta:creation-date>
    <dc:date>2020-05-29T11:20:53.413000000</dc:date>
    <meta:editing-duration>PT7M53S</meta:editing-duration>
    <meta:editing-cycles>1</meta:editing-cycles>
    <meta:document-statistic meta:table-count="0" meta:image-count="0" meta:object-count="5" meta:page-count="1" meta:paragraph-count="18" meta:word-count="289" meta:character-count="1758" meta:non-whitespace-character-count="1127"/>
    <meta:generator>LibreOffice/6.1.4.2$Windows_X86_64 LibreOffice_project/9d0f32d1f0b509096fd65e0d4bec26ddd1938fd3</meta:generator>
  </office:meta>
</office:document-meta>
</file>

<file path=Object 1/content.xml><?xml version="1.0" encoding="utf-8"?>
<math xmlns="http://www.w3.org/1998/Math/MathML" display="block">
  <semantics>
    <mrow>
      <mfrac>
        <mn>5</mn>
        <mn>2</mn>
      </mfrac>
      <mn>.</mn>
      <mrow>
        <mrow>
          <mo fence="true" stretchy="false">(</mo>
          <mrow>
            <mfrac>
              <mrow>
                <mn>7</mn>
                <mo stretchy="false">+</mo>
                <mi>x</mi>
              </mrow>
              <mn>3</mn>
            </mfrac>
          </mrow>
          <mo fence="true" stretchy="false">)</mo>
        </mrow>
        <mo stretchy="false">=</mo>
        <mfrac>
          <mn>1</mn>
          <mn>3</mn>
        </mfrac>
      </mrow>
      <mn>.</mn>
      <mrow>
        <mrow>
          <mo fence="true" stretchy="false">(</mo>
          <mrow>
            <mrow>
              <mn>5</mn>
              <mo stretchy="false">−</mo>
              <mfrac>
                <mrow>
                  <mn>5</mn>
                  <mi>x</mi>
                </mrow>
                <mn>2</mn>
              </mfrac>
            </mrow>
          </mrow>
          <mo fence="true" stretchy="false">)</mo>
        </mrow>
        <mo stretchy="false">+</mo>
        <mfrac>
          <mrow>
            <mn>3</mn>
            <mi>x</mi>
          </mrow>
          <mn>2</mn>
        </mfrac>
      </mrow>
    </mrow>
    <annotation encoding="StarMath 5.0">{5} over {2} . ( { 7 + x } over {3}  ) = {1} over {3} . ( 5 - {5x} over {2}   ) + {3x} over {2} </annotation>
  </semantics>
</math>
</file>

<file path=Object 2/content.xml><?xml version="1.0" encoding="utf-8"?>
<math xmlns="http://www.w3.org/1998/Math/MathML" display="block">
  <semantics>
    <mrow>
      <mrow>
        <mn>5</mn>
        <mo stretchy="false">−</mo>
        <mfrac>
          <mrow>
            <mn>2</mn>
            <mrow>
              <mi>x</mi>
              <mo stretchy="false">−</mo>
              <mn>8</mn>
            </mrow>
          </mrow>
          <mn>2</mn>
        </mfrac>
      </mrow>
      <mo stretchy="false">=</mo>
      <mrow>
        <mfrac>
          <mrow>
            <mn>3</mn>
            <mi>x</mi>
          </mrow>
          <mn>2</mn>
        </mfrac>
        <mo stretchy="false">−</mo>
        <mfrac>
          <mrow>
            <mn>3</mn>
            <mo stretchy="false">−</mo>
            <mi>x</mi>
          </mrow>
          <mn>5</mn>
        </mfrac>
      </mrow>
    </mrow>
    <annotation encoding="StarMath 5.0">5 - { 2x - 8 } over {2} = {3x} over {2}  - { 3 - x } over {5}  </annotation>
  </semantics>
</math>
</file>

<file path=Object 3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</mn>
        </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</mfrac>
      <mo stretchy="false">=</mo>
      <mtext/>
    </mrow>
    <annotation encoding="StarMath 5.0">{ x^2 - 1 } over {( x + 1  )^2} =""</annotation>
  </semantics>
</math>
</file>

<file path=Object 4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4</mn>
        </mrow>
        <mrow>
          <mn>2</mn>
          <mrow>
            <mi>x</mi>
            <mo stretchy="false">−</mo>
            <mn>4</mn>
          </mrow>
        </mrow>
      </mfrac>
      <mo stretchy="false">=</mo>
      <mtext/>
    </mrow>
    <annotation encoding="StarMath 5.0">{ x^2 - 4 } over { 2x - 4 } ="" </annotation>
  </semantics>
</math>
</file>

<file path=Object 5/content.xml><?xml version="1.0" encoding="utf-8"?>
<math xmlns="http://www.w3.org/1998/Math/MathML" display="block">
  <semantics>
    <mrow>
      <mfrac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row>
          <mn>5</mn>
          <mrow>
            <msup>
              <mi>x</mi>
              <mn>2</mn>
            </msup>
            <mo stretchy="false">+</mo>
            <mn>5</mn>
          </mrow>
          <mi>x</mi>
        </mrow>
      </mfrac>
      <mo stretchy="false">=</mo>
      <mtext/>
    </mrow>
    <annotation encoding="StarMath 5.0">{x^2 + 2x + 1} over {5x^2 + 5x} =""</annotation>
  </semantics>
</math>
</file>