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officeooo:paragraph-rsid="0007175d"/>
    </style:style>
    <style:style style:name="P3" style:family="paragraph" style:parent-style-name="Standard">
      <style:text-properties officeooo:paragraph-rsid="000874e6"/>
    </style:style>
    <style:style style:name="P4" style:family="paragraph" style:parent-style-name="Standard">
      <style:text-properties officeooo:paragraph-rsid="0008cbe0"/>
    </style:style>
    <style:style style:name="P5" style:family="paragraph" style:parent-style-name="Standard">
      <style:text-properties officeooo:paragraph-rsid="0009fa57"/>
    </style:style>
    <style:style style:name="P6" style:family="paragraph" style:parent-style-name="Standard">
      <style:text-properties fo:font-size="14pt" fo:font-style="italic" fo:font-weight="bold" officeooo:rsid="0007175d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3pt" fo:font-style="italic" fo:font-weight="bold" officeooo:rsid="0007175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fo:font-size="13pt" fo:font-weight="bold" officeooo:rsid="000d33a8" officeooo:paragraph-rsid="000d33a8" style:font-size-asian="11.3500003814697pt" style:font-weight-asian="bold" style:font-size-complex="13pt" style:font-weight-complex="bold"/>
    </style:style>
    <style:style style:name="P9" style:family="paragraph" style:parent-style-name="Standard">
      <style:text-properties style:text-position="0% 100%" style:font-name="Amiri" fo:font-style="normal" fo:font-weight="normal" officeooo:rsid="000874e6" officeooo:paragraph-rsid="000874e6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text-position="0% 100%" style:font-name="Amiri" fo:font-style="normal" officeooo:rsid="000874e6" officeooo:paragraph-rsid="000874e6" style:font-style-asian="normal" style:font-style-complex="normal"/>
    </style:style>
    <style:style style:name="P11" style:family="paragraph" style:parent-style-name="Standard">
      <style:text-properties style:text-position="0% 100%" style:font-name="Amiri" fo:font-style="normal" officeooo:rsid="0009fa57" officeooo:paragraph-rsid="0008cbe0" style:font-style-asian="normal" style:font-style-complex="normal"/>
    </style:style>
    <style:style style:name="P12" style:family="paragraph" style:parent-style-name="Standard">
      <style:text-properties style:text-position="0% 100%" style:font-name="Amiri" fo:font-style="normal" officeooo:rsid="000ae0b9" officeooo:paragraph-rsid="0009fa57" style:font-style-asian="normal" style:font-style-complex="normal"/>
    </style:style>
    <style:style style:name="P13" style:family="paragraph" style:parent-style-name="Standard">
      <style:text-properties style:text-position="0% 100%" style:font-name="Amiri" fo:font-size="12pt" fo:font-style="normal" fo:font-weight="normal" officeooo:rsid="0008cbe0" officeooo:paragraph-rsid="000874e6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officeooo:paragraph-rsid="000d17d4"/>
    </style:style>
    <style:style style:name="P15" style:family="paragraph" style:parent-style-name="Standard">
      <style:text-properties style:font-name="Amiri" officeooo:paragraph-rsid="000d17d4"/>
    </style:style>
    <style:style style:name="P16" style:family="paragraph" style:parent-style-name="Standard">
      <style:text-properties officeooo:paragraph-rsid="000d33a8"/>
    </style:style>
    <style:style style:name="P17" style:family="paragraph" style:parent-style-name="Standard">
      <style:text-properties officeooo:paragraph-rsid="000e8976"/>
    </style:style>
    <style:style style:name="P18" style:family="paragraph" style:parent-style-name="Standard">
      <style:text-properties officeooo:paragraph-rsid="00106ec1"/>
    </style:style>
    <style:style style:name="P19" style:family="paragraph" style:parent-style-name="Standard">
      <style:text-properties officeooo:paragraph-rsid="0010ce62"/>
    </style:style>
    <style:style style:name="T1" style:family="text">
      <style:text-properties officeooo:rsid="0007175d"/>
    </style:style>
    <style:style style:name="T2" style:family="text">
      <style:text-properties fo:font-size="14pt" fo:font-style="italic" fo:font-weight="bold" officeooo:rsid="0007175d" style:font-size-asian="12.25pt" style:font-style-asian="italic" style:font-weight-asian="bold" style:font-size-complex="14pt" style:font-style-complex="italic" style:font-weight-complex="bold"/>
    </style:style>
    <style:style style:name="T3" style:family="text">
      <style:text-properties fo:font-style="italic" fo:font-weight="bold" officeooo:rsid="0007175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874e6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miri" fo:font-size="13pt" fo:font-style="italic" fo:font-weight="bold" officeooo:rsid="0007175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style:font-name="Amiri" fo:font-style="normal" fo:font-weight="normal" officeooo:rsid="0007175d" style:font-style-asian="normal" style:font-weight-asian="normal" style:font-style-complex="normal" style:font-weight-complex="normal"/>
    </style:style>
    <style:style style:name="T8" style:family="text">
      <style:text-properties style:font-name="Amiri" fo:font-style="normal" fo:font-weight="normal" officeooo:rsid="000874e6" style:font-style-asian="normal" style:font-weight-asian="normal" style:font-style-complex="normal" style:font-weight-complex="normal"/>
    </style:style>
    <style:style style:name="T9" style:family="text">
      <style:text-properties style:font-name="Amiri" fo:font-style="normal" fo:font-weight="normal" officeooo:rsid="000e8976" style:font-style-asian="normal" style:font-weight-asian="normal" style:font-style-complex="normal" style:font-weight-complex="normal"/>
    </style:style>
    <style:style style:name="T10" style:family="text">
      <style:text-properties style:text-position="super 58%" style:font-name="Amiri" fo:font-style="normal" fo:font-weight="normal" officeooo:rsid="0007175d" style:font-style-asian="normal" style:font-weight-asian="normal" style:font-style-complex="normal" style:font-weight-complex="normal"/>
    </style:style>
    <style:style style:name="T11" style:family="text">
      <style:text-properties style:text-position="super 58%" style:font-name="Amiri" fo:font-style="normal" fo:font-weight="normal" officeooo:rsid="000874e6" style:font-style-asian="normal" style:font-weight-asian="normal" style:font-style-complex="normal" style:font-weight-complex="normal"/>
    </style:style>
    <style:style style:name="T12" style:family="text">
      <style:text-properties style:text-position="super 58%" style:font-name="Amiri" fo:font-style="normal" officeooo:rsid="000874e6" style:font-style-asian="normal" style:font-style-complex="normal"/>
    </style:style>
    <style:style style:name="T13" style:family="text">
      <style:text-properties style:text-position="super 58%" style:font-name="Amiri" fo:font-style="normal" officeooo:rsid="0009fa57" style:font-style-asian="normal" style:font-style-complex="normal"/>
    </style:style>
    <style:style style:name="T14" style:family="text">
      <style:text-properties style:text-position="super 58%" style:font-name="Amiri" fo:font-size="12pt" fo:font-style="normal" fo:font-weight="normal" officeooo:rsid="0008cbe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text-position="super 58%" style:font-name="Amiri" fo:font-size="12pt" fo:font-weight="normal" officeooo:rsid="000d33a8" style:font-size-asian="10.5pt" style:font-weight-asian="normal" style:font-size-complex="12pt" style:font-weight-complex="normal"/>
    </style:style>
    <style:style style:name="T16" style:family="text">
      <style:text-properties style:text-position="0% 100%" style:font-name="Amiri" fo:font-style="normal" fo:font-weight="normal" officeooo:rsid="000874e6" style:font-style-asian="normal" style:font-weight-asian="normal" style:font-style-complex="normal" style:font-weight-complex="normal"/>
    </style:style>
    <style:style style:name="T17" style:family="text">
      <style:text-properties style:text-position="0% 100%" style:font-name="Amiri" fo:font-style="normal" fo:font-weight="normal" officeooo:rsid="0007175d" style:font-style-asian="normal" style:font-weight-asian="normal" style:font-style-complex="normal" style:font-weight-complex="normal"/>
    </style:style>
    <style:style style:name="T18" style:family="text">
      <style:text-properties style:text-position="0% 100%" style:font-name="Amiri" fo:font-style="normal" fo:font-weight="normal" officeooo:rsid="000e8976" style:font-style-asian="normal" style:font-weight-asian="normal" style:font-style-complex="normal" style:font-weight-complex="normal"/>
    </style:style>
    <style:style style:name="T19" style:family="text">
      <style:text-properties style:text-position="0% 100%" style:font-name="Amiri" fo:font-style="normal" style:font-style-asian="normal" style:font-style-complex="normal"/>
    </style:style>
    <style:style style:name="T20" style:family="text">
      <style:text-properties style:text-position="0% 100%" style:font-name="Amiri" fo:font-style="normal" officeooo:rsid="000874e6" style:font-style-asian="normal" style:font-style-complex="normal"/>
    </style:style>
    <style:style style:name="T21" style:family="text">
      <style:text-properties style:text-position="0% 100%" style:font-name="Amiri" fo:font-style="normal" officeooo:rsid="0008cbe0" style:font-style-asian="normal" style:font-style-complex="normal"/>
    </style:style>
    <style:style style:name="T22" style:family="text">
      <style:text-properties style:text-position="0% 100%" style:font-name="Amiri" fo:font-style="normal" officeooo:rsid="0009fa57" style:font-style-asian="normal" style:font-style-complex="normal"/>
    </style:style>
    <style:style style:name="T23" style:family="text">
      <style:text-properties style:text-position="0% 100%" style:font-name="Amiri" fo:font-style="normal" officeooo:rsid="000ae0b9" style:font-style-asian="normal" style:font-style-complex="normal"/>
    </style:style>
    <style:style style:name="T24" style:family="text">
      <style:text-properties style:text-position="0% 100%" style:font-name="Amiri" fo:font-size="13pt" fo:font-style="normal" fo:font-weight="bold" officeooo:rsid="000874e6" style:font-size-asian="11.3500003814697pt" style:font-style-asian="normal" style:font-weight-asian="bold" style:font-size-complex="13pt" style:font-style-complex="normal" style:font-weight-complex="bold"/>
    </style:style>
    <style:style style:name="T25" style:family="text">
      <style:text-properties style:text-position="0% 100%" style:font-name="Amiri" fo:font-size="13pt" fo:font-style="normal" fo:font-weight="bold" officeooo:rsid="0008cbe0" style:font-size-asian="11.3500003814697pt" style:font-style-asian="normal" style:font-weight-asian="bold" style:font-size-complex="13pt" style:font-style-complex="normal" style:font-weight-complex="bold"/>
    </style:style>
    <style:style style:name="T26" style:family="text">
      <style:text-properties style:text-position="0% 100%" style:font-name="Amiri" fo:font-size="13pt" fo:font-style="normal" fo:font-weight="bold" officeooo:rsid="0009fa57" style:font-size-asian="11.3500003814697pt" style:font-style-asian="normal" style:font-weight-asian="bold" style:font-size-complex="13pt" style:font-style-complex="normal" style:font-weight-complex="bold"/>
    </style:style>
    <style:style style:name="T27" style:family="text">
      <style:text-properties style:text-position="0% 100%" style:font-name="Amiri" fo:font-size="13pt" fo:font-style="normal" fo:font-weight="bold" officeooo:rsid="000ae0b9" style:font-size-asian="11.3500003814697pt" style:font-style-asian="normal" style:font-weight-asian="bold" style:font-size-complex="13pt" style:font-style-complex="normal" style:font-weight-complex="bold"/>
    </style:style>
    <style:style style:name="T28" style:family="text">
      <style:text-properties style:text-position="0% 100%" style:font-name="Amiri" fo:font-size="13pt" fo:font-style="normal" fo:font-weight="bold" officeooo:rsid="00106ec1" style:font-size-asian="11.3500003814697pt" style:font-style-asian="normal" style:font-weight-asian="bold" style:font-size-complex="13pt" style:font-style-complex="normal" style:font-weight-complex="bold"/>
    </style:style>
    <style:style style:name="T29" style:family="text">
      <style:text-properties style:text-position="0% 100%" style:font-name="Amiri" fo:font-size="12pt" fo:font-style="normal" fo:font-weight="normal" officeooo:rsid="000874e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text-position="0% 100%" style:font-name="Amiri" fo:font-size="12pt" fo:font-style="normal" fo:font-weight="normal" officeooo:rsid="0008cbe0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text-position="0% 100%" style:font-name="Amiri" fo:font-size="12pt" fo:font-style="normal" fo:font-weight="normal" officeooo:rsid="000d17d4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text-position="0% 100%" style:font-name="Amiri" fo:font-size="12pt" fo:font-style="normal" fo:font-weight="normal" officeooo:rsid="00106ec1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text-position="0% 100%" style:font-name="Amiri" fo:font-size="12pt" fo:font-style="normal" fo:font-weight="normal" officeooo:rsid="0010ce62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text-position="0% 100%" style:font-name="Amiri" fo:font-size="12pt" fo:font-style="normal" fo:font-weight="normal" officeooo:rsid="0008cbe0" style:font-size-asian="10.5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text-position="0% 100%" style:font-name="Amiri" fo:font-size="12pt" fo:font-style="normal" fo:font-weight="normal" officeooo:rsid="0009fa57" style:font-size-asian="10.5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text-position="0% 100%" fo:font-size="13pt" fo:font-style="normal" fo:font-weight="bold" officeooo:rsid="000ae0b9" style:font-size-asian="11.3500003814697pt" style:font-style-asian="normal" style:font-weight-asian="bold" style:font-size-complex="13pt" style:font-style-complex="normal" style:font-weight-complex="bold"/>
    </style:style>
    <style:style style:name="T37" style:family="text">
      <style:text-properties style:text-position="0% 100%" fo:font-size="12pt" fo:font-style="normal" fo:font-weight="normal" officeooo:rsid="000d17d4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text-position="0% 100%" style:font-name="Amiri" fo:font-size="12pt" fo:font-weight="normal" officeooo:rsid="000d33a8" style:font-size-asian="10.5pt" style:font-weight-asian="normal" style:font-size-complex="12pt" style:font-weight-complex="normal"/>
    </style:style>
    <style:style style:name="T39" style:family="text">
      <style:text-properties style:text-position="0% 100%" style:font-name="Amiri" fo:font-size="12pt" fo:font-weight="normal" officeooo:rsid="000e8976" style:font-size-asian="10.5pt" style:font-weight-asian="normal" style:font-size-complex="12pt" style:font-weight-complex="normal"/>
    </style:style>
    <style:style style:name="T40" style:family="text">
      <style:text-properties style:text-position="0% 100%" style:font-name="Amiri" fo:font-size="12pt" fo:font-weight="normal" officeooo:rsid="00106ec1" style:font-size-asian="10.5pt" style:font-weight-asian="normal" style:font-size-complex="12pt" style:font-weight-complex="normal"/>
    </style:style>
    <style:style style:name="T41" style:family="text">
      <style:text-properties style:text-position="0% 100%" style:font-name="Amiri" fo:font-size="12pt" fo:font-weight="normal" officeooo:rsid="0010ce62" style:font-size-asian="10.5pt" style:font-weight-asian="normal" style:font-size-complex="12pt" style:font-weight-complex="normal"/>
    </style:style>
    <style:style style:name="T42" style:family="text">
      <style:text-properties style:text-position="0% 100%" style:font-name="Amiri" fo:font-size="13pt" fo:font-weight="bold" style:font-size-asian="11.3500003814697pt" style:font-weight-asian="bold" style:font-size-complex="13pt" style:font-weight-complex="bold"/>
    </style:style>
    <style:style style:name="T43" style:family="text">
      <style:text-properties style:text-position="0% 100%" style:font-name="Amiri" fo:font-size="13pt" fo:font-weight="bold" officeooo:rsid="000d33a8" style:font-size-asian="11.3500003814697pt" style:font-weight-asian="bold" style:font-size-complex="13pt" style:font-weight-complex="bold"/>
    </style:style>
    <style:style style:name="T44" style:family="text">
      <style:text-properties style:text-position="0% 100%" style:font-name="Amiri" fo:font-size="13pt" fo:font-weight="bold" officeooo:rsid="000e8976" style:font-size-asian="11.3500003814697pt" style:font-weight-asian="bold" style:font-size-complex="13pt" style:font-weight-complex="bold"/>
    </style:style>
    <style:style style:name="T45" style:family="text">
      <style:text-properties style:text-position="0% 100%" style:font-name="Amiri" fo:font-size="13pt" fo:font-weight="bold" officeooo:rsid="0010ce62" style:font-size-asian="11.3500003814697pt" style:font-weight-asian="bold" style:font-size-complex="13pt" style:font-weight-complex="bold"/>
    </style:style>
    <style:style style:name="T46" style:family="text">
      <style:text-properties fo:font-size="12pt" style:font-size-asian="10.5pt" style:font-size-complex="12pt"/>
    </style:style>
    <style:style style:name="T47" style:family="text">
      <style:text-properties officeooo:rsid="000d17d4"/>
    </style:style>
    <style:style style:name="T48" style:family="text">
      <style:text-properties style:font-name="Amiri"/>
    </style:style>
    <style:style style:name="T49" style:family="text">
      <style:text-properties style:font-name="Amiri" officeooo:rsid="000d17d4"/>
    </style:style>
    <style:style style:name="T50" style:family="text">
      <style:text-properties style:font-name="Amiri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Amiri" fo:font-size="12pt" fo:font-weight="normal" officeooo:rsid="000d33a8" style:font-size-asian="10.5pt" style:font-weight-asian="normal" style:font-size-complex="12pt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23"/></text:span><text:span text:style-name="T2"><text:s/>Semana do 25 ó 29 de Maio <text:s/>- <text:s/>2º ESO</text:span></text:p>
      <text:p text:style-name="P6"/>
      <text:p text:style-name="P1"><text:span text:style-name="T3"><text:s text:c="2"/>Álxebra: Polinomios. Productos notables. Ecuacións de 1º e 2º Grao. </text:span><text:span text:style-name="T4">Problemas</text:span></text:p>
      <text:p text:style-name="P7"/>
      <text:p text:style-name="P2"><text:span text:style-name="T6">1. </text:span><text:span text:style-name="T7">Opera </text:span><text:span text:style-name="T8">e</text:span><text:span text:style-name="T7"> reduce as seguintes expresións:</text:span></text:p>
      <text:p text:style-name="P2"><text:span text:style-name="T7"><text:s/>a) 2x</text:span><text:span text:style-name="T10">2 <text:s/></text:span><text:span text:style-name="T17">- </text:span><text:span text:style-name="T18">3x</text:span><text:span text:style-name="T7">(2x</text:span><text:span text:style-name="T10">2</text:span><text:span text:style-name="T7"> – </text:span><text:span text:style-name="T8">9x </text:span><text:span text:style-name="T7">) + 2(x</text:span><text:span text:style-name="T10">2</text:span><text:span text:style-name="T7"> – </text:span><text:span text:style-name="T8">5x </text:span><text:span text:style-name="T7">) = </text:span></text:p>
      <text:p text:style-name="P2"><text:span text:style-name="T7"><text:s/>b) (x</text:span><text:span text:style-name="T10">2</text:span><text:span text:style-name="T7"> – 3x + 2)·(7x – </text:span><text:span text:style-name="T8">4 </text:span><text:span text:style-name="T7">) = </text:span></text:p>
      <text:p text:style-name="P3"><text:span text:style-name="T7"><text:s/>c) 3x(3 – </text:span><text:span text:style-name="T9">x </text:span><text:span text:style-name="T7">) + 4(x</text:span><text:span text:style-name="T10">2</text:span><text:span text:style-name="T7"> – </text:span><text:span text:style-name="T9">3x </text:span><text:span text:style-name="T7">) </text:span><text:span text:style-name="T8">=</text:span></text:p>
      <text:p text:style-name="P3"><text:span text:style-name="T7"><text:s/></text:span><text:span text:style-name="T8">d</text:span><text:span text:style-name="T7">) (x – </text:span><text:span text:style-name="T8">8 </text:span><text:span text:style-name="T7">).(x</text:span><text:span text:style-name="T11">2</text:span><text:span text:style-name="T7"> – </text:span><text:span text:style-name="T8">3x + 1</text:span><text:span text:style-name="T7">) </text:span><text:span text:style-name="T8">=</text:span></text:p>
      <text:p text:style-name="P3"><text:span text:style-name="T8"><text:s/>e) ( 24x</text:span><text:span text:style-name="T11">2</text:span><text:span text:style-name="T16"> – 8x) : 4x = </text:span></text:p>
      <text:p text:style-name="P9"/>
      <text:p text:style-name="P3"><text:span text:style-name="T24">2. </text:span><text:span text:style-name="T20">- Indica se as igualdades son correctas. As que sexan incorrectas, corríxeas:</text:span></text:p>
      <text:p text:style-name="P3"><text:span text:style-name="T20">a) 3a + a = 4a</text:span><text:span text:style-name="T12">2</text:span><text:span text:style-name="T20"> </text:span></text:p>
      <text:p text:style-name="P10">b) 5x + x + x = 7x </text:p>
      <text:p text:style-name="P3"><text:span text:style-name="T20">c) x</text:span><text:span text:style-name="T12">2</text:span><text:span text:style-name="T20"> + x</text:span><text:span text:style-name="T12">2</text:span><text:span text:style-name="T20"> = x</text:span><text:span text:style-name="T12">4</text:span><text:span text:style-name="T20"> </text:span></text:p>
      <text:p text:style-name="P3"><text:span text:style-name="T20">d) 2n</text:span><text:span text:style-name="T12">2</text:span><text:span text:style-name="T20"> + 3n</text:span><text:span text:style-name="T12">2</text:span><text:span text:style-name="T20"> – 5n</text:span><text:span text:style-name="T12">2</text:span><text:span text:style-name="T20"> = 0</text:span></text:p>
      <text:p text:style-name="P10">e) 3zy + 5yz = 8yz </text:p>
      <text:p text:style-name="P3"><text:span text:style-name="T20">f) 5x</text:span><text:span text:style-name="T12">2</text:span><text:span text:style-name="T20"> + 2x = 7x</text:span><text:span text:style-name="T12">3</text:span><text:span text:style-name="T20"> </text:span></text:p>
      <text:p text:style-name="P10"/>
      <text:p text:style-name="P3"><text:span text:style-name="T24">3. </text:span><text:span text:style-name="T29">Desarrolla utilizando as identidades notables </text:span><text:span text:style-name="T30">(cadrado dunha suma, cadrado dunha diferencia e suma por diferencia)</text:span><text:span text:style-name="T29">:</text:span></text:p>
      <text:p text:style-name="P3"><text:span text:style-name="T29"><text:s/></text:span><text:span text:style-name="T30">a) (3x – 6)</text:span><text:span text:style-name="T14">2</text:span><text:span text:style-name="T30"> =</text:span></text:p>
      <text:p text:style-name="P3"><text:span text:style-name="T30"><text:s/>b) (7a <text:s/>+ 2b)</text:span><text:span text:style-name="T14">2</text:span><text:span text:style-name="T30"> =</text:span></text:p>
      <text:p text:style-name="P3"><text:span text:style-name="T30"><text:s/>c) (1 + 3x</text:span><text:span text:style-name="T14">2</text:span><text:span text:style-name="T30">). (1 – 3x</text:span><text:span text:style-name="T14">2</text:span><text:span text:style-name="T30">) =</text:span></text:p>
      <text:p text:style-name="P13"/>
      <text:p text:style-name="P5"><text:span text:style-name="T25">4. </text:span><text:span text:style-name="T35">T</text:span><text:span text:style-name="T21">ransforma en producto as seguintes expresións, </text:span><text:span text:style-name="T22">t</text:span><text:span text:style-name="T34">endo en conta as identidades notables</text:span><text:span text:style-name="T21"> :</text:span></text:p>
      <text:p text:style-name="P5"><text:span text:style-name="T21"><text:s text:c="2"/></text:span><text:span text:style-name="T22">Exemplo: a</text:span><text:span text:style-name="T13">2</text:span><text:span text:style-name="T22"> – 2a + 1 = (a – 1)</text:span><text:span text:style-name="T13">2</text:span><text:span text:style-name="T22"> = (a – 1).(a – 1) </text:span></text:p>
      <text:p text:style-name="P4"><text:span text:style-name="T21"><text:s/>a) </text:span><text:span text:style-name="T22">x</text:span><text:span text:style-name="T13">2</text:span><text:span text:style-name="T22"> – 6x + 9 = </text:span></text:p>
      <text:p text:style-name="P4"><text:span text:style-name="T22"><text:s/>b) 25x</text:span><text:span text:style-name="T13">2</text:span><text:span text:style-name="T22"> – 36 =</text:span></text:p>
      <text:p text:style-name="P4"><text:span text:style-name="T22"><text:s/>c) x</text:span><text:span text:style-name="T13">2</text:span><text:span text:style-name="T22"> + 2xy + y</text:span><text:span text:style-name="T13">2</text:span><text:span text:style-name="T22"> =</text:span></text:p>
      <text:p text:style-name="P11"/>
      <text:p text:style-name="P5"><text:span text:style-name="T26">5. </text:span><text:span text:style-name="T19">- Saca factor común </text:span><text:span text:style-name="T22">e</text:span><text:span text:style-name="T19"> </text:span><text:span text:style-name="T22">lo</text:span><text:span text:style-name="T19">go simplifica:</text:span></text:p>
      <text:p text:style-name="P5"><text:span text:style-name="T19"><text:s/></text:span><text:span text:style-name="T22">a) </text:span><text:span text:style-name="T22"><draw:frame draw:style-name="fr1" draw:name="Objeto1" text:anchor-type="as-char" svg:y="-0.619cm" svg:width="1.656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2"><text:s text:c="27"/>b) </text:span><draw:frame draw:style-name="fr1" draw:name="Objeto2" text:anchor-type="as-char" svg:y="-0.681cm" svg:width="1.489cm" svg:height="1.058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3">= <text:s text:c="23"/>c) </text:span><text:span text:style-name="T23"><draw:frame draw:style-name="fr1" draw:name="Objeto3" text:anchor-type="as-char" svg:y="-0.681cm" svg:width="1.602cm" svg:height="1.118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12"/>
      <text:p text:style-name="P18"><text:soft-page-break/><text:span text:style-name="T27">6. </text:span><text:span text:style-name="T32">Utilizando as identidades notables e/ou a extracción de factor común descompón en producto de factores e, despois, simplifica: </text:span></text:p>
      <text:p text:style-name="P18"><text:span text:style-name="T32"><text:s text:c="2"/>a) </text:span><text:span text:style-name="T32"><draw:frame draw:style-name="fr2" draw:name="Objeto6" text:anchor-type="as-char" svg:y="-0.681cm" svg:width="2.524cm" svg:height="1.118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2"><text:s text:c="15"/></text:span><text:span text:style-name="T33">b) </text:span><text:span text:style-name="T33"><draw:frame draw:style-name="fr2" draw:name="Objeto7" text:anchor-type="as-char" svg:y="-0.681cm" svg:width="1.764cm" svg:height="1.118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3"><text:s text:c="15"/>c) </text:span><text:span text:style-name="T33"><draw:frame draw:style-name="fr2" draw:name="Objeto8" text:anchor-type="as-char" svg:y="-0.619cm" svg:width="2.39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8"><text:span text:style-name="T27"/></text:p>
      <text:p text:style-name="P18"><text:span text:style-name="T27"/></text:p>
      <text:p text:style-name="P18"><text:span text:style-name="T28">7. </text:span><text:span text:style-name="T31">Resolve as seguintes ecuacións de 1º grao:</text:span></text:p>
      <text:p text:style-name="P15"><text:span text:style-name="T36"><text:s text:c="3"/></text:span><text:span text:style-name="T37">a) </text:span>13x – 5(x + 2) = 4(2x – 1) + 7 </text:p>
      <text:p text:style-name="P15"/>
      <text:p text:style-name="P14"><text:span text:style-name="T48"><text:s text:c="3"/></text:span><text:span text:style-name="T49">b) </text:span>3x + 5(2x – 1) = 8 – 3(4 – 5x) </text:p>
      <text:p text:style-name="P14"/>
      <text:p text:style-name="P14"><text:span text:style-name="T47"><text:s text:c="3"/>c) <text:s/></text:span><text:span text:style-name="T47"><draw:frame draw:style-name="fr2" draw:name="Objeto4" text:anchor-type="as-char" svg:y="-0.619cm" svg:width="4.65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4"/>
      <text:p text:style-name="P14"><text:span text:style-name="T47"><text:s text:c="2"/>d) <text:s/></text:span><text:span text:style-name="T47"><draw:frame draw:style-name="fr2" draw:name="Objeto5" text:anchor-type="as-char" svg:y="-0.619cm" svg:width="4.597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4"><text:s text:c="2"/></text:p>
      <text:p text:style-name="P14"/>
      <text:p text:style-name="P8">7. <text:span text:style-name="T50">Indica se as seguintes ecuacións de segundo grao son completas ou incompletas e resólveas:</text:span></text:p>
      <text:p text:style-name="P16"><text:span text:style-name="T51"><text:s text:c="2"/>a) </text:span><text:span text:style-name="T50">3</text:span><text:span text:style-name="T51">x</text:span><text:span text:style-name="T15">2</text:span><text:span text:style-name="T51"> + </text:span><text:span text:style-name="T50">2</text:span><text:span text:style-name="T51">x =</text:span><text:span text:style-name="T50"> 8 <text:s text:c="13"/></text:span><text:span text:style-name="T51">b) (x – 5)·(x + 1) + 5 = 0 <text:s text:c="9"/>c) 4x</text:span><text:span text:style-name="T15">2</text:span><text:span text:style-name="T38"> – 9 = 0</text:span></text:p>
      <text:p text:style-name="P16"><text:span text:style-name="T38"/></text:p>
      <text:p text:style-name="P16"><text:span text:style-name="T43">8. </text:span><text:span text:style-name="T38">¿Que idade ten Cristian sabendo que dentro de 56 anos terá o quíntuplo da idade actual?</text:span></text:p>
      <text:p text:style-name="P16"><text:span text:style-name="T43"/></text:p>
      <text:p text:style-name="P17"><text:span text:style-name="T43">9. </text:span><text:span text:style-name="T39">Rebeca preguntou ó seu amigo Lucas cantos anos tiña e Lucas contestoulle: “Se o triplo dos anos que terei dentro de tres anos lle restas o triplo dos anos que tiña hai tres anos, terás os anos que teño agora”. ¿Cantos anos ten Lucas?</text:span></text:p>
      <text:p text:style-name="P17"><text:span text:style-name="T43"/></text:p>
      <text:p text:style-name="P18"><text:span text:style-name="T43">1</text:span><text:span text:style-name="T44">0. </text:span><text:span text:style-name="T40">Carlos gastou 1/5 do diñeiro que levaba en roupa e 3/8 en libros, ademáis prestou os 102 € que lle quedaban a unha amiga. ¿Canto diñeiro levaba? ¿Canto gastou en roupa e en libros?</text:span></text:p>
      <text:p text:style-name="P18"><text:span text:style-name="T44"/></text:p>
      <text:p text:style-name="P19"><text:span text:style-name="T44">1</text:span><text:span text:style-name="T45">1. </text:span><text:span text:style-name="T41">Nun triángulo, o ángulo maior mide o quíntuplo do menor, e o mediano mide a metade da suma dos outros dous. Calcula o que mide cada ángulo.</text:span><text:span text:style-name="T4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7:39:04.208000000</meta:creation-date>
    <dc:date>2020-05-22T10:44:23.665000000</dc:date>
    <meta:editing-duration>PT6M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8" meta:page-count="2" meta:paragraph-count="40" meta:word-count="421" meta:character-count="2132" meta:non-whitespace-character-count="1541"/>
  </office:meta>
</office:document-meta>
</file>

<file path=Object 1/content.xml><?xml version="1.0" encoding="utf-8"?>
<math xmlns="http://www.w3.org/1998/Math/MathML" display="block">
  <semantics>
    <mrow>
      <mfrac>
        <mrow>
          <mn>5</mn>
          <mrow>
            <mi>x</mi>
            <mo stretchy="false">+</mo>
            <mn>5</mn>
          </mrow>
        </mrow>
        <mrow>
          <mn>3</mn>
          <mrow>
            <mi>x</mi>
            <mo stretchy="false">+</mo>
            <mn>3</mn>
          </mrow>
        </mrow>
      </mfrac>
      <mo stretchy="false">=</mo>
      <mtext/>
    </mrow>
    <annotation encoding="StarMath 5.0">{ 5x + 5 } over { 3x + 3 } =""</annotation>
  </semantics>
</math>
</file>

<file path=Object 2/content.xml><?xml version="1.0" encoding="utf-8"?>
<math xmlns="http://www.w3.org/1998/Math/MathML" display="block">
  <semantics>
    <mfrac>
      <mrow>
        <mrow>
          <msup>
            <mi>x</mi>
            <mn>2</mn>
          </msup>
          <mo stretchy="false">−</mo>
          <mn>3</mn>
        </mrow>
        <mi>x</mi>
      </mrow>
      <mrow>
        <mn>2</mn>
        <mrow>
          <mi>x</mi>
          <mo stretchy="false">−</mo>
          <mn>6</mn>
        </mrow>
      </mrow>
    </mfrac>
    <annotation encoding="StarMath 5.0">{ x^2 - 3x } over { 2x - 6 } </annotation>
  </semantics>
</math>
</file>

<file path=Object 3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+</mo>
          <mi>x</mi>
        </mrow>
        <mrow>
          <msup>
            <mi>x</mi>
            <mn>2</mn>
          </msup>
          <mo stretchy="false">−</mo>
          <mi>x</mi>
        </mrow>
      </mfrac>
      <mo stretchy="false">=</mo>
      <mtext/>
    </mrow>
    <annotation encoding="StarMath 5.0">{ x^2 + x } over { x^2 - x } ="" </annotation>
  </semantics>
</math>
</file>

<file path=Object 4/content.xml><?xml version="1.0" encoding="utf-8"?>
<math xmlns="http://www.w3.org/1998/Math/MathML" display="block">
  <semantics>
    <mrow>
      <mrow>
        <mfrac>
          <mrow>
            <mn>2</mn>
            <mrow>
              <mi>x</mi>
              <mo stretchy="false">+</mo>
              <mn>4</mn>
            </mrow>
          </mrow>
          <mn>4</mn>
        </mfrac>
        <mo stretchy="false">−</mo>
        <mn>2</mn>
      </mrow>
      <mn>.</mn>
      <mrow>
        <mrow>
          <mo fence="true" stretchy="false">(</mo>
          <mrow>
            <mrow>
              <mi>x</mi>
              <mo stretchy="false">−</mo>
              <mn>3</mn>
            </mrow>
          </mrow>
          <mo fence="true" stretchy="false">)</mo>
        </mrow>
        <mo stretchy="false">=</mo>
        <mrow>
          <mn>5</mn>
          <mo stretchy="false">−</mo>
          <mfrac>
            <mrow>
              <mn>7</mn>
              <mi>x</mi>
            </mrow>
            <mn>2</mn>
          </mfrac>
        </mrow>
      </mrow>
    </mrow>
    <annotation encoding="StarMath 5.0">{ 2x + 4 } over {4} - 2 . ( x - 3  ) = 5 - {7x} over {2}  </annotation>
  </semantics>
</math>
</file>

<file path=Object 5/content.xml><?xml version="1.0" encoding="utf-8"?>
<math xmlns="http://www.w3.org/1998/Math/MathML" display="block">
  <semantics>
    <mrow>
      <mrow>
        <mfrac>
          <mrow>
            <mn>2</mn>
            <mrow>
              <mi>x</mi>
              <mo stretchy="false">−</mo>
              <mn>1</mn>
            </mrow>
          </mrow>
          <mn>3</mn>
        </mfrac>
        <mo stretchy="false">−</mo>
        <mfrac>
          <mrow>
            <mn>5</mn>
            <mrow>
              <mi>x</mi>
              <mo stretchy="false">−</mo>
              <mn>4</mn>
            </mrow>
          </mrow>
          <mn>7</mn>
        </mfrac>
      </mrow>
      <mo stretchy="false">=</mo>
      <mrow>
        <mfrac>
          <mrow>
            <mi>x</mi>
            <mo stretchy="false">+</mo>
            <mn>5</mn>
          </mrow>
          <mn>2</mn>
        </mfrac>
        <mo stretchy="false">−</mo>
        <mn>5</mn>
      </mrow>
    </mrow>
    <annotation encoding="StarMath 5.0">{ 2x - 1 } over {3} - { 5x - 4 } over {7} = { x + 5 } over {2} - 5</annotation>
  </semantics>
</math>
</file>

<file path=Object 6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−</mo>
          <mn>16</mn>
        </mrow>
        <mrow>
          <mrow>
            <msup>
              <mi>x</mi>
              <mn>2</mn>
            </msup>
            <mo stretchy="false">+</mo>
            <mn>8</mn>
          </mrow>
          <mrow>
            <mi>x</mi>
            <mo stretchy="false">+</mo>
            <mn>16</mn>
          </mrow>
        </mrow>
      </mfrac>
      <mo stretchy="false">=</mo>
      <mtext/>
    </mrow>
    <annotation encoding="StarMath 5.0">{ x^2 - 16 } over {x^2 + 8x + 16} = ""</annotation>
  </semantics>
</math>
</file>

<file path=Object 7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+</mo>
          <mi mathvariant="italic">xy</mi>
        </mrow>
        <mrow>
          <mi mathvariant="italic">xy</mi>
          <mo stretchy="false">+</mo>
          <msup>
            <mi>y</mi>
            <mn>2</mn>
          </msup>
        </mrow>
      </mfrac>
      <mo stretchy="false">=</mo>
      <mtext/>
    </mrow>
    <annotation encoding="StarMath 5.0">{ x^2  + xy } over { xy + y^2 } =""</annotation>
  </semantics>
</math>
</file>

<file path=Object 8/content.xml><?xml version="1.0" encoding="utf-8"?>
<math xmlns="http://www.w3.org/1998/Math/MathML" display="block">
  <semantics>
    <mrow>
      <mfrac>
        <mrow>
          <mn>14</mn>
          <mrow>
            <mi>x</mi>
            <mo stretchy="false">+</mo>
            <mn>21</mn>
          </mrow>
          <mi>y</mi>
        </mrow>
        <mrow>
          <mn>50</mn>
          <mrow>
            <mi>x</mi>
            <mo stretchy="false">+</mo>
            <mn>75</mn>
          </mrow>
          <mi>y</mi>
        </mrow>
      </mfrac>
      <mo stretchy="false">=</mo>
      <mtext/>
    </mrow>
    <annotation encoding="StarMath 5.0">{ 14x + 21y } over { 50x + 75y } = ""</annotation>
  </semantics>
</math>
</file>