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4" manifest:media-type=""/>
  <manifest:file-entry manifest:full-path="ObjectReplacements/Object 5" manifest:media-type=""/>
  <manifest:file-entry manifest:full-path="ObjectReplacements/Object 2" manifest:media-type="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etting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style="italic" fo:font-weight="bold" style:font-size-asian="11.3500003814697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text-properties fo:font-size="13pt" fo:font-style="italic" fo:font-weight="bold" officeooo:rsid="001540d3" officeooo:paragraph-rsid="001540d3" style:font-size-asian="11.3500003814697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text-properties fo:font-size="13pt" fo:font-style="italic" fo:font-weight="bold" officeooo:rsid="00167d46" officeooo:paragraph-rsid="00167d46" style:font-size-asian="11.3500003814697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text-properties fo:font-size="13pt" fo:font-style="italic" fo:font-weight="bold" officeooo:rsid="0016903f" officeooo:paragraph-rsid="0016903f" style:font-size-asian="11.3500003814697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text-properties fo:font-size="13pt" fo:font-style="normal" fo:font-weight="bold" officeooo:rsid="001e9660" officeooo:paragraph-rsid="001ae109" style:font-size-asian="11.3500003814697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text-properties fo:font-size="14pt" fo:font-style="italic" fo:font-weight="bold" officeooo:rsid="00167d46" officeooo:paragraph-rsid="00167d46" style:font-size-asian="12.25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officeooo:paragraph-rsid="00156a89"/>
    </style:style>
    <style:style style:name="P8" style:family="paragraph" style:parent-style-name="Standard">
      <style:text-properties fo:font-weight="bold" officeooo:rsid="00157ee6" officeooo:paragraph-rsid="00157ee6" style:font-weight-asian="bold" style:font-weight-complex="bold"/>
    </style:style>
    <style:style style:name="P9" style:family="paragraph" style:parent-style-name="Standard">
      <style:text-properties officeooo:paragraph-rsid="00157ee6"/>
    </style:style>
    <style:style style:name="P10" style:family="paragraph" style:parent-style-name="Standard">
      <style:text-properties fo:font-size="12pt" fo:font-style="italic" fo:font-weight="bold" officeooo:rsid="0016903f" officeooo:paragraph-rsid="0016903f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fo:font-size="12pt" fo:font-style="italic" fo:font-weight="bold" officeooo:rsid="00186240" officeooo:paragraph-rsid="00186240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text-properties style:font-name="Amiri" fo:font-size="14pt" fo:font-style="italic" fo:font-weight="bold" officeooo:rsid="00167d46" officeooo:paragraph-rsid="00167d46" style:font-size-asian="12.25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style:font-name="Amiri" fo:font-size="14pt" fo:font-style="italic" fo:font-weight="bold" officeooo:rsid="00167d46" officeooo:paragraph-rsid="00157ee6" style:font-size-asian="12.25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style:font-name="Amiri" fo:font-size="14pt" fo:font-style="italic" fo:font-weight="bold" officeooo:rsid="001540d3" officeooo:paragraph-rsid="001540d3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text-properties style:font-name="Amiri" fo:font-size="12pt" fo:font-style="normal" fo:font-weight="normal" officeooo:rsid="00157ee6" officeooo:paragraph-rsid="00157ee6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style:font-name="Amiri" fo:font-size="12pt" fo:font-style="normal" fo:font-weight="normal" officeooo:rsid="0016903f" officeooo:paragraph-rsid="00167d46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style:font-name="Amiri" fo:font-size="12pt" fo:font-style="normal" fo:font-weight="normal" officeooo:rsid="0016903f" officeooo:paragraph-rsid="0016903f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style:font-name="Amiri" fo:font-size="12pt" fo:font-style="normal" fo:font-weight="normal" officeooo:rsid="00186240" officeooo:paragraph-rsid="00186240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style:font-name="Amiri" fo:font-size="12pt" fo:font-style="normal" fo:font-weight="normal" officeooo:rsid="001a96e4" officeooo:paragraph-rsid="001540d3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style:font-name="Amiri" fo:font-size="12pt" fo:font-style="normal" officeooo:paragraph-rsid="00156a89" style:font-size-asian="12pt" style:font-style-asian="normal" style:font-size-complex="12pt" style:font-style-complex="normal"/>
    </style:style>
    <style:style style:name="P21" style:family="paragraph" style:parent-style-name="Standard">
      <style:text-properties style:font-name="Amiri" fo:font-size="12pt" fo:font-style="normal" fo:font-weight="bold" officeooo:paragraph-rsid="00156a89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text-properties style:font-name="Amiri" fo:font-size="12pt" fo:font-style="italic" fo:font-weight="bold" officeooo:rsid="00186240" officeooo:paragraph-rsid="00167d46" style:font-size-asian="10.5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text-properties officeooo:paragraph-rsid="001540d3"/>
    </style:style>
    <style:style style:name="P24" style:family="paragraph" style:parent-style-name="Standard">
      <style:text-properties style:text-position="0% 100%" style:font-name="Amiri" fo:font-size="12pt" fo:font-style="normal" fo:font-weight="normal" officeooo:rsid="001fc604" officeooo:paragraph-rsid="001ae109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text-properties style:text-position="0% 100%" style:font-name="Amiri" fo:font-size="13pt" fo:font-style="normal" fo:font-weight="normal" officeooo:rsid="001cad6d" officeooo:paragraph-rsid="001cad6d" style:font-size-asian="11.3500003814697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text-properties style:text-position="0% 100%" style:font-name="Amiri" fo:font-size="13pt" fo:font-style="normal" fo:font-weight="normal" officeooo:rsid="001e5a0f" officeooo:paragraph-rsid="001e5a0f" style:font-size-asian="11.3500003814697pt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>
      <style:text-properties style:text-position="0% 100%" style:font-name="Amiri" fo:font-size="13pt" fo:font-style="italic" fo:font-weight="bold" officeooo:rsid="001cad6d" officeooo:paragraph-rsid="001cad6d" style:font-size-asian="11.3500003814697pt" style:font-style-asian="italic" style:font-weight-asian="bold" style:font-size-complex="13pt" style:font-style-complex="italic" style:font-weight-complex="bold"/>
    </style:style>
    <style:style style:name="P28" style:family="paragraph" style:parent-style-name="Standard">
      <style:text-properties style:text-position="0% 100%" style:font-name="Amiri" fo:font-size="13pt" fo:font-style="italic" fo:font-weight="bold" officeooo:rsid="001e5a0f" officeooo:paragraph-rsid="001e5a0f" style:font-size-asian="11.3500003814697pt" style:font-style-asian="italic" style:font-weight-asian="bold" style:font-size-complex="13pt" style:font-style-complex="italic" style:font-weight-complex="bold"/>
    </style:style>
    <style:style style:name="P29" style:family="paragraph" style:parent-style-name="Standard">
      <style:text-properties fo:color="#ff0000" style:font-name="Amiri" fo:font-size="13pt" fo:font-style="italic" fo:font-weight="bold" officeooo:rsid="001ae109" officeooo:paragraph-rsid="001ae109" style:font-size-asian="11.3500003814697pt" style:font-style-asian="italic" style:font-weight-asian="bold" style:font-size-complex="13pt" style:font-style-complex="italic" style:font-weight-complex="bold"/>
    </style:style>
    <style:style style:name="P30" style:family="paragraph" style:parent-style-name="Standard">
      <style:text-properties fo:color="#ff4000" style:text-position="0% 100%" style:font-name="Amiri" fo:font-size="13pt" fo:font-style="italic" fo:font-weight="bold" officeooo:rsid="001fef07" officeooo:paragraph-rsid="001fef07" style:font-size-asian="11.3500003814697pt" style:font-style-asian="italic" style:font-weight-asian="bold" style:font-size-complex="13pt" style:font-style-complex="italic" style:font-weight-complex="bold"/>
    </style:style>
    <style:style style:name="P31" style:family="paragraph">
      <loext:graphic-properties draw:fill-color="#ffffff"/>
      <style:paragraph-properties fo:text-align="center"/>
    </style:style>
    <style:style style:name="T1" style:family="text">
      <style:text-properties officeooo:rsid="001540d3"/>
    </style:style>
    <style:style style:name="T2" style:family="text">
      <style:text-properties style:font-name="Amiri"/>
    </style:style>
    <style:style style:name="T3" style:family="text">
      <style:text-properties style:font-name="Amiri" fo:font-style="normal" style:font-style-asian="normal" style:font-style-complex="normal"/>
    </style:style>
    <style:style style:name="T4" style:family="text">
      <style:text-properties style:font-name="Amiri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Amiri" fo:font-style="normal" fo:font-weight="normal" officeooo:rsid="0016d668" style:font-style-asian="normal" style:font-weight-asian="normal" style:font-style-complex="normal" style:font-weight-complex="normal"/>
    </style:style>
    <style:style style:name="T6" style:family="text">
      <style:text-properties style:font-name="Amiri" fo:font-size="14pt" officeooo:rsid="001540d3" style:font-size-asian="14pt" style:font-size-complex="14pt"/>
    </style:style>
    <style:style style:name="T7" style:family="text">
      <style:text-properties style:font-name="Amiri" fo:font-size="14pt" fo:font-style="normal" officeooo:rsid="001540d3" style:font-size-asian="14pt" style:font-style-asian="normal" style:font-size-complex="14pt" style:font-style-complex="normal"/>
    </style:style>
    <style:style style:name="T8" style:family="text">
      <style:text-properties style:font-name="Amiri" fo:font-weight="normal" style:font-weight-asian="normal" style:font-weight-complex="normal"/>
    </style:style>
    <style:style style:name="T9" style:family="text">
      <style:text-properties style:font-name="Ami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Amiri" fo:font-size="12pt" fo:font-style="normal" fo:font-weight="normal" officeooo:rsid="00157ee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Amiri" fo:font-size="12pt" fo:font-style="normal" fo:font-weight="normal" officeooo:rsid="00167d46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Amiri" fo:font-size="12pt" fo:font-style="normal" fo:font-weight="normal" officeooo:rsid="0016903f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Amiri" fo:font-size="12pt" fo:font-style="normal" fo:font-weight="normal" officeooo:rsid="0016d668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Amiri" fo:font-size="12pt" fo:font-style="normal" fo:font-weight="normal" officeooo:rsid="00187a6b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Amiri" fo:font-size="12pt" fo:font-style="normal" fo:font-weight="normal" officeooo:rsid="0018beb9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Amiri" fo:font-size="12pt" fo:font-style="normal" fo:font-weight="normal" officeooo:rsid="001a96e4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Amiri" fo:font-size="12pt" fo:font-style="normal" style:font-size-asian="12pt" style:font-style-asian="normal" style:font-size-complex="12pt" style:font-style-complex="normal"/>
    </style:style>
    <style:style style:name="T18" style:family="text">
      <style:text-properties style:font-name="Amiri" fo:font-size="12pt" fo:font-style="normal" officeooo:rsid="00156a89" style:font-size-asian="12pt" style:font-style-asian="normal" style:font-size-complex="12pt" style:font-style-complex="normal"/>
    </style:style>
    <style:style style:name="T19" style:family="text">
      <style:text-properties style:font-name="Amiri" fo:font-size="12pt" fo:font-style="normal" officeooo:rsid="00157ee6" style:font-size-asian="12pt" style:font-style-asian="normal" style:font-size-complex="12pt" style:font-style-complex="normal"/>
    </style:style>
    <style:style style:name="T20" style:family="text">
      <style:text-properties style:font-name="Amiri" fo:font-size="12pt" fo:font-style="normal" fo:font-weight="bold" officeooo:rsid="00156a89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font-name="Amiri" fo:font-size="12pt" style:font-size-asian="12pt" style:font-size-complex="12pt"/>
    </style:style>
    <style:style style:name="T22" style:family="text">
      <style:text-properties style:font-name="Amiri" fo:font-size="12pt" officeooo:rsid="00186240" style:font-size-asian="10.5pt" style:font-size-complex="12pt"/>
    </style:style>
    <style:style style:name="T23" style:family="text">
      <style:text-properties style:text-position="0% 100%" style:font-name="Amiri"/>
    </style:style>
    <style:style style:name="T24" style:family="text">
      <style:text-properties style:text-position="0% 100%" style:font-name="Amiri" fo:font-size="12pt" fo:font-weight="normal" officeooo:rsid="001fc604" style:font-size-asian="10.5pt" style:font-weight-asian="normal" style:font-size-complex="12pt" style:font-weight-complex="normal"/>
    </style:style>
    <style:style style:name="T25" style:family="text">
      <style:text-properties style:text-position="0% 100%" style:font-name="Amiri" officeooo:rsid="001ae109"/>
    </style:style>
    <style:style style:name="T26" style:family="text">
      <style:text-properties officeooo:rsid="001e5a0f"/>
    </style:style>
    <style:style style:name="T27" style:family="text">
      <style:text-properties officeooo:rsid="0020dd41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fill-color="#ffffff" draw:textarea-horizontal-align="justify" draw:textarea-vertical-align="middle" draw:auto-grow-height="false" fo:min-height="0.265cm" fo:min-width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291cm" fo:min-width="0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318cm" fo:min-width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<text:s text:c="18"/></text:span><text:span text:style-name="T6"><text:s text:c="2"/>Semana do </text:span><text:span text:style-name="T7">11</text:span><text:span text:style-name="T6"> ó </text:span><text:span text:style-name="T7">15</text:span><text:span text:style-name="T6"> de Maio – 2º ESO</text:span></text:p>
      <text:p text:style-name="P14">Repaso: Operacións combinadas. Potencias. Proporcionalidade e porcentaxes</text:p>
      <text:p text:style-name="P29">Data límite de entrega: Venres 15 de Maio</text:p>
      <text:p text:style-name="P2"><text:span text:style-name="T21">1.</text:span><text:span text:style-name="T2"> </text:span><text:span text:style-name="T9">Res</text:span><text:span text:style-name="T15">o</text:span><text:span text:style-name="T9">lve:</text:span></text:p>
      <text:p text:style-name="P2"><text:span text:style-name="T9"><text:s text:c="2"/>a) -</text:span><text:span text:style-name="T14">12 : [ -4 . (5 – 3) – 2 . (-23 + 21)] + 5. [ -16 : (21 – 13) – 3 . (-7 + 15) </text:span><text:span text:style-name="T16">] = </text:span></text:p>
      <text:p text:style-name="P19"/>
      <text:p text:style-name="P2"><text:span text:style-name="T16"><text:s text:c="2"/>b) </text:span><text:span text:style-name="T16"><draw:frame draw:style-name="fr1" draw:name="Objeto4" text:anchor-type="as-char" svg:y="-0.466cm" svg:width="5.353cm" svg:height="0.616cm" draw:z-index="1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6">=</text:span></text:p>
      <text:p text:style-name="P19"/>
      <text:p text:style-name="P2"><text:span text:style-name="T16">c) </text:span><text:span text:style-name="T16"><draw:frame draw:style-name="fr1" draw:name="Objeto5" text:anchor-type="as-char" svg:y="-0.466cm" svg:width="3.055cm" svg:height="0.616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<text:p text:style-name="P19"/>
      <text:p text:style-name="P23"><text:span text:style-name="T16"><text:s/>d)</text:span><text:span text:style-name="T14"> </text:span><draw:frame draw:style-name="fr1" draw:name="Objeto1" text:anchor-type="as-char" svg:y="-1.261cm" svg:width="2.464cm" svg:height="2.282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P7"><text:span text:style-name="T20">2. </text:span><text:span text:style-name="T17">Un panade</text:span><text:span text:style-name="T18">i</text:span><text:span text:style-name="T17">ro utiliza 2 kg de levadura por cada 50 kg de </text:span><text:span text:style-name="T18">f</text:span><text:span text:style-name="T17">ari</text:span><text:span text:style-name="T18">ñ</text:span><text:span text:style-name="T17">a para amasar </text:span><text:span text:style-name="T18">o</text:span><text:span text:style-name="T17"> pan. ¿Qué cantidad</text:span><text:span text:style-name="T18">e</text:span><text:span text:style-name="T17"> de </text:span><text:span text:style-name="T18">f</text:span><text:span text:style-name="T17">ari</text:span><text:span text:style-name="T18">ñ</text:span><text:span text:style-name="T17">a pod</text:span><text:span text:style-name="T19">e</text:span><text:span text:style-name="T17"> amasar con 5 kg de levadura?</text:span></text:p>
      <text:p text:style-name="P20"/>
      <text:p text:style-name="P7"><text:span text:style-name="T20">3.</text:span><text:span text:style-name="T17"> Un camión que leva un</text:span><text:span text:style-name="T18">h</text:span><text:span text:style-name="T17">a velocidad</text:span><text:span text:style-name="T18">e</text:span><text:span text:style-name="T17"> de 90 km/h, tarda 4 horas en cubrir a distancia que separa d</text:span><text:span text:style-name="T18">úa</text:span><text:span text:style-name="T17">s cidades. ¿C</text:span><text:span text:style-name="T18">a</text:span><text:span text:style-name="T17">nto tardará a un</text:span><text:span text:style-name="T18">h</text:span><text:span text:style-name="T17">a velocidad</text:span><text:span text:style-name="T18">e</text:span><text:span text:style-name="T17"> de 80 km/h?</text:span></text:p>
      <text:p text:style-name="P21"/>
      <text:p text:style-name="P7"><text:span text:style-name="T20">4. </text:span><text:span text:style-name="T17">Un</text:span><text:span text:style-name="T18">h</text:span><text:span text:style-name="T17">a fábrica de </text:span><text:span text:style-name="T18">coche</text:span><text:span text:style-name="T17">s, traba</text:span><text:span text:style-name="T18">ll</text:span><text:span text:style-name="T17">ando 12 horas diarias, </text:span><text:span text:style-name="T18">necesitou</text:span><text:span text:style-name="T17"> 10 días para fabricar 600 coches. ¿C</text:span><text:span text:style-name="T18">a</text:span><text:span text:style-name="T17">ntos días necesitará para fabricar 200 coches si traba</text:span><text:span text:style-name="T18">ll</text:span><text:span text:style-name="T17">a 8 horas diarias?</text:span></text:p>
      <text:p text:style-name="P20"/>
      <text:p text:style-name="P9"><text:span text:style-name="T20">5. </text:span><text:span text:style-name="T10">A Verónica <text:s/>rebaixáronlle 4,5 € nunha camisa que custaba 30 €. ¿Que porcentaxe de desconto lle aplicaron?</text:span></text:p>
      <text:p text:style-name="P15"/>
      <text:p text:style-name="P8"><text:span text:style-name="T17">6. </text:span><text:span text:style-name="T9">Tras unha subida dun 12% un libro custa 36,4 €. ¿Cal era o seu precio inicial?</text:span></text:p>
      <text:p text:style-name="P15"/>
      <text:p text:style-name="P8"><text:span text:style-name="T17">7. <text:s/></text:span><text:span text:style-name="T9">Sandra </text:span><text:span text:style-name="T14">solicita </text:span><text:span text:style-name="T9">un préstamo no banco para facer unha reforma no seu negocio. ¿Canto debe pagar de intereses </text:span><text:span text:style-name="T11">si lle conceden </text:span><text:span text:style-name="T9">8000 € </text:span><text:span text:style-name="T11">ó </text:span><text:span text:style-name="T14">3</text:span><text:span text:style-name="T11">% anual e o devolve ó cabo de 2 anos?</text:span></text:p>
      <text:p text:style-name="P13"/>
      <text:p text:style-name="P12">Problemas variados</text:p>
      <text:p text:style-name="P6"><text:span text:style-name="T2">- </text:span><text:span text:style-name="T22">Lembra: Solo unha das respostas é correcta.</text:span></text:p>
      <text:p text:style-name="P22">- Tes que escribir o razoamento que fixeches para atopar a solución.</text:p>
      <text:p text:style-name="P3"><text:soft-page-break/><text:span text:style-name="T8">1.</text:span><text:span text:style-name="T21"> </text:span><text:span text:style-name="T12">Xoán e Ana están cambiando cromos de aeronáutica. Xoán di: “Dame un dos teus cromos e teremos o mesmo número de cromos”. Ana contesta: “Dame un dos teus e terei o dobre que ti”. ¿Cantos cromos ten Ana?</text:span></text:p>
      <text:p text:style-name="P16"><text:s text:c="5"/>a) 7 <text:s text:c="13"/>b) 8 <text:s text:c="14"/>c) 10 <text:s text:c="11"/>d) 11 <text:s text:c="12"/>d) 15</text:p>
      <text:p text:style-name="P4"><text:span text:style-name="T3">2. </text:span><text:span text:style-name="T9">Un ascensor sube 2 m e </text:span><text:span text:style-name="T13">1/3</text:span><text:span text:style-name="T9"> de metro nun segundo. ¿Canto subirá en 11 segundos?</text:span></text:p>
      <text:p text:style-name="P10"><text:span text:style-name="T4"><text:s text:c="4"/>a)5 m e 2/3 <text:s text:c="4"/>b)22/3 m <text:s text:c="4"/>c)11 m e 2/3 <text:s text:c="4"/>d)22 m e 1/3 <text:s text:c="3"/>e)25 m e </text:span><text:span text:style-name="T5">2/3</text:span></text:p>
      <text:p text:style-name="P17"/>
      <text:p text:style-name="P11"><text:span text:style-name="T3">3.</text:span><text:span text:style-name="T4"> A gran atracción das Festas de Ourense é a Noria Xigante. As cabinas de pasaxeiros están igualmente espaciadas e levan os números 1, 2, 3…</text:span></text:p>
      <text:p text:style-name="P18">No momento en que a cabina número 25 alcanza o punto máis baixo, a número 8 está no máis alto. ¿Cantas cabinas ten a Noria?</text:p>
      <text:p text:style-name="P18"><text:s text:c="4"/>a) 33 <text:s text:c="11"/>b) 34 <text:s text:c="11"/>c) 35 <text:s text:c="11"/>d) 36 <text:s text:c="11"/>e) 37</text:p>
      <text:p text:style-name="P5"><draw:custom-shape text:anchor-type="paragraph" draw:z-index="3" draw:name="Forma1" draw:style-name="gr1" draw:text-style-name="P31" svg:width="0.265cm" svg:height="0.265cm" svg:x="14.095cm" svg:y="0.252cm"><text:p/><draw:enhanced-geometry svg:viewBox="0 0 21600 21600" draw:type="rectangle" draw:enhanced-path="M 0 0 L 21600 0 21600 21600 0 21600 0 0 Z N"/></draw:custom-shape><draw:custom-shape text:anchor-type="paragraph" draw:z-index="4" draw:name="Forma2" draw:style-name="gr2" draw:text-style-name="P31" svg:width="0.292cm" svg:height="0.292cm" svg:x="15.709cm" svg:y="0.226cm"><text:p/><draw:enhanced-geometry svg:viewBox="0 0 21600 21600" draw:type="rectangle" draw:enhanced-path="M 0 0 L 21600 0 21600 21600 0 21600 0 0 Z N"/></draw:custom-shape><draw:custom-shape text:anchor-type="paragraph" draw:z-index="5" draw:name="Forma2" draw:style-name="gr2" draw:text-style-name="P31" svg:width="0.292cm" svg:height="0.292cm" svg:x="15.709cm" svg:y="0.226cm"><text:p/><draw:enhanced-geometry svg:viewBox="0 0 21600 21600" draw:type="rectangle" draw:enhanced-path="M 0 0 L 21600 0 21600 21600 0 21600 0 0 Z N"/></draw:custom-shape><draw:custom-shape text:anchor-type="paragraph" draw:z-index="6" draw:name="Forma2" draw:style-name="gr2" draw:text-style-name="P31" svg:width="0.292cm" svg:height="0.292cm" svg:x="15.709cm" svg:y="0.226cm"><text:p/><draw:enhanced-geometry svg:viewBox="0 0 21600 21600" draw:type="rectangle" draw:enhanced-path="M 0 0 L 21600 0 21600 21600 0 21600 0 0 Z N"/></draw:custom-shape><draw:custom-shape text:anchor-type="paragraph" draw:z-index="7" draw:name="Forma3" draw:style-name="gr2" draw:text-style-name="P31" svg:width="0.292cm" svg:height="0.292cm" svg:x="16.212cm" svg:y="0.199cm"><text:p/><draw:enhanced-geometry svg:viewBox="0 0 21600 21600" draw:type="rectangle" draw:enhanced-path="M 0 0 L 21600 0 21600 21600 0 21600 0 0 Z N"/></draw:custom-shape><draw:custom-shape text:anchor-type="paragraph" draw:z-index="8" draw:name="Forma4" draw:style-name="gr3" draw:text-style-name="P31" svg:width="0.318cm" svg:height="0.318cm" svg:x="16.635cm" svg:y="0.199cm"><text:p/><draw:enhanced-geometry svg:viewBox="0 0 21600 21600" draw:type="rectangle" draw:enhanced-path="M 0 0 L 21600 0 21600 21600 0 21600 0 0 Z N"/></draw:custom-shape><text:span text:style-name="T25">4</text:span><text:span text:style-name="T23">. </text:span><text:span text:style-name="T24">En cada cuadrado se introduce una cifra, de manera que la multiplicación <text:s/>45 x <text:s text:c="4"/>3 = <text:s/>3</text:span></text:p>
      <text:p text:style-name="P24">sea correcta. La suma de las cifras que hay en los cuadrados es:</text:p>
      <text:p text:style-name="P24"><text:s text:c="5"/>a) igual a 20 <text:s text:c="5"/>b) igual a 21 <text:s text:c="6"/>c) igual a 17 <text:s text:c="5"/>d) mayor que 21 <text:s text:c="5"/>e) menor que 17</text:p>
      <text:p text:style-name="P24"/>
      <text:p text:style-name="P27">E como o prometido é deuda...as clasificacións do “Reto da semana”</text:p>
      <text:p text:style-name="P25">Torre de naipes: Hugo Fornos (2º A) – 5 alturas</text:p>
      <text:p text:style-name="P25"><text:s text:c="23"/>Hugo Hervella (2º B) – 5 alturas</text:p>
      <text:p text:style-name="P25"><text:s text:c="23"/><text:span text:style-name="T26">Lucía Barreira (2º D) – 5 alturas</text:span></text:p>
      <text:p text:style-name="P25"><text:s text:c="23"/>Alba Álvarez (2º D) – 4 alturas</text:p>
      <text:p text:style-name="P25"><text:s text:c="23"/>Martín Prieto (2º D) – 4 alturas</text:p>
      <text:p text:style-name="P25"><text:s text:c="23"/>José Luis Núñez <text:s/>(2º C) – 3 alturas</text:p>
      <text:p text:style-name="P25"><text:s text:c="22"/>Marcos Iglesias (2º D) – 3 alturas</text:p>
      <text:p text:style-name="P25"><text:s text:c="22"/>Mario Pérez (2º D) – 3 alturas</text:p>
      <text:p text:style-name="P25"><text:s text:c="22"/>Daniel Vergara (2º D) – 2 alturas</text:p>
      <text:p text:style-name="P25">Torre doutros materiales: Lucía García <text:span text:style-name="T26">(2º B) – 7 alturas</text:span></text:p>
      <text:p text:style-name="P25"><text:s text:c="35"/><text:span text:style-name="T26">Marta Justo (2º D) – 7 alturas</text:span></text:p>
      <text:p text:style-name="P26">Noraboa a tódolos participantes por aceptar o reto. </text:p>
      <text:p text:style-name="P28">Esta semana o reto será...¡Resolver ben tódalas actividades! ¡Ánimo! E a pensar…</text:p>
      <text:p text:style-name="P30">Recordatorio: O <text:span text:style-name="T29">luns 18 ás 11:00</text:span> exame de recuperación da <text:span text:style-name="T27">1</text:span>ª avaliación <text:span text:style-name="T27">(obligatorio para quen suspendeu; voluntario para o que queira subir nota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8:09:51.119000000</meta:creation-date>
    <dc:date>2020-05-11T10:15:26.728000000</dc:date>
    <meta:editing-duration>PT37M30S</meta:editing-duration>
    <meta:editing-cycles>6</meta:editing-cycles>
    <meta:generator>LibreOffice/6.1.4.2$Windows_X86_64 LibreOffice_project/9d0f32d1f0b509096fd65e0d4bec26ddd1938fd3</meta:generator>
    <meta:document-statistic meta:table-count="0" meta:image-count="0" meta:object-count="3" meta:page-count="2" meta:paragraph-count="42" meta:word-count="558" meta:character-count="3247" meta:non-whitespace-character-count="2312"/>
  </office:meta>
</office:document-meta>
</file>

<file path=Object 2/content.xml><?xml version="1.0" encoding="utf-8"?>
<math xmlns="http://www.w3.org/1998/Math/MathML" display="block">
  <semantics>
    <mrow>
      <mfrac>
        <mrow>
          <msup>
            <mrow>
              <mo fence="true" stretchy="true">(</mo>
              <mrow>
                <mfrac>
                  <mn>2</mn>
                  <mn>3</mn>
                </mfrac>
              </mrow>
              <mo fence="true" stretchy="true">)</mo>
            </mrow>
            <mn>2</mn>
          </msup>
          <mi mathvariant="normal">:</mi>
          <msup>
            <mrow>
              <mo fence="true" stretchy="true">(</mo>
              <mrow>
                <mfrac>
                  <mn>2</mn>
                  <mn>3</mn>
                </mfrac>
              </mrow>
              <mo fence="true" stretchy="true">)</mo>
            </mrow>
            <mn>4</mn>
          </msup>
        </mrow>
        <msup>
          <mrow>
            <mo fence="true" stretchy="true">(</mo>
            <mrow>
              <mfrac>
                <mn>2</mn>
                <mn>3</mn>
              </mfrac>
            </mrow>
            <mo fence="true" stretchy="true">)</mo>
          </mrow>
          <mn>3</mn>
        </msup>
      </mfrac>
      <mo stretchy="false">=</mo>
      <mtext/>
    </mrow>
    <annotation encoding="StarMath 5.0">{left( 2 over 3 right )^2 : left( 2 over 3 right )^4} over { left( 2 over 3 right)^3 } =""</annotation>
  </semantics>
</math>
</file>

<file path=Object 4/content.xml><?xml version="1.0" encoding="utf-8"?>
<math xmlns="http://www.w3.org/1998/Math/MathML" display="block">
  <semantics>
    <mrow>
      <mrow>
        <mo fence="true" stretchy="true">[</mo>
        <mrow>
          <mrow>
            <mn>9</mn>
            <mo stretchy="false">−</mo>
            <mrow>
              <msqrt>
                <mn>25</mn>
              </msqrt>
              <mo stretchy="false">⋅</mo>
              <msup>
                <mrow>
                  <mo fence="true" stretchy="false">(</mo>
                  <mrow>
                    <mrow>
                      <mo stretchy="false">−</mo>
                      <mn>2</mn>
                    </mrow>
                  </mrow>
                  <mo fence="true" stretchy="false">)</mo>
                </mrow>
                <mn>3</mn>
              </msup>
            </mrow>
          </mrow>
        </mrow>
        <mo fence="true" stretchy="true">]</mo>
      </mrow>
      <mi mathvariant="normal">:</mi>
      <mrow>
        <mo fence="true" stretchy="true">[</mo>
        <mrow>
          <mrow>
            <msup>
              <mrow>
                <mo fence="true" stretchy="false">(</mo>
                <mrow>
                  <mrow>
                    <mrow>
                      <mo stretchy="false">−</mo>
                      <mn>3</mn>
                    </mrow>
                    <mo stretchy="false">−</mo>
                    <mn>1</mn>
                  </mrow>
                </mrow>
                <mo fence="true" stretchy="false">)</mo>
              </mrow>
              <mn>2</mn>
            </msup>
            <mo stretchy="false">−</mo>
            <mn>9</mn>
          </mrow>
        </mrow>
        <mo fence="true" stretchy="true">]</mo>
      </mrow>
    </mrow>
    <annotation encoding="StarMath 5.0">left[ 9 - sqrt{25} cdot (-2)^3  right ] : left[ (-3 -1)^2 -9 right ]</annotation>
  </semantics>
</math>
</file>

<file path=Object 5/content.xml><?xml version="1.0" encoding="utf-8"?>
<math xmlns="http://www.w3.org/1998/Math/MathML" display="block">
  <semantics>
    <mrow>
      <mrow>
        <mo fence="true" stretchy="true">[</mo>
        <mrow>
          <mrow>
            <msup>
              <mn>5</mn>
              <mn>2</mn>
            </msup>
            <mo stretchy="false">⋅</mo>
            <msup>
              <mrow>
                <mo fence="true" stretchy="false">(</mo>
                <mrow>
                  <msup>
                    <mn>5</mn>
                    <mn>3</mn>
                  </msup>
                </mrow>
                <mo fence="true" stretchy="false">)</mo>
              </mrow>
              <mn>2</mn>
            </msup>
          </mrow>
        </mrow>
        <mo fence="true" stretchy="true">]</mo>
      </mrow>
      <mi mathvariant="normal">:</mi>
      <mrow>
        <msup>
          <mrow>
            <mo fence="true" stretchy="false">(</mo>
            <mrow>
              <msup>
                <mn>5</mn>
                <mn>2</mn>
              </msup>
            </mrow>
            <mo fence="true" stretchy="false">)</mo>
          </mrow>
          <mn>4</mn>
        </msup>
        <mo stretchy="false">=</mo>
        <mtext/>
      </mrow>
    </mrow>
    <annotation encoding="StarMath 5.0">left[ 5^2 cdot (5^3)^2 right ]: ( 5^2)^4  =""</annotation>
  </semantics>
</math>
</file>