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ans-serif" svg:font-family="sans-serif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68416"/>
    </style:style>
    <style:style style:name="P2" style:family="paragraph" style:parent-style-name="Standard">
      <style:text-properties officeooo:paragraph-rsid="00168416"/>
    </style:style>
    <style:style style:name="P3" style:family="paragraph" style:parent-style-name="Standard">
      <style:text-properties officeooo:paragraph-rsid="00168416"/>
    </style:style>
    <style:style style:name="P4" style:family="paragraph" style:parent-style-name="Standard">
      <style:text-properties fo:font-weight="bold" officeooo:rsid="0017a1e8" officeooo:paragraph-rsid="0017a1e8" style:font-weight-asian="bold" style:font-weight-complex="bold"/>
    </style:style>
    <style:style style:name="P5" style:family="paragraph" style:parent-style-name="Standard">
      <style:paragraph-properties style:writing-mode="lr-tb"/>
      <style:text-properties style:font-name="Liberation Serif"/>
    </style:style>
    <style:style style:name="P6" style:family="paragraph" style:parent-style-name="Standard">
      <style:paragraph-properties style:writing-mode="lr-tb"/>
      <style:text-properties style:font-name="Liberation Serif" officeooo:paragraph-rsid="00168416"/>
    </style:style>
    <style:style style:name="P7" style:family="paragraph" style:parent-style-name="Standard">
      <style:text-properties style:font-name="Liberation Serif" officeooo:paragraph-rsid="00168416"/>
    </style:style>
    <style:style style:name="P8" style:family="paragraph" style:parent-style-name="Standard">
      <style:paragraph-properties style:writing-mode="lr-tb"/>
      <style:text-properties style:font-name="Liberation Serif" style:text-underline-style="solid" style:text-underline-width="auto" style:text-underline-color="font-color" officeooo:paragraph-rsid="00168416"/>
    </style:style>
    <style:style style:name="P9" style:family="paragraph" style:parent-style-name="Standard">
      <style:text-properties style:font-name="Liberation Serif"/>
    </style:style>
    <style:style style:name="P10" style:family="paragraph" style:parent-style-name="Standard">
      <style:text-properties style:font-name="Liberation Serif" officeooo:rsid="0017a1e8" officeooo:paragraph-rsid="0017a1e8"/>
    </style:style>
    <style:style style:name="T1" style:family="text">
      <style:text-properties style:font-name="sans-serif"/>
    </style:style>
    <style:style style:name="T2" style:family="text">
      <style:text-properties style:font-name="sans-serif" fo:font-weight="bold" style:font-weight-asian="bold" style:font-weight-complex="bold"/>
    </style:style>
    <style:style style:name="T3" style:family="text">
      <style:text-properties style:font-name="sans-serif" fo:font-weight="bold" officeooo:rsid="00168416" style:font-weight-asian="bold" style:font-weight-complex="bold"/>
    </style:style>
    <style:style style:name="T4" style:family="text">
      <style:text-properties style:font-name="sans-serif" officeooo:rsid="00168416"/>
    </style:style>
    <style:style style:name="T5" style:family="text">
      <style:text-properties style:font-name="sans-serif" officeooo:rsid="0017a1e8"/>
    </style:style>
    <style:style style:name="T6" style:family="text">
      <style:text-properties officeooo:rsid="00168416"/>
    </style:style>
    <style:style style:name="T7" style:family="text">
      <style:text-properties style:text-position="super 58%"/>
    </style:style>
    <style:style style:name="T8" style:family="text">
      <style:text-properties style:text-position="super 58%" style:font-name="sans-serif"/>
    </style:style>
    <style:style style:name="T9" style:family="text">
      <style:text-properties officeooo:rsid="0017a1e8"/>
    </style:style>
    <style:style style:name="T10" style:family="text">
      <style:text-properties style:text-position="sub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BOLETÍN ABAU 2023 - QUÍMICA </text:span><text:span text:style-name="T3">3</text:span><text:span text:style-name="T2">º </text:span><text:span text:style-name="T3">ÁCIDO-BASE + ORGÁNICA</text:span></text:p>
      <text:p text:style-name="P1"><text:s/></text:p>
      <text:p text:style-name="P5"><text:bookmark text:name="page3R_mcid4"/><text:span text:style-name="T6">1. </text:span>Un<text:span text:style-name="T6">h</text:span>a disolución de ácido m<text:bookmark text:name="page3R_mcid5"/>etanoico de concentración 0,2 molar t<text:span text:style-name="T6">en</text:span> <text:span text:style-name="T6">o</text:span> m<text:span text:style-name="T6">e</text:span>smo pH que un<text:span text:style-name="T6">h</text:span>a disolución acuosa de cloruro de hidró<text:span text:style-name="T6">x</text:span>eno de concentración 6·10<text:bookmark text:name="page3R_mcid7"/><text:span text:style-name="T7">-</text:span><text:bookmark text:name="page3R_mcid8"/><text:span text:style-name="T7">3</text:span><text:bookmark text:name="page3R_mcid10"/><text:bookmark text:name="page3R_mcid9"/> M<text:bookmark text:name="page3R_mcid11"/>.<text:bookmark text:name="page3R_mcid14"/><text:bookmark text:name="page3R_mcid13"/><text:bookmark text:name="page3R_mcid12"/><text:line-break/>i)<text:bookmark text:name="page3R_mcid15"/> C<text:bookmark text:name="page3R_mcid16"/>alcule <text:span text:style-name="T6">o</text:span> pH <text:span text:style-name="T6">e</text:span> a constante de acidez K<text:bookmark text:name="page3R_mcid17"/>a<text:bookmark text:name="page3R_mcid19"/><text:bookmark text:name="page3R_mcid18"/> d<text:span text:style-name="T6">o</text:span> ácido metanoico.<text:bookmark text:name="page3R_mcid22"/><text:bookmark text:name="page3R_mcid21"/><text:bookmark text:name="page3R_mcid20"/><text:line-break/>ii) <text:span text:style-name="T6">Ache</text:span> <text:span text:style-name="T6">o</text:span> grao de ionización d<text:span text:style-name="T6">o</text:span> ácido<text:bookmark text:name="page3R_mcid23"/> metanoico s<text:span text:style-name="T6">e</text:span> a concentración inicial d<text:span text:style-name="T6">o</text:span> ácido metanoico f<text:span text:style-name="T6">o</text:span>se 0,1 M.</text:p>
      <text:p text:style-name="P5"/>
      <text:p text:style-name="P6"><text:span text:style-name="T6">2. </text:span><text:bookmark text:name="page13R_mcid4"/>i) Tendo en c<text:span text:style-name="T6">o</text:span>nta que <text:span text:style-name="T6">o</text:span> cloruro<text:bookmark text:name="page13R_mcid5"/> de amonio se disocia completamente <text:span text:style-name="T6">nos seus</text:span> i<text:span text:style-name="T6">ón</text:span>s en disolución acuosa, escriba todos os equilibrios que t<text:span text:style-name="T6">eñ</text:span>en lugar nun<text:span text:style-name="T6">h</text:span>a disolución acuosa de cloruro de amonio de concentración 0,4 M<text:bookmark text:name="page13R_mcid9"/><text:bookmark text:name="page13R_mcid8"/><text:bookmark text:name="page13R_mcid7"/>.<text:line-break/>ii) Calcule <text:span text:style-name="T6">o</text:span> pH de<text:span text:style-name="T6">sa </text:span>disolució<text:span text:style-name="T6">n</text:span>.<text:bookmark text:name="page13R_mcid12"/><text:bookmark text:name="page13R_mcid11"/><text:bookmark text:name="page13R_mcid10"/><text:line-break/>Dato<text:bookmark text:name="page13R_mcid13"/>s: K<text:bookmark text:name="page13R_mcid14"/>b<text:bookmark text:name="page13R_mcid16"/><text:bookmark text:name="page13R_mcid15"/> del amoniaco = 1,8·10<text:bookmark text:name="page13R_mcid17"/><text:span text:style-name="T7">-</text:span><text:bookmark text:name="page13R_mcid18"/><text:span text:style-name="T7">5</text:span><text:bookmark text:name="page13R_mcid19"/>; K<text:bookmark text:name="page13R_mcid20"/>w<text:bookmark text:name="page13R_mcid22"/><text:bookmark text:name="page13R_mcid21"/> = 1,0·10<text:bookmark text:name="page13R_mcid23"/><text:span text:style-name="T7">-</text:span><text:bookmark text:name="page13R_mcid24"/><text:span text:style-name="T7">14</text:span><text:bookmark text:name="page13R_mcid25"/>.</text:p>
      <text:p text:style-name="P8"/>
      <text:p text:style-name="P6"><text:span text:style-name="T6">3. </text:span><text:bookmark text:name="page26R_mcid4"/>i) Una disolución acuosa de ácido acético tiene un pH = 2,7. Halle<text:bookmark text:name="page26R_mcid5"/> la concentración inicial de la<text:bookmark text:name="page26R_mcid6"/> disolución (1 pu<text:bookmark text:name="page26R_mcid7"/>nto).<text:bookmark text:name="page26R_mcid10"/><text:bookmark text:name="page26R_mcid9"/><text:bookmark text:name="page26R_mcid8"/><text:line-break/>ii) Calcule el volumen de una disolución acuosa de hidróxido de sodio 0,25 M que se necesitará para llegar al punto de equivalencia en la valoración de 25 mL de la citada disolución de ácido acético (0,5 puntos).<text:bookmark text:name="page26R_mcid14"/><text:bookmark text:name="page26R_mcid13"/><text:bookmark text:name="page26R_mcid12"/><text:line-break/>iii) Escriba la ecuación de neutraliz<text:bookmark text:name="page26R_mcid15"/>ación del punto anterior y razone<text:bookmark text:name="page26R_mcid16"/> cualitativamente<text:bookmark text:name="page26R_mcid18"/><text:bookmark text:name="page26R_mcid17"/> si el pH de la disolución en el punto de equivalencia será básico, neutro o ácido (0,5 puntos).<text:bookmark text:name="page26R_mcid22"/><text:bookmark text:name="page26R_mcid21"/><text:bookmark text:name="page26R_mcid20"/><text:line-break/>Datos: K<text:bookmark text:name="page26R_mcid23"/>a<text:bookmark text:name="page26R_mcid25"/><text:bookmark text:name="page26R_mcid24"/> ácido acético = 1,8·10<text:bookmark text:name="page26R_mcid26"/><text:span text:style-name="T7">-</text:span><text:bookmark text:name="page26R_mcid27"/><text:span text:style-name="T7">5</text:span><text:bookmark text:name="page26R_mcid28"/>; K<text:bookmark text:name="page26R_mcid29"/>w<text:bookmark text:name="page26R_mcid31"/><text:bookmark text:name="page26R_mcid30"/> = 1.0·10<text:bookmark text:name="page26R_mcid32"/><text:span text:style-name="T7">-</text:span><text:bookmark text:name="page26R_mcid33"/><text:span text:style-name="T7">14</text:span><text:bookmark text:name="page26R_mcid34"/>.</text:p>
      <text:p text:style-name="P6"/>
      <text:p text:style-name="P6"><text:span text:style-name="T6">4. </text:span><text:bookmark text:name="page25R_mcid1"/>Se prepararon 2 L de una disolución acuosa empleando 20,0 g de nitrato amónico.<text:bookmark text:name="page25R_mcid2"/><text:bookmark text:name="page25R_mcid3"/><text:bookmark text:name="page25R_mcid4"/><text:line-break/>i) Teniendo en cuenta que el nitrato amónico es un electrolito<text:bookmark text:name="page25R_mcid5"/> fuerte, indique todos los equilibrios que tienen lugar en la disolución<text:bookmark text:name="page25R_mcid7"/>.<text:bookmark text:name="page25R_mcid8"/><text:bookmark text:name="page25R_mcid9"/><text:bookmark text:name="page25R_mcid10"/><text:line-break/>ii) Calcule el pH de la disolución.<text:bookmark text:name="page25R_mcid13"/><text:bookmark text:name="page25R_mcid12"/><text:bookmark text:name="page25R_mcid11"/><text:line-break/>iii) ¿Será el pH de la disolución anterior más ácido o más básico que el de una disolución acuosa de cloruro de hidrógeno 0,01 M?<text:bookmark text:name="page25R_mcid17"/><text:bookmark text:name="page25R_mcid16"/><text:bookmark text:name="page25R_mcid15"/><text:line-break/>Datos: <text:bookmark text:name="page25R_mcid18"/><text:span text:style-name="T9">m. atómicas</text:span>: H<text:bookmark text:name="page25R_mcid20"/><text:bookmark text:name="page25R_mcid19"/> = 1,0; N<text:bookmark text:name="page25R_mcid22"/><text:bookmark text:name="page25R_mcid21"/> = 14,0; O<text:bookmark text:name="page25R_mcid24"/><text:bookmark text:name="page25R_mcid23"/> = 16,0; K<text:bookmark text:name="page25R_mcid25"/>b<text:bookmark text:name="page25R_mcid27"/><text:bookmark text:name="page25R_mcid26"/> Amoniaco = 1,8·10<text:bookmark text:name="page25R_mcid28"/><text:span text:style-name="T7">-</text:span><text:bookmark text:name="page25R_mcid29"/><text:span text:style-name="T7">5</text:span><text:bookmark text:name="page25R_mcid30"/>; K<text:bookmark text:name="page25R_mcid31"/>w<text:bookmark text:name="page25R_mcid33"/><text:bookmark text:name="page25R_mcid32"/> = 1,0·10<text:bookmark text:name="page25R_mcid34"/><text:span text:style-name="T7">-</text:span><text:bookmark text:name="page25R_mcid35"/><text:span text:style-name="T7">14</text:span></text:p>
      <text:p text:style-name="P9"/>
      <text:p text:style-name="P9"><text:span text:style-name="T9">5. </text:span>Ordenar por f<text:span text:style-name="T9">o</text:span>rza ácida crec<text:span text:style-name="T9">e</text:span>nte <text:span text:style-name="T9">a</text:span>s especies:H<text:span text:style-name="T10">2</text:span>SO<text:span text:style-name="T10">3</text:span> (pK<text:span text:style-name="T10">1</text:span> = 1,81), HCOOH (pK<text:span text:style-name="T10">a</text:span> =3,75) <text:span text:style-name="T9">e</text:span></text:p>
      <text:p text:style-name="P9">NH4<text:span text:style-name="T7">+</text:span> (pK<text:span text:style-name="T10">a</text:span> = 9,24) </text:p>
      <text:p text:style-name="P9"/>
      <text:p text:style-name="P10">6. A que concentración terá pH = 3 unha disolución de ácido metanoico cuxa constante de</text:p>
      <text:p text:style-name="P10">acidez é 1,77·10<text:span text:style-name="T7">-4</text:span> ? Canto valerá o seu grao de disociación?. </text:p>
      <text:p text:style-name="P7"/>
      <text:p text:style-name="P7"/>
      <text:p text:style-name="P7"/>
      <text:p text:style-name="P4">ORGÁNICA</text:p>
      <text:p text:style-name="P4"/>
      <text:p text:style-name="P2"><text:span text:style-name="T9">7</text:span><text:span text:style-name="T6">. </text:span><text:bookmark text:name="page11R_mcid1"/><text:span text:style-name="T1">i) Formule los siguientes compuestos: hexano</text:span><text:bookmark text:name="page11R_mcid2"/><text:span text:style-name="T1">-</text:span><text:bookmark text:name="page11R_mcid3"/><text:span text:style-name="T1">1,6</text:span><text:bookmark text:name="page11R_mcid4"/><text:span text:style-name="T1">-</text:span><text:bookmark text:name="page11R_mcid5"/><text:span text:style-name="T1">diamina y ácido hexanodioico</text:span><text:bookmark text:name="page11R_mcid6"/><text:span text:style-name="T1">.</text:span><text:bookmark text:name="page11R_mcid9"/><text:bookmark text:name="page11R_mcid8"/><text:bookmark text:name="page11R_mcid7"/><text:line-break/><text:span text:style-name="T1">ii) Identifique los grupos funcionales en cada uno de los compuestos del apartado anterior</text:span><text:bookmark text:name="page11R_mcid10"/><text:span text:style-name="T1">.</text:span><text:bookmark text:name="page11R_mcid13"/><text:bookmark text:name="page11R_mcid12"/><text:bookmark text:name="page11R_mcid11"/><text:line-break/><text:span text:style-name="T1">iii) Escriba y explique la reacción de polimerización que tiene</text:span><text:bookmark text:name="page11R_mcid14"/> <text:span text:style-name="T1">lugar entre estos dos compuestos, indicando el pro</text:span><text:bookmark text:name="page11R_mcid15"/><text:span text:style-name="T1">ducto que se obtiene.</text:span></text:p>
      <text:p text:style-name="P2"/>
      <text:p text:style-name="P2"><text:span text:style-name="T9">8</text:span><text:span text:style-name="T6"> </text:span><text:bookmark text:name="page57R_mcid1"/><text:span text:style-name="T1">. i) Formule los siguientes compuestos: etanoato de metilo, butanal, butanamida, ácido pent</text:span><text:bookmark text:name="page57R_mcid2"/><text:span text:style-name="T1">-</text:span><text:bookmark text:name="page57R_mcid3"/><text:span text:style-name="T1">2</text:span><text:bookmark text:name="page57R_mcid4"/><text:span text:style-name="T1">-</text:span><text:bookmark text:name="page57R_mcid5"/><text:span text:style-name="T1">enoico, pentan</text:span><text:bookmark text:name="page57R_mcid6"/><text:span text:style-name="T1">-</text:span><text:bookmark text:name="page57R_mcid7"/><text:span text:style-name="T1">2</text:span><text:bookmark text:name="page57R_mcid8"/><text:span text:style-name="T1">-</text:span><text:bookmark text:name="page57R_mcid9"/><text:span text:style-name="T1">ol</text:span><text:bookmark text:name="page57R_mcid10"/><text:span text:style-name="T1">.</text:span><text:bookmark text:name="page57R_mcid11"/><text:bookmark text:name="page57R_mcid12"/><text:bookmark text:name="page57R_mcid13"/><text:line-break/><text:span text:style-name="T1">ii) Explique si alguno de los</text:span><text:bookmark text:name="page57R_mcid14"/><text:bookmark text:name="page57R_mcid15"/> <text:span text:style-name="T1">cinco compuestos puede presentar isomería geométrica y en caso afirmativo represente y nombre los posibles isómeros</text:span><text:bookmark text:name="page57R_mcid19"/><text:bookmark text:name="page57R_mcid18"/><text:bookmark text:name="page57R_mcid17"/><text:line-break/><text:span text:style-name="T1">iii) Escriba para cada uno de los tres primeros compuestos un isómero de función y nómbrelo</text:span><text:bookmark text:name="page57R_mcid20"/><text:span text:style-name="T1">.</text:span><text:bookmark text:name="page57R_mcid23"/><text:bookmark text:name="page57R_mcid22"/><text:bookmark text:name="page57R_mcid21"/><text:line-break/><text:soft-page-break/><text:span text:style-name="T1">iv) Explique si alguno de los cinco compuestos</text:span><text:bookmark text:name="page57R_mcid25"/><text:bookmark text:name="page57R_mcid24"/> <text:span text:style-name="T1">puede presentar isomería óptica y en caso afirmativo dibuje lo</text:span><text:bookmark text:name="page57R_mcid26"/><text:span text:style-name="T1">s isómeros</text:span><text:bookmark text:name="page57R_mcid27"/><text:span text:style-name="T1">.</text:span></text:p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31T10:26:31.169000000</meta:creation-date>
    <dc:date>2024-03-05T10:25:39.893000000</dc:date>
    <meta:editing-duration>PT11M3S</meta:editing-duration>
    <meta:editing-cycles>2</meta:editing-cycles>
    <meta:generator>LibreOffice/7.3.5.2$Windows_X86_64 LibreOffice_project/184fe81b8c8c30d8b5082578aee2fed2ea847c01</meta:generator>
    <meta:document-statistic meta:table-count="0" meta:image-count="0" meta:object-count="0" meta:page-count="2" meta:paragraph-count="13" meta:word-count="470" meta:character-count="2774" meta:non-whitespace-character-count="2313"/>
  </office:meta>
</office:document-meta>
</file>