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 fo:padding="0.049cm" fo:border="0.06pt dotted #ffffff"/>
    </style:style>
    <style:style style:name="T1" style:family="text">
      <style:text-properties fo:font-variant="normal" fo:text-transform="none" fo:color="#d4d4c7" style:font-name="Georgia" fo:font-size="42pt" fo:letter-spacing="normal" fo:font-style="normal" fo:font-weight="normal"/>
    </style:style>
    <style:style style:name="T2" style:family="text">
      <style:text-properties fo:font-variant="normal" fo:text-transform="none" fo:color="#333333" style:font-name="Georgia1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Georgia1" fo:font-size="9.75pt" fo:letter-spacing="normal" fo:font-style="normal" fo:font-weight="normal" officeooo:rsid="0003184b"/>
    </style:style>
    <style:style style:name="T4" style:family="text">
      <style:text-properties fo:font-variant="normal" fo:text-transform="none" fo:color="#333333" style:font-name="Georgia1" fo:font-size="9.75pt" fo:letter-spacing="normal" fo:font-style="normal" fo:font-weight="bold"/>
    </style:style>
    <style:style style:name="T5" style:family="text">
      <style:text-properties fo:font-variant="normal" fo:text-transform="none" fo:color="#333333" style:font-name="Georgia1" fo:font-size="9.75pt" fo:letter-spacing="normal" fo:font-style="italic" fo:font-weight="normal"/>
    </style:style>
    <style:style style:name="fr1" style:family="graphic" style:parent-style-name="Graphics">
      <style:graphic-properties fo:margin-left="0cm" fo:margin-right="0.265cm" fo:margin-top="0cm" fo:margin-bottom="0.13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2">provechando la locura de fútbol que vivi</text:span><text:span text:style-name="T3">remos</text:span><text:span text:style-name="T2"> este verano con la copa del mundo </text:span><text:span text:style-name="T3">en Brasil</text:span><text:span text:style-name="T2">, </text:span><text:span text:style-name="T3">aquí te dejo algo de vocabulario</text:span><text:span text:style-name="T2"> para que puedas ver un partido de fútbol con los comentarios en inglés y comprenderlo. Además, con este vocabulario podrás hacer tus observaciones y comentarios sobre el partido y demostrar tus conocimientos de inglés.</text:span><text:line-break/><text:line-break/><text:span text:style-name="T2">Empezamos por el </text:span><text:span text:style-name="T4">estadio y las partes más importantes del campo:</text:span><text:span text:style-name="T2"><text:line-break/><text:line-break/></text:span><text:span text:style-name="T5">Stadium</text:span><text:span text:style-name="T2"> - estadio<text:line-break/></text:span><text:span text:style-name="T5">Football field / pitch</text:span><text:span text:style-name="T2"> - campo de fútbol<text:line-break/></text:span><text:span text:style-name="T5">Goal</text:span><text:span text:style-name="T2"> – portería<text:line-break/></text:span><text:span text:style-name="T5">Box</text:span><text:span text:style-name="T2"> – área<text:line-break/></text:span><text:span text:style-name="T5">Sideline</text:span><text:span text:style-name="T2"> – banda<text:line-break/></text:span><text:span text:style-name="T5">Halfway line</text:span><text:span text:style-name="T2"> – mediocentro<text:line-break/><text:line-break/></text:span><text:span text:style-name="T2"><draw:frame draw:style-name="fr1" draw:name="gráficos1" text:anchor-type="as-char" svg:width="7.885cm" svg:height="7.805cm" draw:z-index="0"><draw:image xlink:href="http://lh4.ggpht.com/_57POLesj2VE/TCp5AUl4R8I/AAAAAAAADGY/H7T9KFqiPl8/pitch_footy_guide.gif" xlink:type="simple" xlink:show="embed" xlink:actuate="onLoad"/></draw:frame></text:span><text:span text:style-name="T2"><text:line-break/><text:line-break/>El vocabulario relacionado con los </text:span><text:span text:style-name="T4">equipos y los jugadores</text:span><text:span text:style-name="T2"> es:<text:line-break/><text:line-break/></text:span><text:span text:style-name="T5">Team</text:span><text:span text:style-name="T2"> – equipo<text:line-break/></text:span><text:span text:style-name="T5">Manager</text:span><text:span text:style-name="T2"> - entrenador<text:line-break/></text:span><text:span text:style-name="T5">Player</text:span><text:span text:style-name="T2"> – jugador<text:line-break/></text:span><text:span text:style-name="T5">Goalkeeper</text:span><text:span text:style-name="T2"> – portero<text:line-break/></text:span><text:span text:style-name="T5">Defender</text:span><text:span text:style-name="T2"> – defensa<text:line-break/></text:span><text:span text:style-name="T5">Midfielder</text:span><text:span text:style-name="T2"> – centrocampista<text:line-break/></text:span><text:span text:style-name="T5">Striker</text:span><text:span text:style-name="T2"> – delantero<text:line-break/><text:line-break/>En cuanto a los </text:span><text:span text:style-name="T4">árbitros y las tareas de arbitraje:</text:span><text:span text:style-name="T2"><text:line-break/><text:line-break/></text:span><text:span text:style-name="T5">Referee</text:span><text:span text:style-name="T2"> – árbitro<text:line-break/></text:span><text:span text:style-name="T5">To referee</text:span><text:span text:style-name="T2"> – arbitrar<text:line-break/></text:span><text:span text:style-name="T5">Lineman</text:span><text:span text:style-name="T2"> – linier<text:line-break/></text:span><text:span text:style-name="T5">To book</text:span><text:span text:style-name="T2"> – amonestar<text:line-break/></text:span><text:soft-page-break/><text:span text:style-name="T5">Yellow card</text:span><text:span text:style-name="T2"> – tarjeta amarilla<text:line-break/></text:span><text:span text:style-name="T5">Red card</text:span><text:span text:style-name="T2"> – tarjeta roja<text:line-break/></text:span><text:span text:style-name="T5">Give the foul</text:span><text:span text:style-name="T2"> – pitar la falta<text:line-break/></text:span><text:span text:style-name="T5">Give the penalty</text:span><text:span text:style-name="T2"> – pitar penalti<text:line-break/></text:span><text:span text:style-name="T5">Offside</text:span><text:span text:style-name="T2"> – en fuera de juego<text:line-break/><text:line-break/>Más vocabulario relacionado con </text:span><text:span text:style-name="T4">acciones clave en el juego:</text:span><text:span text:style-name="T2"><text:line-break/><text:line-break/></text:span><text:span text:style-name="T5">Half time</text:span><text:span text:style-name="T2"> – primera parte<text:line-break/></text:span><text:span text:style-name="T5">Full time</text:span><text:span text:style-name="T2"> – fin del partido<text:line-break/></text:span><text:span text:style-name="T5">Extra time</text:span><text:span text:style-name="T2"> – prórroga<text:line-break/></text:span><text:span text:style-name="T5">Injury time</text:span><text:span text:style-name="T2"> – tiempo de descuento<text:line-break/></text:span><text:span text:style-name="T5">The Score</text:span><text:span text:style-name="T2"> – el marcador<text:line-break/></text:span><text:span text:style-name="T5">Goal</text:span><text:span text:style-name="T2"> – gol<text:line-break/></text:span><text:span text:style-name="T5">To win</text:span><text:span text:style-name="T2"> – ganar<text:line-break/></text:span><text:span text:style-name="T5">To draw</text:span><text:span text:style-name="T2"> – empatar<text:line-break/></text:span><text:span text:style-name="T5">To defeat</text:span><text:span text:style-name="T2"> – derrotar<text:line-break/></text:span><text:span text:style-name="T5">To shoot</text:span><text:span text:style-name="T2"> – disparar a puerta<text:line-break/></text:span><text:span text:style-name="T5">A foul</text:span><text:span text:style-name="T2"> – una falta<text:line-break/></text:span><text:span text:style-name="T5">A free-kick</text:span><text:span text:style-name="T2"> – tiro de falta<text:line-break/></text:span><text:span text:style-name="T5">A corner</text:span><text:span text:style-name="T2"> – un corner<text:line-break/></text:span><text:span text:style-name="T5">A pass</text:span><text:span text:style-name="T2"> – un pase<text:line-break/></text:span><text:span text:style-name="T5">A tackle</text:span><text:span text:style-name="T2"> – una entrada<text:line-break/><text:line-break/>Algunos </text:span><text:span text:style-name="T4">ejemplos para utilizar este vocabulario y frases normalmente empleadas</text:span><text:span text:style-name="T2"> son:<text:line-break/><text:line-break/></text:span><text:span text:style-name="T5">Messi is a fantastic player, he plays for Argentina.</text:span><text:span text:style-name="T2"><text:line-break/>Messi es un jugador fantástico, juega en Argentina.<text:line-break/><text:line-break/></text:span><text:span text:style-name="T5">That was a good ball, he almost scored a goal.</text:span><text:span text:style-name="T2"><text:line-break/>Ese fue un buen pase, casi marca gol.<text:line-break/><text:line-break/></text:span><text:span text:style-name="T5">The ball is in the box and it’s a clear chance for Brazil.</text:span><text:span text:style-name="T2"><text:line-break/>El balón está en el área y es una clara oportunidad para Brasil.<text:line-break/><text:line-break/></text:span><text:span text:style-name="T5">Oh! What a tackle, he deserved a red card!</text:span><text:span text:style-name="T2"><text:line-break/>¡Oh! Menuda entrada, se merece una tarjeta roja.<text:line-break/><text:line-break/></text:span><text:span text:style-name="T5">This is an amazing team; they keep possession of the ball over 70 percent of the time.</text:span><text:span text:style-name="T2"><text:line-break/>Este equipo es increíble, mantienen la posesión de la pelota más del 70 por ciento del tiempo.<text:line-break/><text:line-break/></text:span><text:span text:style-name="T5">Ronaldo missed the penalty that could have made his team to win.</text:span><text:span text:style-name="T2"><text:line-break/>Ronaldo falló el penalti que podría haber hecho a su equipo ganar.<text:line-break/><text:line-break/></text:span><text:span text:style-name="T5">That player is booked; he already has a yellow card.</text:span><text:span text:style-name="T2"><text:line-break/>Ese jugador está amonestado, ya tiene una tarjeta amarilla.<text:line-break/><text:line-break/></text:span><text:span text:style-name="T5">Look at that shot at goal, it should have been goal.</text:span><text:span text:style-name="T2"><text:line-break/></text:span><text:soft-page-break/><text:span text:style-name="T2">Mira que tiro a puerta, tenía que haber sido gol.<text:line-break/><text:line-break/></text:span><text:span text:style-name="T5">Great defending!</text:span><text:span text:style-name="T2"><text:line-break/>¡Buena defensa!<text:line-break/><text:line-break/></text:span><text:span text:style-name="T5">The goalkeeper made a very good save.</text:span><text:span text:style-name="T2"><text:line-break/>El portero hizo un paradón (una muy buena parada)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Georgia1" svg:font-family="Georg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2:36:22.80</meta:creation-date>
    <dc:date>2014-05-05T12:40:18.95</dc:date>
    <meta:editing-duration>P0D</meta:editing-duration>
    <meta:editing-cycles>1</meta:editing-cycles>
    <meta:document-statistic meta:table-count="0" meta:image-count="1" meta:object-count="0" meta:page-count="3" meta:paragraph-count="1" meta:word-count="430" meta:character-count="2577" meta:non-whitespace-character-count="2092"/>
    <meta:generator>LibreOffice/4.0.0.3$Windows_x86 LibreOffice_project/7545bee9c2a0782548772a21bc84a9dcc583b89</meta:generator>
  </office:meta>
</office:document-meta>
</file>