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background-color="transparent" fo:padding="0.097cm" fo:border="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background-color="transparent" fo:padding="0.097cm" fo:border="0.5pt solid #000000" style:writing-mode="page">
        <style:background-image/>
      </style:table-cell-properties>
    </style:style>
    <style:style style:name="P1" style:family="paragraph" style:parent-style-name="Standard">
      <style:text-properties style:font-name="Calibri" fo:font-weight="bold" officeooo:rsid="0008af8e" officeooo:paragraph-rsid="0008af8e" style:font-weight-asian="bold" style:font-weight-complex="bold"/>
    </style:style>
    <style:style style:name="P2" style:family="paragraph" style:parent-style-name="Standard">
      <style:paragraph-properties fo:line-height="150%" fo:text-align="justify" style:justify-single-word="false"/>
      <style:text-properties style:font-name="Calibri" fo:font-weight="normal" officeooo:rsid="0019640f" officeooo:paragraph-rsid="0008af8e" style:font-weight-asian="normal" style:font-weight-complex="normal"/>
    </style:style>
    <style:style style:name="P3" style:family="paragraph" style:parent-style-name="Standard">
      <style:paragraph-properties fo:line-height="150%" fo:text-align="justify" style:justify-single-word="false"/>
      <style:text-properties style:font-name="Calibri" fo:font-weight="normal" officeooo:rsid="001cbf08" officeooo:paragraph-rsid="0008af8e" style:font-weight-asian="normal" style:font-weight-complex="normal"/>
    </style:style>
    <style:style style:name="P4" style:family="paragraph" style:parent-style-name="Standard">
      <style:paragraph-properties fo:line-height="150%" fo:text-align="justify" style:justify-single-word="false"/>
      <style:text-properties style:font-name="Calibri" fo:font-weight="normal" officeooo:rsid="0019ccb8" officeooo:paragraph-rsid="0008af8e" style:font-weight-asian="normal" style:font-weight-complex="normal"/>
    </style:style>
    <style:style style:name="P5" style:family="paragraph" style:parent-style-name="Standard">
      <style:paragraph-properties fo:line-height="150%" fo:text-align="justify" style:justify-single-word="false"/>
      <style:text-properties style:font-name="Calibri" officeooo:rsid="0019ccb8" officeooo:paragraph-rsid="0008af8e"/>
    </style:style>
    <style:style style:name="P6" style:family="paragraph" style:parent-style-name="Standard">
      <style:paragraph-properties fo:line-height="150%" fo:text-align="justify" style:justify-single-word="false"/>
      <style:text-properties style:font-name="Calibri" fo:font-weight="bold" officeooo:rsid="0008af8e" officeooo:paragraph-rsid="0008af8e" style:font-weight-asian="bold" style:font-weight-complex="bold"/>
    </style:style>
    <style:style style:name="P7" style:family="paragraph" style:parent-style-name="Standard">
      <style:paragraph-properties fo:line-height="150%" fo:text-align="justify" style:justify-single-word="false"/>
      <style:text-properties style:font-name="Calibri" fo:font-weight="bold" officeooo:rsid="001cbf08" officeooo:paragraph-rsid="0008af8e" style:font-weight-asian="bold" style:font-weight-complex="bold"/>
    </style:style>
    <style:style style:name="P8" style:family="paragraph" style:parent-style-name="Standard">
      <style:paragraph-properties fo:line-height="150%" fo:text-align="justify" style:justify-single-word="false"/>
      <style:text-properties style:font-name="Calibri" fo:font-style="italic" style:text-underline-style="solid" style:text-underline-width="auto" style:text-underline-color="font-color" fo:font-weight="normal" officeooo:rsid="0020a966" officeooo:paragraph-rsid="0008af8e" style:font-style-asian="italic" style:font-weight-asian="normal" style:font-style-complex="italic" style:font-weight-complex="normal"/>
    </style:style>
    <style:style style:name="P9" style:family="paragraph" style:parent-style-name="Standard">
      <style:paragraph-properties fo:line-height="150%" fo:text-align="justify" style:justify-single-word="false"/>
      <style:text-properties style:font-name="Calibri" fo:font-style="normal" style:text-underline-style="none" fo:font-weight="bold" officeooo:rsid="001ee66d" officeooo:paragraph-rsid="0008af8e" style:font-style-asian="normal" style:font-weight-asian="bold" style:font-style-complex="normal" style:font-weight-complex="bold"/>
    </style:style>
    <style:style style:name="P10" style:family="paragraph" style:parent-style-name="Standard">
      <style:paragraph-properties fo:line-height="150%" fo:text-align="justify" style:justify-single-word="false"/>
      <style:text-properties style:font-name="Calibri" fo:font-style="normal" style:text-underline-style="none" fo:font-weight="bold" officeooo:rsid="002122b8" officeooo:paragraph-rsid="0008af8e" style:font-style-asian="normal" style:font-weight-asian="bold" style:font-style-complex="normal" style:font-weight-complex="bold"/>
    </style:style>
    <style:style style:name="P11" style:family="paragraph" style:parent-style-name="Standard">
      <style:paragraph-properties fo:line-height="150%" fo:text-align="justify" style:justify-single-word="false"/>
      <style:text-properties style:font-name="Calibri" fo:font-style="normal" style:text-underline-style="solid" style:text-underline-width="auto" style:text-underline-color="font-color" fo:font-weight="normal" officeooo:rsid="002122b8" officeooo:paragraph-rsid="0008af8e" style:font-style-asian="normal" style:font-weight-asian="normal" style:font-style-complex="normal" style:font-weight-complex="normal"/>
    </style:style>
    <style:style style:name="P12" style:family="paragraph" style:parent-style-name="Standard">
      <style:text-properties officeooo:paragraph-rsid="0008af8e"/>
    </style:style>
    <style:style style:name="P13" style:family="paragraph" style:parent-style-name="Standard">
      <style:paragraph-properties fo:line-height="150%" fo:text-align="justify" style:justify-single-word="false"/>
      <style:text-properties fo:font-style="italic" style:text-underline-style="solid" style:text-underline-width="auto" style:text-underline-color="font-color" fo:font-weight="normal" officeooo:rsid="001ee66d" officeooo:paragraph-rsid="0008af8e" style:font-style-asian="italic" style:font-weight-asian="normal" style:font-style-complex="italic" style:font-weight-complex="normal"/>
    </style:style>
    <style:style style:name="P14" style:family="paragraph" style:parent-style-name="Standard">
      <style:paragraph-properties fo:line-height="150%" fo:text-align="justify" style:justify-single-word="false"/>
      <style:text-properties fo:font-style="italic" style:text-underline-style="solid" style:text-underline-width="auto" style:text-underline-color="font-color" fo:font-weight="normal" officeooo:rsid="0020a966" officeooo:paragraph-rsid="0008af8e" style:font-style-asian="italic" style:font-weight-asian="normal" style:font-style-complex="italic" style:font-weight-complex="normal"/>
    </style:style>
    <style:style style:name="P15" style:family="paragraph" style:parent-style-name="Standard">
      <style:paragraph-properties fo:line-height="150%" fo:text-align="justify" style:justify-single-word="false"/>
      <style:text-properties fo:font-style="normal" style:text-underline-style="solid" style:text-underline-width="auto" style:text-underline-color="font-color" fo:font-weight="normal" officeooo:rsid="002122b8" officeooo:paragraph-rsid="0008af8e" style:font-style-asian="normal" style:font-weight-asian="normal" style:font-style-complex="normal" style:font-weight-complex="normal"/>
    </style:style>
    <style:style style:name="P16" style:family="paragraph" style:parent-style-name="Table_20_Contents">
      <style:paragraph-properties fo:line-height="150%"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paragraph-rsid="0008af8e"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officeooo:rsid="0008af8e"/>
    </style:style>
    <style:style style:name="T2" style:family="text">
      <style:text-properties style:font-name="Calibri" fo:font-style="normal" style:text-underline-style="none" style:font-style-asian="normal" style:font-style-complex="normal"/>
    </style:style>
    <style:style style:name="T3" style:family="text">
      <style:text-properties style:font-name="Calibri" fo:font-style="normal" style:text-underline-style="none" officeooo:rsid="0020a966" style:font-style-asian="normal" style:font-style-complex="normal"/>
    </style:style>
    <style:style style:name="T4" style:family="text">
      <style:text-properties style:font-name="Calibri" fo:font-weight="bold" style:font-weight-asian="bold" style:font-weight-complex="bold"/>
    </style:style>
    <style:style style:name="T5" style:family="text">
      <style:text-properties style:font-name="Calibri" style:text-underline-style="none"/>
    </style:style>
    <style:style style:name="T6" style:family="text">
      <style:text-properties style:font-name="Calibri" fo:font-style="italic" style:text-underline-style="none"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style="italic" style:text-underline-style="none" fo:font-weight="bold" style:font-style-asian="italic" style:font-weight-asian="bold" style:font-style-complex="italic" style:font-weight-complex="bold"/>
    </style:style>
    <style:style style:name="T10" style:family="text">
      <style:text-properties fo:font-weight="bold" style:font-weight-asian="bold" style:font-weight-complex="bold"/>
    </style:style>
    <style:style style:name="T11" style:family="text">
      <style:text-properties officeooo:rsid="001aec02"/>
    </style:style>
    <style:style style:name="T12" style:family="text">
      <style:text-properties officeooo:rsid="001da369"/>
    </style:style>
    <style:style style:name="T13" style:family="text">
      <style:text-properties fo:font-style="normal" style:text-underline-style="none" style:font-style-asian="normal" style:font-style-complex="normal"/>
    </style:style>
    <style:style style:name="T14"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puntes examen 3º trimestre</text:p>
      <text:p text:style-name="P1"/>
      <text:p text:style-name="P1">1. Rasgos del realismo:</text:p>
      <text:p text:style-name="P1"/>
      <text:p text:style-name="P2">El Realismo como corriente literaria se desarrolló en Europa en la segunda mitad del XIX especialmente en Francia e Inglaterra. Del deseo de trasladar la realidad a los lectores lo más fielmente posible, derivan las principales características de la literatura realista: </text:p>
      <text:p text:style-name="P2"/>
      <table:table table:name="Tabla2" table:style-name="Tabla2">
        <table:table-column table:style-name="Tabla2.A"/>
        <table:table-row table:style-name="TableLine2079500302736">
          <table:table-cell table:style-name="Tabla2.A1" office:value-type="string">
            <text:p text:style-name="P16">– La sustitución de los temas intimistas, legendarios y fantásticos típicos del movimiento anterior (Romanticismo) por la descripción del mundo real y exterior: lo actual, lo cotidiano, lo fácilmente observable. De ahí el auge que experimenta la novela, el género literario más apto para reproducir la realidad. </text:p>
            <text:p text:style-name="P16">– El intento de abarcar toda la realidad, tanto los ambientes familiares y sociales en que se mueven los personajes, como sus conflictos anímicos. Esto explica la minuciosidad con que se nos describe su pasado, el entorno en que se mueven, su evolución psicológica y sus ideas políticas, religiosas o morales. </text:p>
            <text:p text:style-name="P16">La literatura girará, pues, en torno a dos grandes ejes: lo social y lo psicológico. </text:p>
            <text:p text:style-name="P16"/>
            <text:p text:style-name="P16">– La tendencia a la omnisciencia del narrador. Para poder ofrecernos lo que piensan y sienten sus personajes, sus secretos más escondidos, sus deseos más ocultos, el narrador ha de convertirse en un ser omnisciente y omnipresente, cualidades que comparte con el lector, quien con frecuencia sabe de los personajes más que ellos mismos. </text:p>
            <text:p text:style-name="P16">– El afán de objetividad del escritor, quien, para hacernos creíbles sus historias, intenta ocultarse evitando el punto de vista personal, tan propio del gusto romántico. Ello no impide tomar partido ante los graves problemas de su tiempo tales como los desequilibrios económicos, el paro, los conflictos sociales o la intolerancia religiosa entre otros. </text:p>
          </table:table-cell>
        </table:table-row>
      </table:table>
      <text:p text:style-name="P12"/>
      <text:p text:style-name="P5">Durante el último tercio de siglo, algunos escritores influenciados por las corrientes filosóficas y científicas de moda, evolucionan hacia posturas más radicales. Intentan demostrar que el carácter y conducta de los personajes están sujetos a las leyes de los fenómenos físicos. Este movimiento se denomina <text:span text:style-name="T7">Naturalismo</text:span>. </text:p>
      <text:p text:style-name="P12"/>
      <text:p text:style-name="P12"/>
      <text:p text:style-name="P12"/>
      <text:p text:style-name="P12"/>
      <text:p text:style-name="P12"/>
      <text:p text:style-name="P1"><text:soft-page-break/>2. El Realismo ruso</text:p>
      <text:p text:style-name="P1"/>
      <text:p text:style-name="P3">El auge de la literatura rusa coincide con una de las épocas más negras del país. Al atraso, la pobreza y la explotación seculares del campesinado, se unen la represión policial y la censura con que los últimos zares intentaron poner freno a las ideas revolucionarias. Sin embargo, los escritores supieron estar a la altura de las circunstancias, solidarizándose con el pueblo y denunciando los males que aquejaban al país. De ahí que las novelas de este periodo se distingan por: </text:p>
      <table:table table:name="Tabla3" table:style-name="Tabla3">
        <table:table-column table:style-name="Tabla3.A"/>
        <table:table-row table:style-name="TableLine2079599735360">
          <table:table-cell table:style-name="Tabla3.A1" office:value-type="string">
            <text:p text:style-name="P16">- Un fuerte contenido social y, a la vez, un detallado estudio de los caracteres.</text:p>
            <text:p text:style-name="P16">- Una inclinación a mostrar el dolor humano, en sus múltiples manifestaciones, y a solidarizarse con quien lo sufren. </text:p>
            <text:p text:style-name="P16">- Un tono pesimista y sombrío. </text:p>
          </table:table-cell>
        </table:table-row>
      </table:table>
      <text:p text:style-name="P3"/>
      <text:p text:style-name="P3"/>
      <text:p text:style-name="P6">3. Autores del Realismo:</text:p>
      <text:p text:style-name="P6"/>
      <text:p text:style-name="P5"><text:span text:style-name="T10">Flaubert</text:span> </text:p>
      <text:p text:style-name="P5">Gustave Flauber<text:span text:style-name="T11">t</text:span> no sólo es considerado el mejor novelista de su siglo, sino el fundador de la novela contemporánea. </text:p>
      <text:p text:style-name="P4">El afán realista le lleva a documentarse minuciosamente mediante la observación de las personas y la lectura de las más dispares materias. El afán de objetividad le hace mantenerse impasible, neutral ante los conflictos que plantea, postura que en su tiempo se interpretó como amoral. Para elevar lo vulgar a la categoría de bello, Flaubert hubo de trabajar incansablemente el estilo, término que para él abarca no sólo el tratamiento del lenguaje (composición de la frase, utilización de imágenes, sonoridad, precisión…), sino todo lo referente a la estructura (punto de v<text:span text:style-name="T1">ista </text:span>narrativo, orden del relato, organización del tiempo, gradación de los efectos, presentación de los datos…). De ahí que escribiera con mucha lentitud y que corrigiera sin cesar. </text:p>
      <text:p text:style-name="P5">Además de <text:span text:style-name="T8">Madame Bovary,</text:span> entre sus novelas destacan <text:span text:style-name="T8">Salambó,</text:span> una historia de amor y de guerra ambientada en la antigua Cartago, que Flaubert reconstruye con gran verismo, y <text:span text:style-name="T8">La educación sentimental</text:span>, donde narra los repetidos amores de un estudiante parisino, que acaba hundido en la desesperación y el pesimismo.</text:p>
      <text:p text:style-name="P4"><text:span text:style-name="T8">Madame Bovary</text:span> es una de las novelas más admiradas de todos los tiempos y su heroína uno de los personajes literarios más estudiados por médicos, psicólogos, sociólogos y críticos.</text:p>
      <text:p text:style-name="P7"><text:soft-page-break/>Tolstói </text:p>
      <text:p text:style-name="P3">La mirada de León Tolstói se dirige hacia la sociedad aristocrática del pasado, sobre cuyos valores ha de edificarse el presente. Así ocurre en <text:span text:style-name="T8">Guerra y Paz</text:span>, una brillante evocación de las campañas napoleónicas en Rusia. En ese gran fresco histórico se entretejen los destinos individuales de sus personajes, cuya nobleza y heroísmo se ponen a prueba tanto en las grandes batallas como en la vida cotidiana. En <text:span text:style-name="T8">Ana Karerina</text:span>, de ambiente contemporáneo, relata el adulterio de una mujer, casada sin amor, que acabará suicidándose, acosada por una sociedad que no admite la tra<text:span text:style-name="T12">ns</text:span>gresión de sus costumbres puritanas. </text:p>
      <text:p text:style-name="P3"/>
      <text:p text:style-name="P9">Las hermanas Brontë</text:p>
      <text:p text:style-name="P13"><text:span text:style-name="T2">Constituyen </text:span><text:span text:style-name="T3">una importante saga literaria y son tres: <text:s/>Emily, Charlotte y Anne. Las tres tuvieron una tendencia a la imaginación y a la ensoñación difícil de compaginar con la vida real.</text:span></text:p>
      <text:p text:style-name="P14"><text:span text:style-name="T2">La obra más importante de Emily es</text:span><text:span text:style-name="T4"> Cumbres Borrascosas </text:span><text:span text:style-name="T2"><text:s/>obra bastante influida por el Romanticismo alemán.</text:span></text:p>
      <text:p text:style-name="P8"><text:span text:style-name="T13">Charlotte es la autora de</text:span><text:span text:style-name="T10"> Jane Eyre</text:span><text:span text:style-name="T13"> se considera una obra parcialmente autobiográfica. Su protagonista es, de alguna forma, una antiheroína: non es ni bella ni rica, pero posee una inteligencia con la que podrá sobrevivir en una sociedad que es presentada como conformista y despiadada. En este sentido, la obra se puede alinear entre las primeras novelas feministas.</text:span></text:p>
      <text:p text:style-name="P8"><text:span text:style-name="T13"/></text:p>
      <text:p text:style-name="P10">Edgar Allan Poe</text:p>
      <text:p text:style-name="P10"/>
      <text:p text:style-name="P15"><text:span text:style-name="T5">La contribución más importante de Poe a la historia de la literatura son los relatos cortos de tipología diversa. Poe es un maestro en el campo del misterio, así como en la recreación de atmósferas de terror. Entre los cuentos de Poe hay que destacar los que pertenecen al género fantástico y de terror. </text:span><text:span text:style-name="T6">El gato negro</text:span><text:span text:style-name="T5">, </text:span><text:span text:style-name="T6">El pozo y el péndulo, La caida de la casa Usher…</text:span></text:p>
      <text:p text:style-name="P11"><text:span text:style-name="T14">Poe se anticipa a la creación de la novela de ciencia ficción. Además fue precursor de la novela policíaca con historias como</text:span><text:span text:style-name="T9"> El escarabajo de or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14T09:16:26.332000000</meta:creation-date>
    <dc:date>2024-05-14T09:24:49.806000000</dc:date>
    <meta:editing-duration>PT8M23S</meta:editing-duration>
    <meta:editing-cycles>1</meta:editing-cycles>
    <meta:document-statistic meta:table-count="2" meta:image-count="0" meta:object-count="0" meta:page-count="3" meta:paragraph-count="29" meta:word-count="962" meta:character-count="5995" meta:non-whitespace-character-count="5041"/>
    <meta:generator>LibreOffice/7.1.3.2$Windows_X86_64 LibreOffice_project/47f78053abe362b9384784d31a6e56f8511eb1c1</meta:generator>
  </office:meta>
</office:document-meta>
</file>