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3.811cm"/>
    </style:style>
    <style:style style:name="Tabla1.B" style:family="table-column">
      <style:table-column-properties style:column-width="3.20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2.991cm" table:align="left"/>
    </style:style>
    <style:style style:name="Tabla2.A" style:family="table-column">
      <style:table-column-properties style:column-width="12.991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083255" officeooo:paragraph-rsid="0008325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83255" officeooo:paragraph-rsid="00083255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83255" officeooo:paragraph-rsid="000832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83255" officeooo:paragraph-rsid="000832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row table:style-name="TableLine2234999423888">
          <table:table-cell table:style-name="Tabla1.A1" office:value-type="string">
            <text:p text:style-name="P6">IES Carlos Casares Vigo</text:p>
            <text:p text:style-name="P6">Departamento de Lengua Castellana</text:p>
            <text:p text:style-name="P6">Literatura Universal</text:p>
          </table:table-cell>
          <table:table-cell table:style-name="Tabla1.B1" office:value-type="string">
            <text:p text:style-name="P6">14/05/2024</text:p>
          </table:table-cell>
        </table:table-row>
        <table:table-row table:style-name="TableLine2234999423888">
          <table:table-cell table:style-name="Tabla1.A2" office:value-type="string">
            <text:p text:style-name="P6">Guion contenidos 3º trimestre</text:p>
          </table:table-cell>
          <table:table-cell table:style-name="Tabla1.B2" office:value-type="string">
            <text:p text:style-name="P6">1º Bach A/ B</text:p>
          </table:table-cell>
        </table:table-row>
      </table:table>
      <text:p text:style-name="P1"/>
      <text:p text:style-name="P1"/>
      <table:table table:name="Tabla2" table:style-name="Tabla2" table:template-name="Default Style">
        <table:table-column table:style-name="Tabla2.A"/>
        <table:table-row table:style-name="TableLine2235002290656">
          <table:table-cell table:style-name="Tabla2.A1" office:value-type="string">
            <text:p text:style-name="P3">1. Los rasgos de la literatura del Realismo</text:p>
            <text:p text:style-name="P3"/>
            <text:p text:style-name="P3">2. Rasgos del Realismo ruso ( la introducción del apartado)</text:p>
            <text:p text:style-name="P3"/>
            <text:p text:style-name="P3">3. Autores del Realismo:</text:p>
            <text:p text:style-name="P3"/>
            <text:p text:style-name="P4">Gustave Flaubert</text:p>
            <text:p text:style-name="P4">León Tolstoi</text:p>
            <text:p text:style-name="P4">Las hermanas <text:s/>Brönte</text:p>
            <text:p text:style-name="P5">Edgar Allan Poe</text:p>
          </table:table-cell>
        </table:table-row>
      </table:table>
      <text:p text:style-name="P2"/>
      <text:p text:style-name="P3"/>
      <text:p text:style-name="P3">En la parte práctica os pondré un fragmento, seguramente de alguno de los que hayamos visto en clase, para localizar y explicar los principales rasgos realistas que haya presentes en el mism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8:58:17.009000000</meta:creation-date>
    <dc:date>2024-05-14T09:04:06.095000000</dc:date>
    <meta:editing-duration>PT5M49S</meta:editing-duration>
    <meta:editing-cycles>1</meta:editing-cycles>
    <meta:document-statistic meta:table-count="2" meta:image-count="0" meta:object-count="0" meta:page-count="1" meta:paragraph-count="14" meta:word-count="83" meta:character-count="508" meta:non-whitespace-character-count="438"/>
    <meta:generator>LibreOffice/7.1.3.2$Windows_X86_64 LibreOffice_project/47f78053abe362b9384784d31a6e56f8511eb1c1</meta:generator>
  </office:meta>
</office:document-meta>
</file>