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tamaran" svg:font-family="Catamaran,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4.208cm"/>
    </style:style>
    <style:style style:name="Tabla1.B" style:family="table-column">
      <style:table-column-properties style:column-width="2.80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officeooo:rsid="0014363d" officeooo:paragraph-rsid="0014363d"/>
    </style:style>
    <style:style style:name="P2" style:family="paragraph" style:parent-style-name="Standard">
      <style:text-properties style:font-name="Calibri" officeooo:rsid="0014363d" officeooo:paragraph-rsid="0014363d"/>
    </style:style>
    <style:style style:name="P3" style:family="paragraph" style:parent-style-name="Standard">
      <style:text-properties style:font-name="Calibri" officeooo:rsid="00155031" officeooo:paragraph-rsid="00155031"/>
    </style:style>
    <style:style style:name="P4" style:family="paragraph" style:parent-style-name="Standard">
      <style:text-properties style:font-name="Calibri" officeooo:rsid="001673f8" officeooo:paragraph-rsid="001673f8"/>
    </style:style>
    <style:style style:name="P5" style:family="paragraph" style:parent-style-name="Standard">
      <style:text-properties style:font-name="Calibri" officeooo:rsid="00172003" officeooo:paragraph-rsid="00172003"/>
    </style:style>
    <style:style style:name="P6" style:family="paragraph" style:parent-style-name="Standard">
      <style:paragraph-properties fo:line-height="115%" fo:text-align="justify" style:justify-single-word="false"/>
      <style:text-properties style:font-name="Calibri" officeooo:rsid="00172003" officeooo:paragraph-rsid="00172003"/>
    </style:style>
    <style:style style:name="P7" style:family="paragraph" style:parent-style-name="Standard">
      <style:text-properties style:font-name="Calibri" fo:font-weight="bold" officeooo:rsid="00172003" officeooo:paragraph-rsid="00172003" style:font-weight-asian="bold" style:font-weight-complex="bold"/>
    </style:style>
    <style:style style:name="P8"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4363d" officeooo:paragraph-rsid="0014363d"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4363d" officeooo:paragraph-rsid="0014363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4363d" officeooo:paragraph-rsid="0014363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12pt" fo:font-style="normal" fo:text-shadow="none" style:text-underline-style="solid" style:text-underline-width="auto" style:text-underline-color="font-color" fo:font-weight="bold" officeooo:rsid="0014363d" officeooo:paragraph-rsid="0014363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solid" style:text-underline-width="auto" style:text-underline-color="font-color" fo:font-weight="bold" officeooo:rsid="001673f8" officeooo:paragraph-rsid="001673f8"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12pt" fo:font-style="normal" fo:text-shadow="none" style:text-underline-style="solid" style:text-underline-width="auto" style:text-underline-color="font-color" fo:font-weight="bold" officeooo:rsid="001673f8" officeooo:paragraph-rsid="001673f8"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Calibri" fo:font-size="12pt" fo:font-style="italic" fo:text-shadow="none" style:text-underline-style="none" fo:font-weight="normal" officeooo:rsid="0014363d" officeooo:paragraph-rsid="0014363d" style:font-size-asian="12pt" style:font-style-asian="italic" style:font-weight-asian="normal" style:font-size-complex="12pt" style:font-style-complex="italic" style:font-weight-complex="normal" style:text-overline-style="none" style:text-overline-color="font-color"/>
    </style:style>
    <style:style style:name="P15"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Calibri" fo:font-size="12pt" fo:font-style="italic" fo:text-shadow="none" style:text-underline-style="none" fo:font-weight="normal" officeooo:rsid="00155031" officeooo:paragraph-rsid="00155031" style:font-size-asian="12pt" style:font-style-asian="italic" style:font-weight-asian="normal" style:font-size-complex="12pt" style:font-style-complex="italic" style:font-weight-complex="normal" style:text-overline-style="none" style:text-overline-color="font-color"/>
    </style:style>
    <style:style style:name="P16"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Calibri" fo:font-size="12pt" fo:font-style="italic" fo:text-shadow="none" style:text-underline-style="none" fo:font-weight="normal" officeooo:rsid="001673f8" officeooo:paragraph-rsid="001673f8" style:font-size-asian="12pt" style:font-style-asian="italic" style:font-weight-asian="normal" style:font-size-complex="12pt" style:font-style-complex="italic" style:font-weight-complex="normal" style:text-overline-style="none" style:text-overline-color="font-color"/>
    </style:style>
    <style:style style:name="P17"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Calibri" fo:font-size="12pt" fo:font-style="italic" fo:text-shadow="none" style:text-underline-style="none" fo:font-weight="normal" officeooo:rsid="0016d8fb" officeooo:paragraph-rsid="0016d8fb" style:font-size-asian="12pt" style:font-style-asian="italic" style:font-weight-asian="normal" style:font-size-complex="12pt" style:font-style-complex="italic" style:font-weight-complex="normal" style:text-overline-style="none" style:text-overline-color="font-color"/>
    </style:style>
    <style:style style:name="P18" style:family="paragraph" style:parent-style-name="Table_20_Contents">
      <style:paragraph-properties fo:line-height="115%" fo:text-align="justify" style:justify-single-word="false"/>
      <style:text-properties fo:color="#000000" loext:opacity="100%" style:text-outline="false" style:text-line-through-style="none" style:text-line-through-type="none" style:font-name="Calibri" fo:font-size="12pt" fo:font-style="italic" fo:text-shadow="none" style:text-underline-style="solid" style:text-underline-width="auto" style:text-underline-color="font-color" fo:font-weight="bold" officeooo:rsid="001673f8" officeooo:paragraph-rsid="001673f8" style:font-size-asian="12pt" style:font-style-asian="italic" style:font-weight-asian="bold" style:font-size-complex="12pt" style:font-style-complex="italic" style:font-weight-complex="bold" style:text-overline-style="none" style:text-overline-color="font-color"/>
    </style:style>
    <style:style style:name="P19" style:family="paragraph" style:parent-style-name="Text_20_body">
      <style:paragraph-properties fo:line-height="115%" fo:text-align="justify" style:justify-single-word="false"/>
      <style:text-properties style:font-name="Calibri" officeooo:rsid="00172003" officeooo:paragraph-rsid="00172003"/>
    </style:style>
    <style:style style:name="P20" style:family="paragraph" style:parent-style-name="Text_20_body">
      <style:paragraph-properties fo:line-height="115%" fo:text-align="justify" style:justify-single-word="false"/>
      <style:text-properties fo:font-variant="normal" fo:text-transform="none" fo:color="#222222" loext:opacity="100%" style:font-name="Calibri" fo:font-size="12pt" fo:letter-spacing="normal" fo:font-style="normal" fo:font-weight="normal" officeooo:rsid="00172003" officeooo:paragraph-rsid="00172003"/>
    </style:style>
    <style:style style:name="P21"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tyle>
    <style:style style:name="P22" style:family="paragraph" style:parent-style-name="Text_20_body">
      <style:paragraph-properties fo:margin-left="0cm" fo:margin-right="0cm" fo:margin-top="0cm" fo:margin-bottom="0.688cm" style:contextual-spacing="false" fo:text-align="justify" style:justify-single-word="false" fo:orphans="2" fo:widows="2" fo:text-indent="0cm" style:auto-text-indent="false" fo:padding="0cm" fo:border="none"/>
      <style:text-properties fo:font-variant="normal" fo:text-transform="none" fo:color="#222222" loext:opacity="100%" style:font-name="Calibri" fo:font-size="12pt" fo:letter-spacing="normal" fo:font-style="normal" fo:font-weight="normal"/>
    </style:style>
    <style:style style:name="P23" style:family="paragraph" style:parent-style-name="Text_20_body">
      <style:paragraph-properties fo:margin-left="0cm" fo:margin-right="0cm" fo:margin-top="0cm" fo:margin-bottom="0.688cm" style:contextual-spacing="false" fo:line-height="115%" fo:text-align="justify" style:justify-single-word="false" fo:orphans="2" fo:widows="2" fo:text-indent="0cm" style:auto-text-indent="false" fo:padding="0cm" fo:border="none"/>
      <style:text-properties fo:font-variant="normal" fo:text-transform="none" fo:color="#222222" loext:opacity="100%" style:font-name="Calibri" fo:font-size="12pt" fo:letter-spacing="normal" fo:font-style="normal" fo:font-weight="normal"/>
    </style:style>
    <style:style style:name="P24" style:family="paragraph" style:parent-style-name="Text_20_body">
      <style:paragraph-properties fo:margin-left="0cm" fo:margin-right="0cm" fo:margin-top="0cm" fo:margin-bottom="0.688cm" style:contextual-spacing="false" fo:line-height="115%" fo:text-align="justify" style:justify-single-word="false" fo:orphans="2" fo:widows="2" fo:text-indent="0cm" style:auto-text-indent="false" fo:padding="0cm" fo:border="none"/>
    </style:style>
    <style:style style:name="P25" style:family="paragraph" style:parent-style-name="Text_20_body">
      <style:paragraph-properties fo:margin-left="0cm" fo:margin-right="0cm" fo:margin-top="0cm" fo:margin-bottom="0.688cm" style:contextual-spacing="false" fo:line-height="115%" fo:text-align="justify" style:justify-single-word="false" fo:orphans="2" fo:widows="2" fo:text-indent="0cm" style:auto-text-indent="false" fo:padding="0cm" fo:border="none"/>
      <style:text-properties fo:font-variant="normal" fo:text-transform="none" fo:color="#222222" loext:opacity="100%" style:font-name="Calibri" fo:font-size="12pt" fo:letter-spacing="normal" fo:font-style="normal" fo:font-weight="normal"/>
    </style:style>
    <style:style style:name="P26" style:family="paragraph" style:parent-style-name="Standard">
      <style:text-properties style:font-name="Calibri" officeooo:rsid="001673f8" officeooo:paragraph-rsid="001673f8"/>
    </style:style>
    <style:style style:name="P27" style:family="paragraph" style:parent-style-name="Standard">
      <style:text-properties style:font-name="Calibri" officeooo:rsid="00172003" officeooo:paragraph-rsid="00172003"/>
    </style:style>
    <style:style style:name="T1" style:family="text">
      <style:text-properties style:font-name="Calibri" fo:font-style="italic" style:font-style-asian="italic" style:font-style-complex="italic"/>
    </style:style>
    <style:style style:name="T2" style:family="text">
      <style:text-properties officeooo:rsid="00155031"/>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16d8fb"/>
    </style:style>
    <style:style style:name="T6" style:family="text">
      <style:text-properties officeooo:rsid="00172003"/>
    </style:style>
    <style:style style:name="T7" style:family="text">
      <style:text-properties fo:font-variant="normal" fo:text-transform="none" fo:color="#333333" loext:opacity="100%" fo:letter-spacing="normal" fo:font-style="normal" fo:font-weight="normal"/>
    </style:style>
    <style:style style:name="T8" style:family="text">
      <style:text-properties fo:font-variant="normal" fo:text-transform="none" fo:color="#333333" loext:opacity="100%" fo:letter-spacing="normal" fo:font-style="normal" fo:font-weight="normal" loext:padding="0cm" loext:border="none"/>
    </style:style>
    <style:style style:name="T9" style:family="text">
      <style:text-properties fo:font-variant="normal" fo:text-transform="none" fo:color="#333333" loext:opacity="100%" style:font-name="Calibri" fo:letter-spacing="normal" fo:font-style="normal" fo:font-weight="normal"/>
    </style:style>
    <style:style style:name="T10" style:family="text">
      <style:text-properties fo:font-variant="normal" fo:text-transform="none" fo:color="#333333" loext:opacity="100%" style:font-name="Calibri" fo:letter-spacing="normal" fo:font-style="normal" fo:font-weight="normal" loext:padding="0cm" loext:border="none"/>
    </style:style>
    <style:style style:name="T11" style:family="text">
      <style:text-properties fo:font-variant="normal" fo:text-transform="none" fo:color="#333333" loext:opacity="100%" style:font-name="Calibri" fo:letter-spacing="normal" fo:font-style="italic" fo:font-weight="bold" style:font-style-asian="italic" style:font-weight-asian="bold" style:font-style-complex="italic" style:font-weight-complex="bold" loext:padding="0cm" loext:border="none"/>
    </style:style>
    <style:style style:name="T12" style:family="text">
      <style:text-properties fo:font-variant="normal" fo:text-transform="none" fo:color="#222222" loext:opacity="100%" style:font-name="Calibri" fo:font-size="12pt" fo:letter-spacing="normal" fo:font-style="normal" fo:font-weight="normal"/>
    </style:style>
    <style:style style:name="T13" style:family="text">
      <style:text-properties fo:font-variant="normal" fo:text-transform="none" fo:color="#222222" loext:opacity="100%" style:font-name="Calibri" fo:font-size="12pt" fo:letter-spacing="normal" fo:font-style="normal" fo:font-weight="normal" officeooo:rsid="001854a7"/>
    </style:style>
    <style:style style:name="T14" style:family="text">
      <style:text-properties fo:font-variant="normal" fo:text-transform="none" fo:color="#222222" loext:opacity="100%" style:font-name="Calibri" fo:font-size="12pt" fo:letter-spacing="normal" fo:font-style="italic" fo:font-weight="bold" style:font-style-asian="italic" style:font-weight-asian="bold" style:font-style-complex="italic" style:font-weight-complex="bold"/>
    </style:style>
    <style:style style:name="T15" style:family="text">
      <style:text-properties officeooo:rsid="001854a7"/>
    </style:style>
    <style:style style:name="T16" style:family="text">
      <style:text-properties officeooo:rsid="00198d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emplate-name="Default Style">
        <table:table-column table:style-name="Tabla1.A"/>
        <table:table-column table:style-name="Tabla1.B"/>
        <table:table-row table:style-name="TableLine1628137655296">
          <table:table-cell table:style-name="Tabla1.A1" office:value-type="string">
            <text:p text:style-name="P10">IES Carlos Casares Vigo</text:p>
            <text:p text:style-name="P10">Departamento de Lengua Castellana</text:p>
          </table:table-cell>
          <table:table-cell table:style-name="Tabla1.B1" office:value-type="string">
            <text:p text:style-name="P10">24/04/2024</text:p>
          </table:table-cell>
        </table:table-row>
        <table:table-row table:style-name="TableLine1628137651488">
          <table:table-cell table:style-name="Tabla1.A2" office:value-type="string">
            <text:p text:style-name="P10">Actividades Realismo 2</text:p>
          </table:table-cell>
          <table:table-cell table:style-name="Tabla1.B2" office:value-type="string">
            <text:p text:style-name="P10">1º Bach A/B</text:p>
          </table:table-cell>
        </table:table-row>
      </table:table>
      <text:p text:style-name="Standard"/>
      <text:p text:style-name="P2">Lee el siguiente texto y después responde a las preguntas:</text:p>
      <text:p text:style-name="P1"/>
      <table:table table:name="Tabla2" table:style-name="Tabla2" table:template-name="Default Style">
        <table:table-column table:style-name="Tabla2.A"/>
        <table:table-row table:style-name="TableLine1628137653664">
          <table:table-cell table:style-name="Tabla2.A1" office:value-type="string">
            <text:p text:style-name="P11">Crimen y castigo</text:p>
            <text:p text:style-name="P11"/>
            <text:p text:style-name="P8"><text:s/><text:span text:style-name="T1">Así se atormentaba e irritaba con aquellas preguntas, experimentando también cierto placer. Por lo demás, todas aquellas preguntas no eran en modo alguno nuevas ni repentinas, sino viejas, dolorosas, antiguas. Tiempo hacía que empezaban a lacerarlo y a devorarle el corazón. Mucho, mucho tiempo hacía ya que había hincado en él la raíz toda esa presente tristeza y medrado y crecido; y en los últimos tiempos habíanse acumulado y reconcentrado, asumiendo la forma de una horrible, bárbara y fantástica interrogación que le torturaba el corazón y el alma, reclamando urgente respuesta. </text:span></text:p>
            <text:p text:style-name="P14">Ahora también la carta de la madre había venido a herirle como un rayo. Saltaba a la vista que ya no se trataba de apesadumbrarse, de sufrir pasivamente, con solo apreciaciones acerca de lo irresoluble de aquellos problemas sino de hacer irremisiblemente algo, y enseguida, y cuanto antes. Fuese lo que fuese, había que decidirse a algo, o…</text:p>
            <text:p text:style-name="P14"/>
            <text:p text:style-name="P14">“<text:span text:style-name="T2">¡O renunciar a todo de por vida! - exclamó de pronto con rabia - .¡Dócilmente aceptar el Destino, tal cual es, de una vez para siempre, y ahogárselo todo en su interior, renunciando a todo derecho a obrar, a vivir y amar! “</text:span></text:p>
            <text:p text:style-name="P14"/>
            <text:p text:style-name="P15"><text:span text:style-name="T2">D</text:span>e pronto estremeciose; un pensamiento, el de la noche anterior, volvió a cruzar por su imaginación. Pero no se había estremecido por eso de que se le hubiese ocurrido aquella idea. Porque sabía, presentía que infaliblemente había de ocurrírsele, y la aguardaba; además, que aquella idea no databa de la noche anterior. Pero había esta diferencia: que un mes antes y hasta la noche anterior misma era tan solo un desvarío, mientras que ahora… , ahora surgía, no como un desvarío, sino como una apariencia nueva, en cierto modo amenazante y en absoluto desconocida, y así mismo lo reconocía él… Afluyó la sangre a su cabeza y se le nublaron los ojos.</text:p>
            <text:p text:style-name="P9"/>
          </table:table-cell>
        </table:table-row>
      </table:table>
      <text:p text:style-name="P1"/>
      <text:p text:style-name="P3">Rasgos del realismo presentes en este fragmento.</text:p>
      <text:p text:style-name="P3"/>
      <text:p text:style-name="P4">¿Cuál crees que es el proceso psicológico que vive Rashólnikov, el protagonista?</text:p>
      <text:p text:style-name="P4"/>
      <text:p text:style-name="P4">Relaciona este fragmento que se corresponde al capítulo IV del libro con el argumento general de la novela.</text:p>
      <text:p text:style-name="P4"/>
      <text:p text:style-name="P4"/>
      <text:p text:style-name="P4"/>
      <text:p text:style-name="P4"/>
      <text:p text:style-name="P4"/>
      <text:p text:style-name="P4"/>
      <text:p text:style-name="P4"><text:soft-page-break/>Lee el siguiente texto y después responde a las preguntas:</text:p>
      <text:p text:style-name="P4"/>
      <table:table table:name="Tabla3" table:style-name="Tabla3" table:template-name="Default Style">
        <table:table-column table:style-name="Tabla3.A"/>
        <table:table-row table:style-name="TableLine1628137662640">
          <table:table-cell table:style-name="Tabla3.A1" office:value-type="string">
            <text:p text:style-name="P13">Anna Karenina</text:p>
            <text:p text:style-name="P12"/>
            <text:p text:style-name="P16">Alexéi Alexándrovich no había hallado nada de anormal en que su mujer y Vronski mantuvieran una animada conversación en una apartada mesita. Pero sabía que otras personas habían hecho comentarios al respecto y no lo consideraban tan natural. Y así, tal hecho empezó a parecerle también a él poco correcto, y se decidió a hablar de ello a su mujer.</text:p>
            <text:p text:style-name="P16"/>
            <text:p text:style-name="P16">Ya en su casa, Alexéi Alexándrovich pasó enseguida a su despacho. Se acomodó en su sillón, tomó un libro sobre el papado y se abstrajo en su lectura. Estuvo leyendo hasta la una de la noche, sin aparente cansancio. Sin embargo, de cuando en cuando, se pasaba la mano por la frente y sacudía la cabeza, como si quisiera alejar un pensamiento importuno.</text:p>
            <text:p text:style-name="P16"/>
            <text:p text:style-name="P16">Se encontraba, por primera vez, frente a la vida, con su cruda realidad, ante la posibilidad de que su mujer pudiese amar a otro, y si esta situación le parecía absurda e incomprensible, era porque se había mantenido <text:span text:style-name="T5">siempre en el estrecho ámbito de sus obligaciones profesionales y no había tenido que afrontar los problemas de la existencia, cuya realidad percibía solo a través del prisma deformador de su particular ambiente. Y cada vez que se encontraba con la vida real, se apartaba de ella. La impresión que experimentaba ahora era la de un hombre que, pasando tranquilamente por un puente sobre un precipicio, observa de pronto que el puente está a punto de hundirse y el abismo se abre bajo sus pies. Ese abismo era la vida misma, y el puente la existencia artificial que él había llevado hasta entonces. Percibía por primera vez una espantosa posibilidad. La idea de que su mujer pudiera amar a otro le horrorizaba.</text:span></text:p>
            <text:p text:style-name="P16"/>
            <text:p text:style-name="P17">Allí, mientras miraba la mesa guarnecida de malaquita, en la que había una nota a medio escribir, sus pensamientos cambiaron de repente. Pensó en Anna y se preguntó qué podía ella sentir y pensar en su interior. Por primera vez, consideró que su mujer debía de tener una vida propia, con sus particulares sentimientos y sus íntimas necesidades, y esa idea le pareció tan horrorosa, que se apresuró a alejarla de sí.</text:p>
            <text:p text:style-name="P18"/>
          </table:table-cell>
        </table:table-row>
      </table:table>
      <text:p text:style-name="P4"/>
      <text:p text:style-name="P4"><text:s/><text:span text:style-name="T6">¿ Qué aspectos del matrimonio y, en general de la relación entre hombres y mujeres se desprende de este fragmento de Anna Karenina?</text:span></text:p>
      <text:p text:style-name="P4"/>
      <text:p text:style-name="P5">¿ Qué aspectos del personaje de Al<text:span text:style-name="T16">exéi</text:span> crees que juzga el narrador?</text:p>
      <text:p text:style-name="P5"/>
      <text:p text:style-name="P5"/>
      <text:p text:style-name="P5"/>
      <text:p text:style-name="P5"/>
      <text:p text:style-name="P5"/>
      <text:p text:style-name="P5"/>
      <text:p text:style-name="P5"/>
      <text:p text:style-name="P5"/>
      <text:p text:style-name="P5"/>
      <text:p text:style-name="P7"><text:soft-page-break/>Argumento <text:span text:style-name="T15">y temas principales de</text:span> <text:span text:style-name="T3">Crimen y Castigo</text:span></text:p>
      <text:p text:style-name="P5"/>
      <text:p text:style-name="P5"/>
      <text:p text:style-name="P19"><text:span text:style-name="T7">La obra narra la vida de </text:span><text:span text:style-name="Strong_20_Emphasis"><text:span text:style-name="T8">Rodión Raskólnikov</text:span></text:span><text:span text:style-name="T7">, un estudiante de la capital de Rusia que se ve abocado a suspender sus estudios por la pobreza y la miseria en la que se encuentra su familia. Como estaba tan necesitado de dinero para pagar sus gastos, </text:span><text:span text:style-name="Strong_20_Emphasis"><text:span text:style-name="T8">recurre a una anciana prestamista </text:span></text:span><text:span text:style-name="T7">donde empeña algunos de sus objetos. Su hermana Dunia, que quiere ayudarle, se casa con un abogado adinerado sin consultarle, algo que lleva al protagonista al enfado.</text:span></text:p>
      <text:p text:style-name="P21"><text:span text:style-name="Strong_20_Emphasis"><text:span text:style-name="T10">Rodión tiene aires de grandeza </text:span></text:span><text:span text:style-name="T9">y en su enfado y delirios, comienza a fantasear con la idea de matar a la anciana prestamista, haciendo que crezca en su interior el deseo como una semilla. El protagonista termina cometiendo el crimen y el recuerdo comienza a torturarle, intenta evitar que el acto cometido salga a la luz. Se desata el orgullo de Rodión al contemplar que no ha conseguido ninguna satisfacción con su plan. La forma en que todos estos pensamientos y sentimientos están narrados casi como si se tratara de un cirujano, un profundo análisis que nos muestra la </text:span><text:span text:style-name="Strong_20_Emphasis"><text:span text:style-name="T10">lucha del hombre contra su conciencia.</text:span></text:span></text:p>
      <text:p text:style-name="P6"/>
      <text:p text:style-name="P19"><text:span text:style-name="T7">El </text:span><text:span text:style-name="Strong_20_Emphasis"><text:span text:style-name="T8">tema principal </text:span></text:span><text:span text:style-name="T7">de la novela gira en torno a </text:span><text:span text:style-name="Strong_20_Emphasis"><text:span text:style-name="T8">la lucha de Rodión contra su propia consciencia d</text:span></text:span><text:span text:style-name="T7">espués de haber cometido un asesinato por la única razón de afirmar su </text:span><text:span text:style-name="Emphasis"><text:span text:style-name="T8">"yo" </text:span></text:span><text:span text:style-name="T7">y demostrar que no se deja arrastrar por la sociedad.</text:span></text:p>
      <text:p text:style-name="P21"><text:span text:style-name="Emphasis"><text:span text:style-name="T11">"Crimen y castigo"</text:span></text:span><text:span text:style-name="Emphasis"><text:span text:style-name="T10"> </text:span></text:span><text:span text:style-name="T9">es, además, una </text:span><text:span text:style-name="Strong_20_Emphasis"><text:span text:style-name="T10">novela de tesis. </text:span></text:span><text:span text:style-name="T9">Su tesis principal es que </text:span><text:span text:style-name="Strong_20_Emphasis"><text:span text:style-name="T10">la concepción materialista de la vida occidental </text:span></text:span><text:span text:style-name="T9">no sirve de base para ejercer una conducta moral, llevando así, inevitablemente, a producir consecuencias y actos destructivos para el individuo y para la sociedad, como </text:span><text:span text:style-name="Strong_20_Emphasis"><text:span text:style-name="T10">la decadencia de la moral </text:span></text:span><text:span text:style-name="T9">en Rusia, otro de los temas principales.</text:span></text:p>
      <text:p text:style-name="P21"><text:span text:style-name="Strong_20_Emphasis"><text:span text:style-name="T10">La condición de la mujer en la época </text:span></text:span><text:span text:style-name="T9">también se ve reflejada en los diferentes personajes y es otro de los temas principales, aunque con ciertos cambios. Sonia encarna el papel de prostituta angelical, cuando en la Europa del siglo XIX las mujeres tendían a clasificarse en condiciones dicotómicas: o bien eran un ángel doméstico o una mujer fácil. </text:span><text:span text:style-name="Strong_20_Emphasis"><text:span text:style-name="T10">Dostoyevski, en cambio, logra romper con eso creando </text:span></text:span><text:span text:style-name="T9">a Sonia como una prostituta bondadosa.</text:span></text:p>
      <text:p text:style-name="P21"><text:span text:style-name="T9">Aparecen también muchos </text:span><text:span text:style-name="Strong_20_Emphasis"><text:span text:style-name="T10">rasgos alrededor de la penitencia y el sufrimiento, </text:span></text:span><text:span text:style-name="T9">contenido claramente influenciado por la religión católica que tiene su raíz en el Evangelio pero en lo que también convive algo particularmente ruso. Dostoyevski creía que el sufrimiento por los pecados cometidos es mucho más valioso que cualquier esfuerzo y camino dirigido hacia el bien común, hacia la bondad.</text:span></text:p>
      <text:p text:style-name="P20"><text:span text:style-name="T4">Crimen y castigo</text:span> fue escrita en un momento de grandes cambios en la Rusia del siglo XIX. La obra se publicó en 1866, poco después de la abolición de la servidumbre en Rusia y en un momento de creciente inquietud social. Dostoyevski, un crítico feroz del régimen zarista, utilizó la novela como una forma de abordar temas sociales y políticos.</text:p>
      <text:p text:style-name="P23">En la obra, Raskólnikov representa la lucha entre la razón y el sentimiento, entre el individualismo y la responsabilidad social. Dostoyevski utiliza la figura del asesinato para explorar las tensiones entre el individuo y la sociedad, la justicia y la moralidad. En este sentido, Crimen y castigo se convierte en una reflexión profunda sobre los límites entre el bien y el mal, y sobre la complejidad de la condición humana.</text:p>
      <text:p text:style-name="P24"><text:soft-page-break/><text:span text:style-name="T12">La literatura siempre ha sido una fuente inagotable de reflexiones <text:s/></text:span><text:span text:style-name="T13">y enseñanzas </text:span><text:span text:style-name="T12">para la humanidad. Entre los clásicos más destacados de la literatura mundial se encuentra «Crimen y castigo», la obra maestra de Fiódor Dostoyevski, que nos invita a reflexionar sobre los límites entre el bien y el mal.</text:span></text:p>
      <text:p text:style-name="P24"><text:span text:style-name="T14">«Crimen y castigo»</text:span><text:span text:style-name="T12"> de Fiódor Dostoyevski es una obra maestra de la literatura universal que ha dejado una huella indeleble en la literatura actual. Desde su publicación en 1866, ha sido objeto de numerosos estudios, análisis críticos y adaptaciones a diferentes formatos, y ha inspirado a numerosos autores en todo el mundo.</text:span></text:p>
      <text:p text:style-name="P22">En primer lugar, <text:s/>es una obra pionera en la exploración de la psicología de los personajes, y su influencia se extiende a toda la literatura moderna. La complejidad y profundidad de los personajes de la novela, especialmente de su protagonista, Rodion Raskólnikov, han sido un referente para autores posteriores. En la actualidad, es común encontrar obras que toman como base la exploración de la psicología de sus personajes, un legado de «Crimen y castigo».</text:p>
      <text:p text:style-name="P22">En segundo lugar, la novela de Dostoyevski ha sido una fuente de inspiración para la literatura policial y el género negro. La trama de «Crimen y castigo», que gira en torno a la investigación y resolución de un crimen, ha sido imitada y adaptada en numerosas obras posteriores. Los temas de la culpa, la redención y el castigo también son recurrentes en la literatura de este género, influenciados por el enfoque moral que Dostoyevski da a su obra.</text:p>
      <text:p text:style-name="P22">En tercer lugar, <text:span text:style-name="T4">«Crimen y castigo»</text:span> ha sido una fuente de inspiración para la literatura filosófica y existencialista. La obra de Dostoyevski explora temas como la moralidad, la justicia, la redención y la psicología humana desde una perspectiva filosófica, y ha sido objeto de numerosos análisis desde esta perspectiva. Su enfoque existencialista, que plantea preguntas sobre la existencia y el propósito de la vida humana, ha sido un referente para autores posteriores.</text:p>
      <text:p text:style-name="P2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tamaran" svg:font-family="Catamaran,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4T22:12:28.357000000</meta:creation-date>
    <dc:date>2024-04-24T23:53:45.630000000</dc:date>
    <meta:editing-duration>PT36M17S</meta:editing-duration>
    <meta:editing-cycles>2</meta:editing-cycles>
    <meta:generator>LibreOffice/7.0.4.2$Windows_X86_64 LibreOffice_project/dcf040e67528d9187c66b2379df5ea4407429775</meta:generator>
    <meta:document-statistic meta:table-count="3" meta:image-count="0" meta:object-count="0" meta:page-count="4" meta:paragraph-count="36" meta:word-count="1651" meta:character-count="9812" meta:non-whitespace-character-count="8192"/>
  </office:meta>
</office:document-meta>
</file>