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8fe6a" officeooo:paragraph-rsid="0018fe6a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officeooo:rsid="0018fe6a" officeooo:paragraph-rsid="0018fe6a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18fe6a" officeooo:paragraph-rsid="0018fe6a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STRUCCIONES TRABAJO DÍA DEL LIBRO</text:p>
      <text:p text:style-name="P3"/>
      <text:p text:style-name="P1">El trabajo consiste en la elaboración de un vídeo en el que se cuente una historia personal, original y creativa a través de los títulos de diferentes obras literarias. Los requisitos son los siguientes:</text:p>
      <text:p text:style-name="P1"/>
      <text:list text:style-name="L1">
        <text:list-item>
          <text:p text:style-name="P2">Duración mínima: 1 minuto 30 segundos</text:p>
          <text:p text:style-name="P4"/>
        </text:list-item>
        <text:list-item>
          <text:p text:style-name="P2">Imagen: La grabación será realizada por cada estudiante.</text:p>
          <text:p text:style-name="P2"/>
        </text:list-item>
        <text:list-item>
          <text:p text:style-name="P2">Sonido: Debe ser claro, que se entienda y no presente interrupciones.</text:p>
          <text:p text:style-name="P2"/>
        </text:list-item>
        <text:list-item>
          <text:p text:style-name="P2">Ejemplares utilizados: No hay un número determinado de obras que deba contener el vídeo. Además, se permitirá la aparición de alguna revista o cómic que posea cada estudiante.</text:p>
          <text:p text:style-name="P2"/>
        </text:list-item>
        <text:list-item>
          <text:p text:style-name="P2">Valor: 0,5 puntos</text:p>
        </text:list-item>
      </text:list>
      <text:p text:style-name="P1"/>
      <text:list text:continue-numbering="true" text:style-name="L1">
        <text:list-item>
          <text:p text:style-name="P2">Modo de entrega: Aula Virtual del curso</text:p>
          <text:p text:style-name="P2"/>
        </text:list-item>
        <text:list-item>
          <text:p text:style-name="P2">Fecha de entrega: Se podrá entregar hasta el día 1 de mayo, este incluido.</text:p>
        </text:list-item>
      </text:list>
      <text:p text:style-name="P1"/>
      <text:p text:style-name="P1">* Si existiese algún problema o cuestión relativa al trabajo deberá indicarse 48h antes del plazo final de la entreg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1:29:57.844000000</meta:creation-date>
    <dc:date>2024-04-23T11:39:44.259000000</dc:date>
    <meta:editing-duration>PT9M46S</meta:editing-duration>
    <meta:editing-cycles>1</meta:editing-cycles>
    <meta:document-statistic meta:table-count="0" meta:image-count="0" meta:object-count="0" meta:page-count="1" meta:paragraph-count="15" meta:word-count="148" meta:character-count="835" meta:non-whitespace-character-count="709"/>
    <meta:generator>LibreOffice/7.6.4.1$Windows_X86_64 LibreOffice_project/e19e193f88cd6c0525a17fb7a176ed8e6a3e2aa1</meta:generator>
  </office:meta>
</office:document-meta>
</file>