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14.605cm"/>
    </style:style>
    <style:style style:name="Tabla1.B" style:family="table-column">
      <style:table-column-properties style:column-width="2.408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transparent" fo:padding="0.097cm" fo:border="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background-color="transparent" fo:padding="0.097cm" fo:border="0.5pt solid #000000" style:writing-mode="page">
        <style:background-image/>
      </style:table-cell-properties>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line-height="150%" fo:text-align="justify" style:justify-single-word="false"/>
      <style:text-properties style:font-name="Calibri"/>
    </style:style>
    <style:style style:name="P2" style:family="paragraph" style:parent-style-name="Standard">
      <style:paragraph-properties fo:line-height="150%" fo:text-align="justify" style:justify-single-word="false"/>
      <style:text-properties style:font-name="Calibri" officeooo:rsid="0019640f" officeooo:paragraph-rsid="0019640f"/>
    </style:style>
    <style:style style:name="P3" style:family="paragraph" style:parent-style-name="Standard">
      <style:paragraph-properties fo:line-height="150%" fo:text-align="justify" style:justify-single-word="false"/>
      <style:text-properties style:font-name="Calibri" officeooo:rsid="0019ccb8" officeooo:paragraph-rsid="0019ccb8"/>
    </style:style>
    <style:style style:name="P4" style:family="paragraph" style:parent-style-name="Standard">
      <style:paragraph-properties fo:line-height="150%" fo:text-align="justify" style:justify-single-word="false"/>
      <style:text-properties style:font-name="Calibri" officeooo:rsid="0019ccb8" officeooo:paragraph-rsid="001ab38f"/>
    </style:style>
    <style:style style:name="P5" style:family="paragraph" style:parent-style-name="Standard">
      <style:paragraph-properties fo:line-height="150%" fo:text-align="justify" style:justify-single-word="false"/>
      <style:text-properties style:font-name="Calibri" officeooo:rsid="0019ccb8" officeooo:paragraph-rsid="001aec02"/>
    </style:style>
    <style:style style:name="P6" style:family="paragraph" style:parent-style-name="Standard">
      <style:paragraph-properties fo:line-height="150%" fo:text-align="justify" style:justify-single-word="false"/>
      <style:text-properties style:font-name="Calibri" fo:font-weight="bold" officeooo:rsid="001ab38f" officeooo:paragraph-rsid="001ab38f" style:font-weight-asian="bold" style:font-weight-complex="bold"/>
    </style:style>
    <style:style style:name="P7" style:family="paragraph" style:parent-style-name="Standard">
      <style:paragraph-properties fo:line-height="150%" fo:text-align="justify" style:justify-single-word="false"/>
      <style:text-properties style:font-name="Calibri" fo:font-weight="bold" officeooo:rsid="0019ccb8" officeooo:paragraph-rsid="001ab38f" style:font-weight-asian="bold" style:font-weight-complex="bold"/>
    </style:style>
    <style:style style:name="P8" style:family="paragraph" style:parent-style-name="Standard">
      <style:paragraph-properties fo:line-height="150%" fo:text-align="justify" style:justify-single-word="false"/>
      <style:text-properties style:font-name="Calibri" fo:font-weight="bold" officeooo:rsid="0019ccb8" officeooo:paragraph-rsid="001aec02" style:font-weight-asian="bold" style:font-weight-complex="bold"/>
    </style:style>
    <style:style style:name="P9" style:family="paragraph" style:parent-style-name="Standard">
      <style:paragraph-properties fo:line-height="150%" fo:text-align="justify" style:justify-single-word="false"/>
      <style:text-properties style:font-name="Calibri" fo:font-weight="bold" officeooo:rsid="001cbf08" officeooo:paragraph-rsid="001cbf08" style:font-weight-asian="bold" style:font-weight-complex="bold"/>
    </style:style>
    <style:style style:name="P10" style:family="paragraph" style:parent-style-name="Standard">
      <style:paragraph-properties fo:line-height="150%" fo:text-align="justify" style:justify-single-word="false"/>
      <style:text-properties style:font-name="Calibri" fo:font-weight="bold" officeooo:rsid="001cbf08" officeooo:paragraph-rsid="001da369" style:font-weight-asian="bold" style:font-weight-complex="bold"/>
    </style:style>
    <style:style style:name="P11" style:family="paragraph" style:parent-style-name="Standard">
      <style:paragraph-properties fo:line-height="150%" fo:text-align="justify" style:justify-single-word="false"/>
      <style:text-properties style:font-name="Calibri" fo:font-weight="normal" officeooo:rsid="001cbf08" officeooo:paragraph-rsid="001cbf08" style:font-weight-asian="normal" style:font-weight-complex="normal"/>
    </style:style>
    <style:style style:name="P12" style:family="paragraph" style:parent-style-name="Standard">
      <style:paragraph-properties fo:line-height="150%" fo:text-align="justify" style:justify-single-word="false"/>
      <style:text-properties style:font-name="Calibri" fo:font-weight="normal" officeooo:rsid="001cbf08" officeooo:paragraph-rsid="001da369" style:font-weight-asian="normal" style:font-weight-complex="normal"/>
    </style:style>
    <style:style style:name="P13" style:family="paragraph" style:parent-style-name="Standard">
      <style:paragraph-properties fo:line-height="150%" fo:text-align="justify" style:justify-single-word="false"/>
      <style:text-properties officeooo:paragraph-rsid="001da369"/>
    </style:style>
    <style:style style:name="P14" style:family="paragraph" style:parent-style-name="Standard">
      <style:paragraph-properties fo:line-height="150%" fo:text-align="justify" style:justify-single-word="false"/>
      <style:text-properties fo:font-weight="normal" officeooo:rsid="001da369" officeooo:paragraph-rsid="001da369" style:font-weight-asian="normal" style:font-weight-complex="normal"/>
    </style:style>
    <style:style style:name="P15" style:family="paragraph" style:parent-style-name="Standard">
      <style:paragraph-properties fo:line-height="150%" fo:text-align="justify" style:justify-single-word="false"/>
      <style:text-properties fo:font-weight="normal" officeooo:rsid="001ee66d" officeooo:paragraph-rsid="001ee66d" style:font-weight-asian="normal" style:font-weight-complex="normal"/>
    </style:style>
    <style:style style:name="P16" style:family="paragraph" style:parent-style-name="Standard">
      <style:paragraph-properties fo:line-height="150%" fo:text-align="justify" style:justify-single-word="false"/>
      <style:text-properties fo:font-weight="bold" officeooo:rsid="001da369" officeooo:paragraph-rsid="001da369" style:font-weight-asian="bold" style:font-weight-complex="bold"/>
    </style:style>
    <style:style style:name="P17" style:family="paragraph" style:parent-style-name="Standard">
      <style:paragraph-properties fo:line-height="150%" fo:text-align="justify" style:justify-single-word="false"/>
      <style:text-properties fo:font-style="italic" style:text-underline-style="solid" style:text-underline-width="auto" style:text-underline-color="font-color" fo:font-weight="bold" officeooo:rsid="001ee66d" officeooo:paragraph-rsid="001ee66d" style:font-style-asian="italic" style:font-weight-asian="bold" style:font-style-complex="italic" style:font-weight-complex="bold"/>
    </style:style>
    <style:style style:name="P18" style:family="paragraph" style:parent-style-name="Standard">
      <style:paragraph-properties fo:line-height="150%" fo:text-align="justify" style:justify-single-word="false"/>
      <style:text-properties fo:font-style="italic" style:text-underline-style="solid" style:text-underline-width="auto" style:text-underline-color="font-color" fo:font-weight="bold" officeooo:rsid="0020a966" officeooo:paragraph-rsid="0020a966" style:font-style-asian="italic" style:font-weight-asian="bold" style:font-style-complex="italic" style:font-weight-complex="bold"/>
    </style:style>
    <style:style style:name="P19" style:family="paragraph" style:parent-style-name="Standard">
      <style:paragraph-properties fo:line-height="150%" fo:text-align="justify" style:justify-single-word="false"/>
      <style:text-properties fo:font-style="italic" style:text-underline-style="solid" style:text-underline-width="auto" style:text-underline-color="font-color" fo:font-weight="normal" officeooo:rsid="001ee66d" officeooo:paragraph-rsid="001ee66d" style:font-style-asian="italic" style:font-weight-asian="normal" style:font-style-complex="italic" style:font-weight-complex="normal"/>
    </style:style>
    <style:style style:name="P20" style:family="paragraph" style:parent-style-name="Standard">
      <style:paragraph-properties fo:line-height="150%" fo:text-align="justify" style:justify-single-word="false"/>
      <style:text-properties fo:font-style="italic" style:text-underline-style="solid" style:text-underline-width="auto" style:text-underline-color="font-color" fo:font-weight="normal" officeooo:rsid="0020a966" officeooo:paragraph-rsid="0020a966" style:font-style-asian="italic" style:font-weight-asian="normal" style:font-style-complex="italic" style:font-weight-complex="normal"/>
    </style:style>
    <style:style style:name="P21" style:family="paragraph" style:parent-style-name="Standard">
      <style:paragraph-properties fo:line-height="150%" fo:text-align="justify" style:justify-single-word="false"/>
      <style:text-properties fo:font-style="normal" style:text-underline-style="solid" style:text-underline-width="auto" style:text-underline-color="font-color" fo:font-weight="normal" officeooo:rsid="0020a966" officeooo:paragraph-rsid="0020a966" style:font-style-asian="normal" style:font-weight-asian="normal" style:font-style-complex="normal" style:font-weight-complex="normal"/>
    </style:style>
    <style:style style:name="P22" style:family="paragraph" style:parent-style-name="Standard">
      <style:paragraph-properties fo:line-height="150%" fo:text-align="justify" style:justify-single-word="false"/>
      <style:text-properties fo:font-style="normal" style:text-underline-style="solid" style:text-underline-width="auto" style:text-underline-color="font-color" fo:font-weight="normal" officeooo:rsid="002122b8" officeooo:paragraph-rsid="002122b8" style:font-style-asian="normal" style:font-weight-asian="normal" style:font-style-complex="normal" style:font-weight-complex="normal"/>
    </style:style>
    <style:style style:name="P23" style:family="paragraph" style:parent-style-name="Standard">
      <style:paragraph-properties fo:line-height="150%" fo:text-align="justify" style:justify-single-word="false"/>
      <style:text-properties fo:font-style="normal" style:text-underline-style="solid" style:text-underline-width="auto" style:text-underline-color="font-color" fo:font-weight="normal" officeooo:rsid="002122b8" officeooo:paragraph-rsid="0021aab3" style:font-style-asian="normal" style:font-weight-asian="normal" style:font-style-complex="normal" style:font-weight-complex="normal"/>
    </style:style>
    <style:style style:name="P24" style:family="paragraph" style:parent-style-name="Standard">
      <style:paragraph-properties fo:line-height="150%" fo:text-align="justify" style:justify-single-word="false"/>
      <style:text-properties fo:font-style="normal" style:text-underline-style="solid" style:text-underline-width="auto" style:text-underline-color="font-color" fo:font-weight="bold" officeooo:rsid="002122b8" officeooo:paragraph-rsid="002122b8" style:font-style-asian="normal" style:font-weight-asian="bold" style:font-style-complex="normal" style:font-weight-complex="bold"/>
    </style:style>
    <style:style style:name="P25" style:family="paragraph" style:parent-style-name="Standard">
      <style:paragraph-properties fo:line-height="150%" fo:text-align="justify" style:justify-single-word="false"/>
      <style:text-properties fo:font-style="normal" style:text-underline-style="solid" style:text-underline-width="auto" style:text-underline-color="font-color" fo:font-weight="bold" officeooo:rsid="002122b8" officeooo:paragraph-rsid="0021aab3" style:font-style-asian="normal" style:font-weight-asian="bold" style:font-style-complex="normal" style:font-weight-complex="bold"/>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19640f" officeooo:paragraph-rsid="0019640f"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line-height="150%"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paragraph-rsid="0019ccb8"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line-height="150%"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paragraph-rsid="001cbf08"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line-height="150%"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paragraph-rsid="001da369"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bold" officeooo:rsid="0019640f" officeooo:paragraph-rsid="0019640f"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normal" officeooo:rsid="0019640f" officeooo:paragraph-rsid="0019640f" style:font-size-asian="11pt" style:font-style-asian="normal" style:font-weight-asian="normal" style:font-size-complex="11pt" style:font-style-complex="normal" style:font-weight-complex="normal"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officeooo:rsid="001aec02" style:font-style-asian="italic" style:font-weight-asian="bold" style:font-style-complex="italic" style:font-weight-complex="bold"/>
    </style:style>
    <style:style style:name="T5" style:family="text">
      <style:text-properties officeooo:rsid="001ab38f"/>
    </style:style>
    <style:style style:name="T6" style:family="text">
      <style:text-properties style:text-underline-style="solid" style:text-underline-width="auto" style:text-underline-color="font-color"/>
    </style:style>
    <style:style style:name="T7" style:family="text">
      <style:text-properties officeooo:rsid="001aec02"/>
    </style:style>
    <style:style style:name="T8" style:family="text">
      <style:text-properties fo:font-weight="normal" style:font-weight-asian="normal" style:font-weight-complex="normal"/>
    </style:style>
    <style:style style:name="T9" style:family="text">
      <style:text-properties officeooo:rsid="001da369"/>
    </style:style>
    <style:style style:name="T10" style:family="text">
      <style:text-properties style:font-name="Calibri"/>
    </style:style>
    <style:style style:name="T11" style:family="text">
      <style:text-properties style:font-name="Calibri" fo:font-weight="normal" officeooo:rsid="001cbf08" style:font-weight-asian="normal" style:font-weight-complex="normal"/>
    </style:style>
    <style:style style:name="T12" style:family="text">
      <style:text-properties style:font-name="Calibri" fo:font-weight="normal" officeooo:rsid="001da369" style:font-weight-asian="normal" style:font-weight-complex="normal"/>
    </style:style>
    <style:style style:name="T13" style:family="text">
      <style:text-properties style:font-name="Calibri"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style:font-name="Calibri" fo:font-style="italic" style:text-underline-style="solid" style:text-underline-width="auto" style:text-underline-color="font-color" fo:font-weight="bold" officeooo:rsid="001cbf08" style:font-style-asian="italic" style:font-weight-asian="bold" style:font-style-complex="italic" style:font-weight-complex="bold"/>
    </style:style>
    <style:style style:name="T15" style:family="text">
      <style:text-properties style:font-name="Calibri" fo:font-style="italic" style:text-underline-style="solid" style:text-underline-width="auto" style:text-underline-color="font-color" fo:font-weight="bold" officeooo:rsid="001ee66d" style:font-style-asian="italic" style:font-weight-asian="bold" style:font-style-complex="italic" style:font-weight-complex="bold"/>
    </style:style>
    <style:style style:name="T16" style:family="text">
      <style:text-properties style:font-name="Calibri" fo:font-style="italic" fo:font-weight="bold" style:font-style-asian="italic" style:font-weight-asian="bold" style:font-style-complex="italic" style:font-weight-complex="bold"/>
    </style:style>
    <style:style style:name="T17" style:family="text">
      <style:text-properties style:font-name="Calibri" fo:font-style="italic" style:text-underline-style="none" fo:font-weight="bold" style:font-style-asian="italic" style:font-weight-asian="bold" style:font-style-complex="italic" style:font-weight-complex="bold"/>
    </style:style>
    <style:style style:name="T18" style:family="text">
      <style:text-properties style:font-name="Calibri" fo:font-weight="bold" style:font-weight-asian="bold" style:font-weight-complex="bold"/>
    </style:style>
    <style:style style:name="T19" style:family="text">
      <style:text-properties style:font-name="Calibri" officeooo:rsid="001ee66d"/>
    </style:style>
    <style:style style:name="T20" style:family="text">
      <style:text-properties style:font-name="Calibri" fo:font-style="normal" style:text-underline-style="none" style:font-style-asian="normal" style:font-style-complex="normal"/>
    </style:style>
    <style:style style:name="T21" style:family="text">
      <style:text-properties style:font-name="Calibri" fo:font-style="normal" style:text-underline-style="none" officeooo:rsid="0020a966" style:font-style-asian="normal" style:font-style-complex="normal"/>
    </style:style>
    <style:style style:name="T22" style:family="text">
      <style:text-properties style:font-name="Calibri" fo:font-style="normal" style:text-underline-style="none" fo:font-weight="bold" style:font-style-asian="normal" style:font-weight-asian="bold" style:font-style-complex="normal" style:font-weight-complex="bold"/>
    </style:style>
    <style:style style:name="T23" style:family="text">
      <style:text-properties style:font-name="Calibri" fo:font-style="normal" style:text-underline-style="none" fo:font-weight="normal" style:font-style-asian="normal" style:font-weight-asian="normal" style:font-style-complex="normal" style:font-weight-complex="normal"/>
    </style:style>
    <style:style style:name="T24" style:family="text">
      <style:text-properties style:font-name="Calibri" style:text-underline-style="none"/>
    </style:style>
    <style:style style:name="T25" style:family="text">
      <style:text-properties style:font-name="Calibri" style:text-underline-style="none" fo:font-weight="bold" style:font-weight-asian="bold" style:font-weight-complex="bold"/>
    </style:style>
    <style:style style:name="T26" style:family="text">
      <style:text-properties style:font-name="Calibri" style:text-underline-style="none" officeooo:rsid="0021aa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emplate-name="Default Style">
        <table:table-column table:style-name="Tabla1.A"/>
        <table:table-column table:style-name="Tabla1.B"/>
        <table:table-row table:style-name="TableLine1426691474896">
          <table:table-cell table:style-name="Tabla1.A1" office:value-type="string">
            <text:p text:style-name="P31">IES Carlos Casares Vigo</text:p>
            <text:p text:style-name="P31">Departamento de Lengua Castellana</text:p>
          </table:table-cell>
          <table:table-cell table:style-name="Tabla1.B1" office:value-type="string">
            <text:p text:style-name="P31">1/4/2023</text:p>
          </table:table-cell>
        </table:table-row>
        <table:table-row table:style-name="TableLine1426691474896">
          <table:table-cell table:style-name="Tabla1.A2" office:value-type="string">
            <text:p text:style-name="P30">Tema 6. La literatura en el Realismo</text:p>
          </table:table-cell>
          <table:table-cell table:style-name="Tabla1.B2" office:value-type="string">
            <text:p text:style-name="P26">1º Bach A/B</text:p>
          </table:table-cell>
        </table:table-row>
      </table:table>
      <text:p text:style-name="Standard"/>
      <text:p text:style-name="P1">A mediados del siglo XIX, el Romanticismo deja paso a un nuevo movimiento filosófico, cultural y artístico que ocupará lo que queda de siglo: el Realismo. Europa atraviesa una época caracterizada por los adelantos científicos y por los cambios y conflictos que algunos de ellos generan en los individuos y la sociedad. Los escritores intentarán describir esa realidad; de ahí el nombre que recibe esta corriente literaria. </text:p>
      <text:p text:style-name="P2">El Realismo como corriente literaria se desarrolló en Europa en la segunda mitad del XIX especialmente en Francia e Inglaterra. Aunque cronológicamente coincide en parte con el Romanticismo, el Realismo se opone a esta corriente y al Clasicismo.</text:p>
      <text:p text:style-name="P2">El Realismo no pretende imitar las obras clásicas, sino los originales de la naturaleza; tampoco exalta los sentimientos, ni sitúa las acciones en lugares o tiempos remotos, ni muestra una sensibilidad apasionada o melancólica.</text:p>
      <text:p text:style-name="P2">La aparición del Realismo coincide cronológicamente con el incremento de la población urbana a causa de la industrialización, con la eclosión del proletariado, y sobre todo, con el apogeo de la burguesía como clase dominante durante el siglo XIX. El aumento de poder de las clases medias, que había empezado con la Revolución Francesa de 1789, se percibe en Francia, y en Inglaterra con el reinado de la reina Victoria. Rusia siguió con unas estructuras de tipo feudal durante todo el siglo XX. Aún así la calidad de su novela realista se comprende por la apertura de los intelectuales rusos a las influencias occidentales.</text:p>
      <text:p text:style-name="P2">Del deseo de trasladar la realidad a los lectores lo más fielmente posible, derivan las principales características de la literatura realista: </text:p>
      <table:table table:name="Tabla2" table:style-name="Tabla2" table:template-name="Default Style">
        <table:table-column table:style-name="Tabla2.A"/>
        <table:table-row table:style-name="TableLine1426674903392">
          <table:table-cell table:style-name="Tabla2.A1" office:value-type="string">
            <text:p text:style-name="P27">– La sustitución de los temas intimistas, legendarios y fantásticos típicos del movimiento anterior (Romanticismo) por la descripción del mundo real y exterior: lo actual, lo cotidiano, lo fácilmente observable. De ahí el auge que experimenta la novela, el género literario más apto para reproducir la realidad. </text:p>
            <text:p text:style-name="P27">– El intento de abarcar toda la realidad, tanto los ambientes familiares y sociales en que se mueven los personajes, como sus conflictos anímicos. Esto explica la minuciosidad con que se nos describe su pasado, el entorno en que se mueven, su evolución psicológica y sus ideas políticas, religiosas o morales. </text:p>
            <text:p text:style-name="P27">La literatura girará, pues, en torno a dos grandes ejes: lo social y lo psicológico. </text:p>
            <text:p text:style-name="P27"><text:soft-page-break/></text:p>
            <text:p text:style-name="P27">– La tendencia a la omnisciencia del narrador. Para poder ofrecernos lo que piensan y sienten sus personajes, sus secretos más escondidos, sus deseos más ocultos, el narrador ha de convertirse en un ser omnisciente y omnipresente, cualidades que comparte con el lector, quien con frecuencia sabe de los personajes más que ellos mismos. </text:p>
            <text:p text:style-name="P27">– El afán de objetividad del escritor, quien, para hacernos creíbles sus historias, intenta ocultarse evitando el punto de vista personal, tan propio del gusto romántico. Ello no impide tomar partido ante los graves problemas de su tiempo tales como los desequilibrios económicos, el paro, los conflictos sociales o la intolerancia religiosa entre otros. </text:p>
          </table:table-cell>
        </table:table-row>
      </table:table>
      <text:p text:style-name="P2"/>
      <text:p text:style-name="P3">Respecto a la forma literaria, el Realismo prefirió la narrativa como medio más adecuado para responder a las necesidades de conocimiento de la sociedad. </text:p>
      <text:p text:style-name="P3">Durante el último tercio de siglo, algunos escritores influenciados por las corrientes filosóficas y científicas de moda, evolucionan hacia posturas más radicales. Intentan demostrar que el carácter y conducta de los personajes están sujetos a las leyes de los fenómenos físicos. Este movimiento se denomina <text:span text:style-name="T2">Naturalismo</text:span>. </text:p>
      <text:p text:style-name="P3">El <text:span text:style-name="T2">Naturalismo</text:span> surge en Francia durante la segunda mitad del s. XIX y su creador es el escritor francés<text:span text:style-name="T2"> Émile Zola.</text:span> Este movimiento recoge las miserias humanas y los instintos más primarios y brutales para ofrecernos la imagen de unos personajes limitados por la sociedad injusta en la que viven. <text:span text:style-name="T5">El afán de denuncia contra la sociedad de su tiempo se percibe a través de los personajes embrutecidos que crea la propia sociedad. El Naturalismo observa con desencanto su tiempo y denuncia una sociedad corrompida, atacando a menudo instituciones tradicionales como el ejército y la iglesia.</text:span></text:p>
      <text:p text:style-name="P3"/>
      <text:p text:style-name="P6">1. El Realismo en Francia</text:p>
      <text:p text:style-name="P6"/>
      <text:p text:style-name="P3">En pleno Romanticismo, <text:span text:style-name="T2">Stendhal</text:span> y <text:span text:style-name="T2">Balzac,</text:span> aun conservando rasgos de este movimiento, conciben la novela como “un espejo a lo largo del camino”, es decir, un reflejo de la vida. Ahondando en esta idea, <text:span text:style-name="T2">Flaubert,</text:span> el escritor realista por excelencia, procurará eliminar de sus obras todo subjetivismo. Finalmente, <text:span text:style-name="T2">Zola</text:span> irá más allá, al crear el movimiento naturalista. </text:p>
      <text:p text:style-name="P3"/>
      <text:p text:style-name="P3"/>
      <text:p text:style-name="P3"/>
      <text:p text:style-name="P3"><text:soft-page-break/></text:p>
      <text:p text:style-name="P5"><text:span text:style-name="T1">Stendhal </text:span></text:p>
      <text:p text:style-name="P5"><text:span text:style-name="T8">Henry Bey, </text:span>que adoptó el pseudónimo de Stendhal, empieza a apartarse de los arrebatos del Romanticismo creando una obra fría y cerebral, basada en el análisis y la observación. Su capacidad para escudriñar el alma humana y su estilo claro y preciso, que él afirma haber aprendido en los códigos de leyes, lo convierten en el iniciador del movimiento realista y en un maestro de la novela psicológica. Con todo, sus héroes aún conservan el idealismo, la audacia y el individualismo propios de la época anterior. </text:p>
      <text:p text:style-name="P4">En <text:span text:style-name="T3">Rojo y negro</text:span> relata las inútiles tentativas del hijo de un aldeano, cínico y ambicioso, por introducirse en la alta sociedad. En <text:span text:style-name="T3">La cartuja de Parma </text:span>presenta a otro aventurero, éste de familia aristocrática, quien, tras una serie de peripecias militares, políticas y amorosas, termina recluido en un monasterio.</text:p>
      <text:p text:style-name="P4"/>
      <text:p text:style-name="P7">Balzac</text:p>
      <text:p text:style-name="P4">Honoré de Balzac <text:s/>amaba, por encima de sus posibilidades, la riqueza, el lujo y los placeres, lo que le obligó a escribir constantemente para saldar sus deudas. <text:s/>Pensaba que el <text:span text:style-name="T5">escritor</text:span> está obligado a trazar un panorama completo de la sociedad (“Quiero explicar mi siglo”), por lo que proyectó una obra de enormes dimensiones.</text:p>
      <text:p text:style-name="P4"><text:span text:style-name="T7">De</text:span> las cien novelas que debía comprender <text:span text:style-name="T7">su obra grupal</text:span><text:span text:style-name="T4"> La comedia humana</text:span><text:span text:style-name="T7"> </text:span>Balzac sólo terminó veinticuatro y varias series de narraciones breves. Entre las novelas destacan <text:span text:style-name="T3">Eugenia Grandet,</text:span> su obra maestra, y <text:span text:style-name="T3">Papá Goriot</text:span>, la historia de un anciano que ama intensamente a sus hijas, quienes le corresponden dejándolo morir abandonado. </text:p>
      <text:p text:style-name="P5"><text:span text:style-name="T1"/></text:p>
      <text:p text:style-name="P5"><text:span text:style-name="T1">Flaubert</text:span> </text:p>
      <text:p text:style-name="P5">Gustave Flauber<text:span text:style-name="T7">t</text:span> no sólo es considerado el mejor novelista de su siglo, sino el fundador de la novela contemporánea. </text:p>
      <text:p text:style-name="P5">El afán realista le lleva a documentarse minuciosamente mediante la observación de las personas y la lectura de las más dispares materias. El afán de objetividad le hace mantenerse impasible, neutral ante los conflictos que plantea, postura que en su tiempo se interpretó como amoral. Para elevar lo vulgar a la categoría de bello, Flaubert hubo de trabajar incansablemente el estilo, término que para él abarca no sólo el tratamiento del lenguaje (composición de la frase, utilización de imágenes, sonoridad, precisión…), sino todo lo referente a la estructura (punto de vista <text:soft-page-break/>narrativo, orden del relato, organización del tiempo, gradación de los efectos, presentación de los datos…). De ahí que escribiera con mucha lentitud y que corrigiera sin cesar. </text:p>
      <text:p text:style-name="P5">Además de <text:span text:style-name="T3">Madame Bovary,</text:span> entre sus novelas destacan <text:span text:style-name="T3">Salambó,</text:span> una historia de amor y de guerra ambientada en la antigua Cartago, que Flaubert reconstruye con gran verismo, y <text:span text:style-name="T3">La educación sentimental</text:span>, donde narra los repetidos amores de un estudiante parisino, que acaba hundido en la desesperación y el pesimismo.</text:p>
      <text:p text:style-name="P5"><text:span text:style-name="T3">Madame Bovary</text:span> es una de las novelas más admiradas de todos los tiempos y su heroína uno de los personajes literarios más estudiados por médicos, psicólogos, sociólogos y críticos. Varias razones justifican esta fama: </text:p>
      <text:p text:style-name="P5">La habilidad en el desarrollo de la trama, con la que Flaubert quiere poner de manifiesto tanto las falsedades de la educación romántica, como la mediocre e insípida vida burguesa.</text:p>
      <text:p text:style-name="P5">– El profundo análisis psicológico de los personajes, especialmente los protagonistas, quienes, carentes de voluntad y a merced de los acontecimientos o de sus instintos, caminan al caos .Ni héroes ni malvados: gente común, vulgar, hecha de pequeñeces, miserias y cortas ambiciones, como la que constituye el magma de toda sociedad.</text:p>
      <text:p text:style-name="P5">– La objetividad y minuciosidad científica con que Flaubert describe los ambientes y situaciones por las que atraviesan sus personajes, ante cuya actuación nunca toma partido.</text:p>
      <text:p text:style-name="P5">– La calidad de la prosa, a la que Flaubert intentó dotar de la misma precisión, armonía y belleza que el verso.</text:p>
      <text:p text:style-name="P5">– La <text:span text:style-name="T7">influencia</text:span> cervantina <text:span text:style-name="T7">en</text:span> la protagonista (“Quijote con faldas”). Tanto Emma como el caballero manchego son unos inadaptados que intentan hacer realidad sus sueños en un mundo que ya no es el suyo. Las lecturas les ocasionan la pérdida, a él, de la razón; a ella, del sentido moral.</text:p>
      <text:p text:style-name="P5"/>
      <text:p text:style-name="P8">Zola </text:p>
      <text:p text:style-name="P5">Émile Zola es el creador y máximo representante de la escuela naturalista, que surge como desviación del Realismo, bajo la influencia de ciertas corrientes ideológicas y científicas. El escritor realista observa, analiza y describe lo que le rodea; el naturalista, intenta descubrir, mediante un<text:span text:style-name="T7">a</text:span> minucios<text:span text:style-name="T7">a</text:span> <text:span text:style-name="T7">recopilación </text:span><text:s/>de datos, las leyes que rigen la manera de ser y el comportamiento de las personas; leyes que tienen que ver con su herencia biológica y con el medio en que se desenvuelven. De ahí que prefiera presentar ambientes de explotación, degeneración y miseria (la taberna, el prostíbulo, la mina, la fábrica, el taller…) y tipos humanos primitivos y desequilibrados.</text:p>
      <text:p text:style-name="P5"/>
      <text:p text:style-name="P5"><text:soft-page-break/><text:s/>Zola fue el autor francés más influyente de su época y el que más a lo vivo mostró la miseria del pueblo y las luchas de los trabajadores. Su mejor obra es <text:span text:style-name="T3">Germinal</text:span>. Escribió también una serie de veinte novelas,<text:span text:style-name="T6"> </text:span><text:span text:style-name="T3">Los Rougon-Macquart</text:span><text:span text:style-name="T2">,</text:span> para demostrar, a través de las diversas generaciones de una familia, el peso de la herencia en la conducta humana. </text:p>
      <text:p text:style-name="P5"/>
      <text:p text:style-name="P9">2. El Realismo en <text:s/>Rusia</text:p>
      <text:p text:style-name="P11">El auge de la literatura rusa coincide con una de las épocas más negras del país. Al atraso, la pobreza y la explotación seculares del campesinado, se unen la represión policial y la censura con que los últimos zares intentaron poner freno a las ideas revolucionarias. Sin embargo, los escritores supieron estar a la altura de las circunstancias, solidarizándose con el pueblo y denunciando los males que aquejaban al país. De ahí que las novelas de este periodo se distingan por: </text:p>
      <table:table table:name="Tabla3" table:style-name="Tabla3" table:template-name="Default Style">
        <table:table-column table:style-name="Tabla3.A"/>
        <table:table-row table:style-name="TableLine1426576655280">
          <table:table-cell table:style-name="Tabla3.A1" office:value-type="string">
            <text:p text:style-name="P28">- Un fuerte contenido social y, a la vez, un detallado estudio de los caracteres.</text:p>
            <text:p text:style-name="P28">- Una inclinación a mostrar el dolor humano, en sus múltiples manifestaciones, y a solidarizarse con quien lo sufren. </text:p>
            <text:p text:style-name="P28">- Un tono pesimista y sombrío. </text:p>
          </table:table-cell>
        </table:table-row>
      </table:table>
      <text:p text:style-name="P11"/>
      <text:p text:style-name="P9">Dostoievski </text:p>
      <text:p text:style-name="P11">Las obras de Fiódor Dostoievski destacan por la intensidad de sus argumentos y por el profundo análisis psicológico con que retrata los <text:s/>personajes que las pueblan. En <text:span text:style-name="T3">Crimen y castigo</text:span> relata los remordimientos de un joven por haber matado a una vieja usurera para demostrarse que la eliminación de un “piojo inútil y dañino” no es un delito contra la humanidad. Sólo la confesión y el cumplimiento de la pena podrán reintegrarlo a la comunidad. </text:p>
      <text:p text:style-name="P11">En<text:span text:style-name="T3"> Los hermanos Karamázov,</text:span> “un gran terrateniente puerco y corrompido” acaba asesinado por sus hijos, en los que representa Dostoievski las diversas tendencias irreconciliables del pueblo ruso. </text:p>
      <text:p text:style-name="P10">Tolstói </text:p>
      <text:p text:style-name="P12">La mirada de León Tolstói se dirige hacia la sociedad aristocrática del pasado, sobre cuyos valores ha de edificarse el presente. Así ocurre en <text:span text:style-name="T3">Guerra y Paz</text:span>, una brillante evocación de las campañas napoleónicas en Rusia. En ese gran fresco histórico se entretejen los destinos individuales de sus personajes, cuya nobleza y heroísmo se ponen a prueba tanto en las grandes batallas como en la vida cotidiana. </text:p>
      <text:p text:style-name="P12"><text:soft-page-break/>En <text:span text:style-name="T3">Ana Karerina</text:span>, de ambiente contemporáneo, relata el adulterio de una mujer, casada sin amor, que acabará suicidándose, acosada por una sociedad que no admite la tra<text:span text:style-name="T9">ns</text:span>gresión de sus costumbres puritanas. </text:p>
      <text:p text:style-name="P12"/>
      <text:p text:style-name="P10">Chéjov </text:p>
      <text:p text:style-name="P12">Antón Chéjov además de ser el gran renovador del cuento, logró el mejor teatro de su época. Compaginó su trabajo de médico con la publicación de relatos breves en periódicos. . El éxito de su drama<text:span text:style-name="T3"> La gaviota</text:span> lo orientó hacia el teatro. <text:s/>En cuanto a su producción de cuentos decir que por ellos desfilan infinidad de tipos del campo, de la gran urbe y, sobre todo, de las pequeñas ciudades provincianas: mujicks (campesinos), médicos, artesanos, criados, aristócratas, policías, funcionarios de mil clases… </text:p>
      <text:p text:style-name="P13"><text:span text:style-name="T11">Chéjov recrea sus vidas cotidianas con humor y ternura, no exentos de crítica, y las eleva a categoría artística y a símbolo de la existencia humana. Con breves instantáneas sin apenas argumento, relatadas con sencillez y objetividad, logró dar al cuento una nueva dimensión, tan cercana a la poesía como a la narrativa. En </text:span><text:span text:style-name="T14">Los campesinos</text:span><text:span text:style-name="T11"> recrea admirablemente el mundo rural; en</text:span><text:span text:style-name="T14"> La novia,</text:span><text:span text:style-name="T11"> el de los estudiantes; en</text:span><text:span text:style-name="T14"> La sala número 6,</text:span><text:span text:style-name="T11"> el de los médicos y enfermos mentales. En </text:span><text:span text:style-name="T14">La dote,</text:span><text:span text:style-name="T11"> el tiempo </text:span><text:span text:style-name="T12">consume a una joven mientras prepara su ajuar. </text:span><text:span text:style-name="T13">La dama del perrito</text:span><text:span text:style-name="T10"> es un poético relato de amor, tejido de recuerdos y ausencias. </text:span></text:p>
      <text:p text:style-name="P13"><text:span text:style-name="T10"/></text:p>
      <text:p text:style-name="P16"><text:span text:style-name="T10">3. El Realismo en Inglaterra</text:span></text:p>
      <text:p text:style-name="P16"><text:span text:style-name="T10"/></text:p>
      <text:p text:style-name="P14"><text:span text:style-name="T10">La segunda mitad de siglo XIX coincide en Inglaterra con el reinado de la reina Victoria, periodo de industrialización y progreso, a costa de la explotación del obrero, en que la burguesía impone su moral y sus ideas conservadoras. El crítico más sutil de las contradicciones de la época victoriana fue </text:span><text:span text:style-name="T16">Charles Dickens.</text:span><text:span text:style-name="T10"> Su obra narrativa nace, a la vez, de su observación de la sociedad y de sus experiencias y obsesiones personales. </text:span></text:p>
      <text:p text:style-name="P14"><text:span text:style-name="T10">La obra de Dickens se caracteriza por:</text:span></text:p>
      <table:table table:name="Tabla4" table:style-name="Tabla4" table:template-name="Default Style">
        <table:table-column table:style-name="Tabla4.A"/>
        <table:table-row table:style-name="TableLine1426576714848">
          <table:table-cell table:style-name="Tabla4.A1" office:value-type="string">
            <text:p text:style-name="P29">– Los enredos melodramáticos y el sentimentalismo, que utiliza para denunciar los abusos e injusticias de las instituciones victorianas sobre los más débiles: niños, pobres, mujeres…</text:p>
            <text:p text:style-name="P29"><text:s/>– El humorismo bondadoso con que dulcifica su crítica. </text:p>
            <text:p text:style-name="P29">– La viveza del estilo con que reproduce los tipos, el ambiente y el habla de los barrios londinenses. </text:p>
          </table:table-cell>
        </table:table-row>
      </table:table>
      <text:p text:style-name="P14"><text:span text:style-name="T10"/></text:p>
      <text:p text:style-name="P14"><text:soft-page-break/><text:span text:style-name="T19">S</text:span><text:span text:style-name="T10">us obras más </text:span><text:span text:style-name="T19">importantes</text:span><text:span text:style-name="T10"> son </text:span><text:span text:style-name="T13">Oliver Twist</text:span><text:span text:style-name="T10"> y </text:span><text:span text:style-name="T13">David Co</text:span><text:span text:style-name="T15">p</text:span><text:span text:style-name="T13">perfield</text:span><text:span text:style-name="T10">, ambas de temática infantil y en gran medida autobiográficas </text:span><text:span text:style-name="T19">y </text:span><text:span text:style-name="T15">Grandes esperanzas</text:span></text:p>
      <text:p text:style-name="P14"><text:span text:style-name="T15"/></text:p>
      <text:p text:style-name="P15"><text:span text:style-name="T13">Oliver Twist:</text:span><text:span text:style-name="T22"> </text:span><text:span text:style-name="T20">narra la historia de un niño huérfano que pasa por infinitas penurias hasta que al final se ve realizado como persona.</text:span></text:p>
      <text:p text:style-name="P17"><text:span text:style-name="T10">David Copperfield </text:span><text:span text:style-name="T23"><text:s/>describe la lenta ascensión de un joven que mantiene a su tía trabajando y estudiando y que acaba convirtiéndose en escritor.</text:span></text:p>
      <text:p text:style-name="P17"><text:span text:style-name="T10">Grandes esperanzas</text:span><text:span text:style-name="T23"> <text:s/>esta obra puede considerarse una novela de iniciación, de descubrimiento de la exsitencia. Dickens pone en escena a un narrador muy joven que lucha contra la adversidad, enfrentándose a acontecimientos que lo sobrepasan.</text:span></text:p>
      <text:p text:style-name="P17"><text:span text:style-name="T23"/></text:p>
      <text:p text:style-name="P17"><text:span text:style-name="T20">Las hermanas Brontë</text:span></text:p>
      <text:p text:style-name="P17"><text:span text:style-name="T20"/></text:p>
      <text:p text:style-name="P19"><text:span text:style-name="T20">Constituyen </text:span><text:span text:style-name="T21">una importante saga literaria y son tres: <text:s/>Emily, Charlotte y Anne. Las tres tuvieron una tendencia a la imaginación y a la ensoñación difícil de compaginar con la vida real.</text:span></text:p>
      <text:p text:style-name="P20"><text:span text:style-name="T20">La obra más importante de Emily es</text:span><text:span text:style-name="T18"> Cumbres Borrascosas </text:span><text:span text:style-name="T20"><text:s/>obra bastante influida por el Romanticismo alemán.</text:span></text:p>
      <text:p text:style-name="P20"><text:span text:style-name="T20">Charlotte es la autora de</text:span><text:span text:style-name="T18"> Jane Eyre</text:span><text:span text:style-name="T20"> se considera una obra parcialmente autobiográfica. Su protagonista es, de alguna forma, una antiheroína: non es ni bella ni rica, pero posee una inteligencia con la que podrá sobrevivir en una sociedad que es presentada como conformista y despiadada. En este sentido, la obra se puede alinear entre las primeras novelas feministas.</text:span></text:p>
      <text:p text:style-name="P20"><text:span text:style-name="T20"/></text:p>
      <text:p text:style-name="P18"><text:span text:style-name="T20">4. El Realismo en Estados Unidos</text:span></text:p>
      <text:p text:style-name="P18"><text:span text:style-name="T20"/></text:p>
      <text:p text:style-name="P20"><text:span text:style-name="T20">La literatura norteamericana se independiza respecto a la europea de la mano de cuatro grandes narradores del siglo XIX: dos cuentistas de la primera mitad, </text:span><text:span text:style-name="T25">Washington Irving</text:span><text:span text:style-name="T20"> y </text:span><text:span text:style-name="T25">Edgar Allan Poe,</text:span><text:span text:style-name="T20"> y dos novelistas de la segunda mitad, que supieron convertir en literatura su rica experiencia vital: </text:span><text:span text:style-name="T25">Mark Twain</text:span><text:span text:style-name="T20"> y </text:span><text:span text:style-name="T25">Herman Melville.</text:span></text:p>
      <text:p text:style-name="P21"><text:span text:style-name="T24">La victoria de los estados del Norte sobre los del Sur en la guerra civil <text:s/>instaura en la sociedad norteamericana una moral burguesa que ensalza el progreso material, las libertades del individuo y la democracia, rasgos que conforman, aún hoy, la mentalidad del ciudadano medio estadounidense. Quienes mejor recogieron en sus obras, con diferente tono, el espíritu de esa época fueron los ya mencionados Mark Twain y Herman Melville. </text:span></text:p>
      <text:p text:style-name="P24"><text:soft-page-break/><text:span text:style-name="T24">Edgar Allan Poe</text:span></text:p>
      <text:p text:style-name="P24"><text:span text:style-name="T24"/></text:p>
      <text:p text:style-name="P22"><text:span text:style-name="T24">La contribución más importante de Poe a la historia de la literatura son los relatos cortos de tipología diversa. Poe es un maestro en el campo del misterio, así como en la recreación de atmósferas de terror. Entre los cuentos de Poe hay que destacar los que pertenecen al género fantástico y de terror. </text:span><text:span text:style-name="T17">El gato negro</text:span><text:span text:style-name="T24">, </text:span><text:span text:style-name="T17">El pozo y el péndulo, La caida de la casa Usher…</text:span></text:p>
      <text:p text:style-name="P22"><text:span text:style-name="T24">Poe se anticipa a la creación de la novela de ciencia ficción. Además fue precursor de la novela policíaca con historias como</text:span><text:span text:style-name="T17"> El escarabajo de oro.</text:span></text:p>
      <text:p text:style-name="P22"><text:span text:style-name="T17"/></text:p>
      <text:p text:style-name="P22"><text:span text:style-name="T17">Mark Twain </text:span></text:p>
      <text:p text:style-name="P22"><text:span text:style-name="T24">Pseudónimo de S. Langhorne Clemens, hombre modesto, sin pretensiones culturalistas, supo convertir en literatura, con una sencillez y un humor admirables, su rica experiencia vital. En </text:span><text:span text:style-name="T18">Las</text:span><text:span text:style-name="T24"> </text:span><text:span text:style-name="T16">aventuras de Ton Sawyer,</text:span><text:span text:style-name="T24"> relata las travesuras y sueños de un grupo de niños. A uno de ellos, grandullón, campechano y algo misterioso, lo haría protagonista de su mejor novela, </text:span><text:span text:style-name="T16">Huckleberry</text:span><text:span text:style-name="T24"> </text:span><text:span text:style-name="T16">Finn,</text:span><text:span text:style-name="T24"> que narra su escapatoria por el río Mississippi en compañía de un esclavo fugitivo. La obra de Mark Twain sigue atrayendo por su vitalidad, su frescura y su profundo sentido del humor. </text:span></text:p>
      <text:p text:style-name="P22"><text:span text:style-name="T24"/></text:p>
      <text:p text:style-name="P25"><text:span text:style-name="T24">Herman Melville </text:span></text:p>
      <text:p text:style-name="P23"><text:span text:style-name="T26">F</text:span><text:span text:style-name="T24">ue un marino aventurero que relató sus peripecias en un conjunto de novelas, entre las que destaca </text:span><text:span text:style-name="T16">Moby Dick.</text:span><text:span text:style-name="T24"> Su argumento es como sigue: Ismael, el marinero que relata la historia, se enrola en un barco ballenero bajo el mando del capitán Ahab. Ahab había recorrido todos los mares cazando ballenas, pero en un punto lejano del Pacífico una gigantesca, de blancura sobrenatural, Moby Dick, le había destrozado el barco y arrancado una pierna. Desde entonces, enloquecido por el odio (a la ballena, al destino, al universo entero) sólo vive para vengarse. Pero la ballena es la fuerza bruta de la Naturaleza y perseguirla es perseguir la muerte. Cuando por fin la encuentra y los arponeros la persiguen, ella ataca, nada bajo el barco, lo azota con su cola y lo destruye. Mientras el capitán y toda su tripulación se ahogan, flota en el agua un ataúd de madera al que se agarra Ismael, quien logrará salvarse para contarnos la historia. La titánica lucha entre un hombre enloquecido y una feroz ballena blanca adquiere en la novela un aliento épico y un significado simbólico: el enfrentamiento entre el Bien y el Mal, o entre dos males irreconciliables.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31T22:38:36.141000000</meta:creation-date>
    <dc:date>2024-04-01T00:33:25.859000000</dc:date>
    <meta:editing-duration>PT19M17S</meta:editing-duration>
    <meta:editing-cycles>1</meta:editing-cycles>
    <meta:document-statistic meta:table-count="4" meta:image-count="0" meta:object-count="0" meta:page-count="8" meta:paragraph-count="77" meta:word-count="2921" meta:character-count="18056" meta:non-whitespace-character-count="15149"/>
    <meta:generator>LibreOffice/7.0.4.2$Windows_X86_64 LibreOffice_project/dcf040e67528d9187c66b2379df5ea4407429775</meta:generator>
  </office:meta>
</office:document-meta>
</file>