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"/>
    <style:font-face style:name="ProximaNova" svg:font-family="ProximaNo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4.208cm"/>
    </style:style>
    <style:style style:name="Tabla1.B" style:family="table-column">
      <style:table-column-properties style:column-width="2.805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" fo:font-weight="normal" officeooo:rsid="001c3ba3" officeooo:paragraph-rsid="001c3ba3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19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ba3" officeooo:paragraph-rsid="001e19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c3ba3" officeooo:paragraph-rsid="001e19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fo:font-style="normal" officeooo:paragraph-rsid="001c3ba3" style:font-style-asian="normal" style:font-style-complex="normal"/>
    </style:style>
    <style:style style:name="P6" style:family="paragraph" style:parent-style-name="Standard">
      <style:text-properties fo:font-style="normal" officeooo:rsid="001f2bbf" officeooo:paragraph-rsid="001f2bbf" style:font-style-asian="normal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c3ba3" officeooo:paragraph-rsid="001c3b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c3ba3" officeooo:paragraph-rsid="001c3b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000000" loext:opacity="100%" style:font-name="Calibri" fo:font-size="12pt" fo:letter-spacing="normal" fo:font-style="italic" fo:font-weight="normal" style:font-size-asian="12pt" style:font-style-asian="italic" style:font-size-complex="12pt" style:font-style-complex="italic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italic" fo:font-weight="normal" officeooo:rsid="001c3ba3" style:font-size-asian="12pt" style:font-style-asian="italic" style:font-size-complex="12pt" style:font-style-complex="italic"/>
    </style:style>
    <style:style style:name="T4" style:family="text">
      <style:text-properties fo:font-variant="normal" fo:text-transform="none" fo:color="#202124" loext:opacity="100%" style:font-name="Calibri" fo:letter-spacing="normal" fo:font-style="italic" officeooo:rsid="001e195b" style:font-style-asian="italic" style:font-style-complex="italic"/>
    </style:style>
    <style:style style:name="T5" style:family="text">
      <style:text-properties fo:font-variant="normal" fo:text-transform="none" fo:color="#202124" loext:opacity="100%" style:font-name="Calibri" fo:letter-spacing="normal" fo:font-style="italic" officeooo:rsid="001e195b" fo:background-color="transparent" loext:char-shading-value="0" style:font-style-asian="italic" style:font-style-complex="italic"/>
    </style:style>
    <style:style style:name="T6" style:family="text">
      <style:text-properties fo:font-variant="normal" fo:text-transform="none" fo:color="#202124" loext:opacity="100%" style:font-name="Calibri" fo:font-size="12pt" fo:letter-spacing="normal" fo:font-style="italic" fo:font-weight="normal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202124" loext:opacity="100%" style:font-name="Calibri" fo:font-size="12pt" fo:letter-spacing="normal" fo:font-style="italic" fo:font-weight="normal" officeooo:rsid="001e195b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202124" loext:opacity="100%" style:font-name="Calibri" fo:font-size="12pt" fo:letter-spacing="normal" fo:font-style="italic" fo:font-weight="normal" fo:background-color="transparent" loext:char-shading-value="0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40c28" loext:opacity="100%" style:font-name="Calibri" fo:font-size="12pt" fo:letter-spacing="normal" fo:font-style="italic" fo:font-weight="normal" officeooo:rsid="001e195b" fo:background-color="transparent" loext:char-shading-value="0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040c28" loext:opacity="100%" style:font-name="Calibri" fo:letter-spacing="normal" fo:font-style="italic" officeooo:rsid="001e195b" fo:background-color="transparent" loext:char-shading-value="0" style:font-style-asian="italic" style:font-style-complex="italic"/>
    </style:style>
    <style:style style:name="T11" style:family="text">
      <style:text-properties style:font-name="Calibri" fo:font-style="italic" fo:font-weight="normal" officeooo:rsid="001c3ba3" style:font-style-asian="italic" style:font-weight-asian="normal" style:font-style-complex="italic" style:font-weight-complex="normal"/>
    </style:style>
    <style:style style:name="T12" style:family="text">
      <style:text-properties style:font-name="Calibri" fo:font-style="italic" style:font-style-asian="italic" style:font-style-complex="italic"/>
    </style:style>
    <style:style style:name="T13" style:family="text">
      <style:text-properties style:font-name="Calibri" fo:font-style="italic" officeooo:rsid="001e195b" style:font-style-asian="italic" style:font-style-complex="italic"/>
    </style:style>
    <style:style style:name="T14" style:family="text">
      <style:text-properties style:font-name="Calibri" fo:font-style="italic" officeooo:rsid="001e195b" fo:background-color="transparent" loext:char-shading-value="0" style:font-style-asian="italic" style:font-style-complex="italic"/>
    </style:style>
    <style:style style:name="T15" style:family="text">
      <style:text-properties style:font-name="Calibri" fo:font-style="italic" officeooo:rsid="001f2bbf" fo:background-color="transparent" loext:char-shading-value="0" style:font-style-asian="italic" style:font-style-complex="italic"/>
    </style:style>
    <style:style style:name="T16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Calibri" fo:font-style="italic" fo:font-weight="bold" officeooo:rsid="001c3ba3" style:font-style-asian="italic" style:font-weight-asian="bold" style:font-style-complex="italic" style:font-weight-complex="bold"/>
    </style:style>
    <style:style style:name="T18" style:family="text">
      <style:text-properties style:font-name="Calibri" fo:font-style="italic" fo:font-weight="bold" officeooo:rsid="001e195b" style:font-style-asian="italic" style:font-weight-asian="bold" style:font-style-complex="italic" style:font-weight-complex="bold"/>
    </style:style>
    <style:style style:name="T19" style:family="text">
      <style:text-properties style:font-name="Calibri" fo:font-style="italic" fo:font-weight="bold" officeooo:rsid="001e195b" fo:background-color="transparent" loext:char-shading-value="0" style:font-style-asian="italic" style:font-weight-asian="bold" style:font-style-complex="italic" style:font-weight-complex="bold"/>
    </style:style>
    <style:style style:name="T20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font-name="Calibri" fo:font-size="12pt" fo:font-style="italic" fo:font-weight="normal" officeooo:rsid="001c3ba3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Calibri" fo:font-size="12pt" fo:font-style="italic" officeooo:rsid="001e195b" fo:background-color="transparent" loext:char-shading-value="0" style:font-size-asian="12pt" style:font-style-asian="italic" style:font-size-complex="12pt" style:font-style-complex="italic"/>
    </style:style>
    <style:style style:name="T23" style:family="text">
      <style:text-properties style:font-name="Calibri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4" style:family="text">
      <style:text-properties style:font-name="Calibri" fo:font-size="12pt" officeooo:rsid="001e195b" fo:background-color="transparent" loext:char-shading-value="0" style:font-size-asian="12pt" style:font-size-complex="12pt"/>
    </style:style>
    <style:style style:name="T25" style:family="text">
      <style:text-properties style:font-name="Calibri" fo:font-size="12pt" fo:background-color="transparent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Default Style">
        <table:table-column table:style-name="Tabla1.A"/>
        <table:table-column table:style-name="Tabla1.B"/>
        <table:table-row table:style-name="TableLine2357848704768">
          <table:table-cell table:style-name="Tabla1.A1" office:value-type="string">
            <text:p text:style-name="P7">IES Carlos Casares Vigo</text:p>
            <text:p text:style-name="P7">Departamento de Lengua Castellana</text:p>
          </table:table-cell>
          <table:table-cell table:style-name="Tabla1.B1" office:value-type="string">
            <text:p text:style-name="P7">19/02/2024</text:p>
          </table:table-cell>
        </table:table-row>
        <table:table-row table:style-name="TableLine2357848704768">
          <table:table-cell table:style-name="Tabla1.A2" office:value-type="string">
            <text:p text:style-name="P8">Guion contenidos repaso examen Literatura Universal</text:p>
          </table:table-cell>
          <table:table-cell table:style-name="Tabla1.B2" office:value-type="string">
            <text:p text:style-name="P7">1º Bach A/B</text:p>
          </table:table-cell>
        </table:table-row>
      </table:table>
      <text:p text:style-name="Standard"/>
      <text:p text:style-name="Standard"/>
      <text:p text:style-name="P1">1. Características principales del movimiento romántico.</text:p>
      <text:p text:style-name="P1"/>
      <text:p text:style-name="P1">2. La poesía romántica, características.</text:p>
      <text:p text:style-name="P1"/>
      <text:p text:style-name="P1">3. Estudiad las definiciones de:</text:p>
      <text:p text:style-name="P1"/>
      <table:table table:name="Tabla2" table:style-name="Tabla2" table:template-name="Default Style">
        <table:table-column table:style-name="Tabla2.A"/>
        <table:table-row table:style-name="Tabla2.1">
          <table:table-cell table:style-name="Tabla2.A1" office:value-type="string">
            <text:p text:style-name="P3">. <text:span text:style-name="T16">Sturm und Drang</text:span></text:p>
            <text:p text:style-name="P4"><text:span text:style-name="T1">. novela epistolar</text:span></text:p>
            <text:p text:style-name="P4"><text:span text:style-name="T1">. novela de aprendizaje</text:span></text:p>
            <text:p text:style-name="P2"><text:span text:style-name="T17">. panteísmo:</text:span><text:span text:style-name="T11"> </text:span><text:span text:style-name="T2"><text:s/>es una </text:span><text:span text:style-name="Strong_20_Emphasis"><text:span text:style-name="T2">corriente filosófica que sostiene que el concepto de “Dios” es equivalente a decir universo, existencia o </text:span></text:span><text:span text:style-name="Strong_20_Emphasis"><text:span text:style-name="T3">la propia naturaleza.</text:span></text:span><text:span text:style-name="T20"> </text:span><text:span text:style-name="T2">El planteamiento fundamental del panteísmo es que Dios y la naturaleza son una y la misma cosa.</text:span></text:p>
            <text:p text:style-name="P2"><text:span text:style-name="T21">.</text:span><text:span text:style-name="T17"> regla de las tres unidades:</text:span><text:span text:style-name="T21"> </text:span><text:span text:style-name="T6">está basada en Aristóteles y en Horacio, y consiste en la exigencia de respetar esta</text:span><text:span text:style-name="T7">s</text:span><text:span text:style-name="T6"> </text:span><text:span text:style-name="T9">tres </text:span><text:span text:style-name="T8">co</text:span><text:span text:style-name="T6">ndiciones </text:span><text:span text:style-name="T7">en una representación teatral</text:span><text:span text:style-name="T6">: </text:span><text:span text:style-name="T7">unidad </text:span><text:span text:style-name="T6">de lugar: la obra debía suceder en un único lugar. </text:span><text:span text:style-name="T7">Unidad </text:span><text:span text:style-name="T6">de tiempo: debía transcurrir, como máximo, en 24 horas consecutivas. </text:span><text:span text:style-name="T7">Unidad </text:span><text:span text:style-name="T6">de acción: debía haber sólo una trama.</text:span><text:span text:style-name="T20"> </text:span></text:p>
            <text:p text:style-name="P2"><text:span text:style-name="T12">. </text:span><text:span text:style-name="T18">nihilismo:</text:span><text:span text:style-name="T13"> </text:span><text:span text:style-name="T4">es una </text:span><text:span text:style-name="T10">forma de existencialismo cuando afirma que la vida carece de significado, propósito o valor</text:span><text:span text:style-name="T5">.</text:span><text:span text:style-name="T14"> </text:span></text:p>
            <text:p text:style-name="P2"><text:span text:style-name="T14">.</text:span><text:span text:style-name="T19"> idealismo: </text:span><text:span text:style-name="T15">corriente filosófica que afirma la primacía de las ideas o incluso su existencia independiente. En la literatura del Romanticismo, esa idealización del mundo se vuelve extrema . El Romántico aspira a un mundo envuelto en ideales inabarcables para las mentes y la sociedad de la época, por ser demasiado liberales o revolucionarios, lo que provoca un fuerte desengaño con la realidad.</text:span></text:p>
          </table:table-cell>
        </table:table-row>
      </table:table>
      <text:p text:style-name="P5"><text:span text:style-name="T24"/></text:p>
      <text:p text:style-name="P6"><text:span text:style-name="T24">4. </text:span><text:span text:style-name="T25">La poesía norteamericana ( Walt Wihtman o Emily Dickinson)</text:span></text:p>
      <text:p text:style-name="P6"><text:span text:style-name="T25"/></text:p>
      <text:p text:style-name="P6"><text:span text:style-name="T25">5. Rasgos del drama romántico.</text:span></text:p>
      <text:p text:style-name="P6"><text:span text:style-name="T25"/></text:p>
      <text:p text:style-name="P6"><text:span text:style-name="T25">6. Texto para comentar localizar y comentar los principales rasgos del Romanticism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"/>
    <style:font-face style:name="ProximaNova" svg:font-family="ProximaNo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9:45:08.944000000</meta:creation-date>
    <dc:date>2024-02-19T20:15:40.540000000</dc:date>
    <meta:editing-duration>PT9M31S</meta:editing-duration>
    <meta:editing-cycles>1</meta:editing-cycles>
    <meta:document-statistic meta:table-count="2" meta:image-count="0" meta:object-count="0" meta:page-count="1" meta:paragraph-count="18" meta:word-count="250" meta:character-count="1586" meta:non-whitespace-character-count="1351"/>
    <meta:generator>LibreOffice/7.0.4.2$Windows_X86_64 LibreOffice_project/dcf040e67528d9187c66b2379df5ea4407429775</meta:generator>
  </office:meta>
</office:document-meta>
</file>