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13.6cm"/>
    </style:style>
    <style:style style:name="Tabla1.B" style:family="table-column">
      <style:table-column-properties style:column-width="3.413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background-color="transparent" fo:padding="0.097cm" fo:border="0.5pt solid #000000" style:writing-mode="page">
        <style:background-image/>
      </style:table-cell-properties>
    </style:style>
    <style:style style:name="Tabla4" style:family="table">
      <style:table-properties style:width="17cm" table:align="margins"/>
    </style:style>
    <style:style style:name="Tabla4.A" style:family="table-column">
      <style:table-column-properties style:column-width="8.5cm" style:rel-column-width="32767*"/>
    </style:style>
    <style:style style:name="Tabla4.B" style:family="table-column">
      <style:table-column-properties style:column-width="8.5cm" style:rel-column-width="32768*"/>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B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background-color="transparent" fo:padding="0.097cm" fo:border="0.5pt solid #000000" style:writing-mode="page">
        <style:background-image/>
      </style:table-cell-properties>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line-height="150%" fo:text-align="justify" style:justify-single-word="false"/>
      <style:text-properties style:font-name="Calibri" officeooo:rsid="001bb994" officeooo:paragraph-rsid="001bb994"/>
    </style:style>
    <style:style style:name="P2" style:family="paragraph" style:parent-style-name="Standard">
      <style:paragraph-properties fo:line-height="150%" fo:text-align="justify" style:justify-single-word="false"/>
      <style:text-properties style:font-name="Calibri" officeooo:rsid="001c77f4" officeooo:paragraph-rsid="001c77f4"/>
    </style:style>
    <style:style style:name="P3" style:family="paragraph" style:parent-style-name="Standard">
      <style:paragraph-properties fo:line-height="150%" fo:text-align="justify" style:justify-single-word="false"/>
      <style:text-properties style:font-name="Calibri" fo:font-weight="bold" officeooo:rsid="001c77f4" officeooo:paragraph-rsid="001c77f4" style:font-weight-asian="bold" style:font-weight-complex="bold"/>
    </style:style>
    <style:style style:name="P4" style:family="paragraph" style:parent-style-name="Standard">
      <style:paragraph-properties fo:line-height="150%" fo:text-align="justify" style:justify-single-word="false"/>
      <style:text-properties style:font-name="Calibri" fo:font-weight="bold" officeooo:rsid="001e314d" officeooo:paragraph-rsid="001e314d" style:font-weight-asian="bold" style:font-weight-complex="bold"/>
    </style:style>
    <style:style style:name="P5" style:family="paragraph" style:parent-style-name="Standard">
      <style:paragraph-properties fo:line-height="150%" fo:text-align="justify" style:justify-single-word="false"/>
      <style:text-properties style:font-name="Calibri" fo:font-size="12pt" fo:font-weight="normal" officeooo:rsid="001e314d" officeooo:paragraph-rsid="001e314d"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Calibri" fo:font-size="12pt" fo:font-weight="normal" officeooo:rsid="001e482a" officeooo:paragraph-rsid="001e482a"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Calibri" officeooo:rsid="001eec0d" officeooo:paragraph-rsid="001eec0d"/>
    </style:style>
    <style:style style:name="P8" style:family="paragraph" style:parent-style-name="Standard">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bb994" officeooo:paragraph-rsid="001bb994"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1eec0d" officeooo:paragraph-rsid="001eec0d"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1ef639" officeooo:paragraph-rsid="001ef639"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1f93db" officeooo:paragraph-rsid="001f93db"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2344e9" officeooo:paragraph-rsid="002344e9"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239921" officeooo:paragraph-rsid="00239921"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243b9b" officeooo:paragraph-rsid="00243b9b"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27c302" officeooo:paragraph-rsid="0027c302"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291a7c" officeooo:paragraph-rsid="00291a7c"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2ac531" officeooo:paragraph-rsid="002ac531"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2b0457" officeooo:paragraph-rsid="002b0457"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2cea59" officeooo:paragraph-rsid="002cea59"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2dec86" officeooo:paragraph-rsid="002dec86"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2ea2ae" officeooo:paragraph-rsid="002ea2ae"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2ee087" officeooo:paragraph-rsid="002ee087"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bold" officeooo:rsid="001eec0d" officeooo:paragraph-rsid="001eec0d" style:font-size-asian="12pt" style:font-style-asian="normal" style:font-weight-asian="bold" style:font-size-complex="12pt" style:font-style-complex="normal" style:font-weight-complex="bold"/>
    </style:style>
    <style:style style:name="P24"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bold" officeooo:rsid="001ef639" officeooo:paragraph-rsid="001ef639" style:font-size-asian="12pt" style:font-style-asian="normal" style:font-weight-asian="bold" style:font-size-complex="12pt" style:font-style-complex="normal" style:font-weight-complex="bold"/>
    </style:style>
    <style:style style:name="P25"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bold" officeooo:rsid="002344e9" officeooo:paragraph-rsid="002344e9" style:font-size-asian="12pt" style:font-style-asian="normal" style:font-weight-asian="bold" style:font-size-complex="12pt" style:font-style-complex="normal" style:font-weight-complex="bold"/>
    </style:style>
    <style:style style:name="P26"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bold" officeooo:rsid="00239921" officeooo:paragraph-rsid="00239921" style:font-size-asian="12pt" style:font-style-asian="normal" style:font-weight-asian="bold" style:font-size-complex="12pt" style:font-style-complex="normal" style:font-weight-complex="bold"/>
    </style:style>
    <style:style style:name="P27"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bold" officeooo:rsid="00243b9b" officeooo:paragraph-rsid="00243b9b" style:font-size-asian="12pt" style:font-style-asian="normal" style:font-weight-asian="bold" style:font-size-complex="12pt" style:font-style-complex="normal" style:font-weight-complex="bold"/>
    </style:style>
    <style:style style:name="P28"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bold" officeooo:rsid="0027c302" officeooo:paragraph-rsid="0027c302" style:font-size-asian="12pt" style:font-style-asian="normal" style:font-weight-asian="bold" style:font-size-complex="12pt" style:font-style-complex="normal" style:font-weight-complex="bold"/>
    </style:style>
    <style:style style:name="P29"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bold" officeooo:rsid="002832ed" officeooo:paragraph-rsid="002832ed" style:font-size-asian="12pt" style:font-style-asian="normal" style:font-weight-asian="bold" style:font-size-complex="12pt" style:font-style-complex="normal" style:font-weight-complex="bold"/>
    </style:style>
    <style:style style:name="P30"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bold" officeooo:rsid="00291a7c" officeooo:paragraph-rsid="00291a7c" style:font-size-asian="12pt" style:font-style-asian="normal" style:font-weight-asian="bold" style:font-size-complex="12pt" style:font-style-complex="normal" style:font-weight-complex="bold"/>
    </style:style>
    <style:style style:name="P31"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bold" officeooo:rsid="001f93db" officeooo:paragraph-rsid="001f93db" style:font-size-asian="12pt" style:font-style-asian="normal" style:font-weight-asian="bold" style:font-size-complex="12pt" style:font-style-complex="normal" style:font-weight-complex="bold"/>
    </style:style>
    <style:style style:name="P32"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bold" officeooo:rsid="002b0457" officeooo:paragraph-rsid="002b0457" style:font-size-asian="12pt" style:font-style-asian="normal" style:font-weight-asian="bold" style:font-size-complex="12pt" style:font-style-complex="normal" style:font-weight-complex="bold"/>
    </style:style>
    <style:style style:name="P33"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bold" officeooo:rsid="002ea2ae" officeooo:paragraph-rsid="002ea2ae" style:font-size-asian="12pt" style:font-style-asian="normal" style:font-weight-asian="bold" style:font-size-complex="12pt" style:font-style-complex="normal" style:font-weight-complex="bold"/>
    </style:style>
    <style:style style:name="P34"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bold" officeooo:rsid="002ee087" officeooo:paragraph-rsid="002ee087" style:font-size-asian="12pt" style:font-style-asian="normal" style:font-weight-asian="bold" style:font-size-complex="12pt" style:font-style-complex="normal" style:font-weight-complex="bold"/>
    </style:style>
    <style:style style:name="P35"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style:text-underline-style="none" fo:font-weight="normal" officeooo:rsid="002dec86" officeooo:paragraph-rsid="0027c302" style:font-size-asian="12pt" style:font-weight-asian="normal" style:font-size-complex="12pt" style:font-weight-complex="normal"/>
    </style:style>
    <style:style style:name="P36"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italic" fo:font-weight="normal" officeooo:rsid="001ef639" officeooo:paragraph-rsid="001ef639" style:font-size-asian="12pt" style:font-style-asian="italic" style:font-weight-asian="normal" style:font-size-complex="12pt" style:font-style-complex="italic" style:font-weight-complex="normal"/>
    </style:style>
    <style:style style:name="P37"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italic" fo:font-weight="bold" officeooo:rsid="001f93db" officeooo:paragraph-rsid="001f93db" style:font-size-asian="12pt" style:font-style-asian="italic" style:font-weight-asian="bold" style:font-size-complex="12pt" style:font-style-complex="italic" style:font-weight-complex="bold"/>
    </style:style>
    <style:style style:name="P38"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italic" fo:font-weight="bold" officeooo:rsid="00291a7c" officeooo:paragraph-rsid="00291a7c" style:font-size-asian="12pt" style:font-style-asian="italic" style:font-weight-asian="bold" style:font-size-complex="12pt" style:font-style-complex="italic" style:font-weight-complex="bold"/>
    </style:style>
    <style:style style:name="P39"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italic" fo:font-weight="bold" officeooo:rsid="002ac531" officeooo:paragraph-rsid="002ac531" style:font-size-asian="12pt" style:font-style-asian="italic" style:font-weight-asian="bold" style:font-size-complex="12pt" style:font-style-complex="italic" style:font-weight-complex="bold"/>
    </style:style>
    <style:style style:name="P40"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italic" fo:font-weight="bold" officeooo:rsid="002b0457" officeooo:paragraph-rsid="002b0457" style:font-size-asian="12pt" style:font-style-asian="italic" style:font-weight-asian="bold" style:font-size-complex="12pt" style:font-style-complex="italic" style:font-weight-complex="bold"/>
    </style:style>
    <style:style style:name="P41"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italic" fo:font-weight="bold" officeooo:rsid="002cea59" officeooo:paragraph-rsid="002cea59" style:font-size-asian="12pt" style:font-style-asian="italic" style:font-weight-asian="bold" style:font-size-complex="12pt" style:font-style-complex="italic" style:font-weight-complex="bold"/>
    </style:style>
    <style:style style:name="P42" style:family="paragraph" style:parent-style-name="Standard">
      <style:paragraph-properties fo:line-height="150%" fo:text-align="justify" style:justify-single-word="false"/>
      <style:text-properties officeooo:paragraph-rsid="0027c302"/>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bb994" officeooo:paragraph-rsid="001bb994"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c77f4" officeooo:paragraph-rsid="001c77f4"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e314d" officeooo:paragraph-rsid="001e314d"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e314d" officeooo:paragraph-rsid="001e314d"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ef639" officeooo:paragraph-rsid="001ef639"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f93db" officeooo:paragraph-rsid="001f93db"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21f2f7" officeooo:paragraph-rsid="0021f2f7"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bold" officeooo:rsid="001bb994" officeooo:paragraph-rsid="001bb994"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bold" officeooo:rsid="001c77f4" officeooo:paragraph-rsid="001c77f4"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Table_20_Contents">
      <style:paragraph-properties fo:line-height="150%" fo:text-align="justify" style:justify-single-word="false"/>
      <style:text-properties fo:color="#000000" loext:opacity="100%" style:text-outline="false" style:text-line-through-style="none" style:text-line-through-type="none" style:font-name="Calibri" fo:font-size="12pt" fo:font-style="italic" fo:text-shadow="none" style:text-underline-style="none" fo:font-weight="normal" officeooo:rsid="001bb994" officeooo:paragraph-rsid="001bb994" style:font-size-asian="12pt" style:font-style-asian="italic" style:font-weight-asian="normal" style:font-size-complex="12pt" style:font-style-complex="italic" style:font-weight-complex="normal" style:text-overline-style="none" style:text-overline-color="font-color"/>
    </style:style>
    <style:style style:name="P53"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3012bd" officeooo:paragraph-rsid="003012bd" style:font-size-asian="12pt" style:font-style-asian="normal" style:font-weight-asian="normal" style:font-size-complex="12pt" style:font-style-complex="normal" style:font-weight-complex="normal"/>
    </style:style>
    <style:style style:name="P54"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bold" officeooo:rsid="003012bd" officeooo:paragraph-rsid="003012bd" style:font-size-asian="12pt" style:font-style-asian="normal" style:font-weight-asian="bold" style:font-size-complex="12pt" style:font-style-complex="normal" style:font-weight-complex="bold"/>
    </style:style>
    <style:style style:name="P55"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italic" fo:font-weight="bold" officeooo:rsid="003012bd" officeooo:paragraph-rsid="003012bd" style:font-size-asian="12pt" style:font-style-asian="italic" style:font-weight-asian="bold" style:font-size-complex="12pt" style:font-style-complex="italic" style:font-weight-complex="bold"/>
    </style:style>
    <style:style style:name="P56"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italic" fo:font-weight="bold" officeooo:rsid="0030a90d" officeooo:paragraph-rsid="0030a90d" style:font-size-asian="12pt" style:font-style-asian="italic" style:font-weight-asian="bold" style:font-size-complex="12pt" style:font-style-complex="italic" style:font-weight-complex="bold"/>
    </style:style>
    <style:style style:name="P57"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normal" fo:font-weight="normal" officeooo:rsid="002cea59" officeooo:paragraph-rsid="0030a90d" style:font-size-asian="12pt" style:font-style-asian="normal" style:font-weight-asian="normal" style:font-size-complex="12pt" style:font-style-complex="normal" style:font-weight-complex="normal"/>
    </style:style>
    <style:style style:name="P58"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fo:font-style="italic" fo:font-weight="normal" officeooo:rsid="00239921" officeooo:paragraph-rsid="00239921" style:font-size-asian="12pt" style:font-style-asian="italic" style:font-weight-asian="normal" style:font-size-complex="12pt" style:font-style-complex="italic" style:font-weight-complex="normal"/>
    </style:style>
    <style:style style:name="P59" style:family="paragraph" style:parent-style-name="Standard">
      <style:paragraph-properties fo:line-height="150%" fo:text-align="justify" style:justify-single-word="false"/>
      <style:text-properties fo:font-variant="normal" fo:text-transform="none" fo:color="#000000" loext:opacity="100%" style:font-name="Calibri" fo:font-size="12pt" fo:letter-spacing="normal" officeooo:paragraph-rsid="0030a90d" style:font-size-asian="12pt" style:font-size-complex="12pt"/>
    </style:style>
    <style:style style:name="P60" style:family="paragraph" style:parent-style-name="Standard">
      <style:paragraph-properties fo:line-height="150%" fo:text-align="justify" style:justify-single-word="false"/>
      <style:text-properties officeooo:paragraph-rsid="0030a90d"/>
    </style:style>
    <style:style style:name="P61" style:family="paragraph" style:parent-style-name="Standard">
      <style:paragraph-properties fo:line-height="150%" fo:text-align="justify" style:justify-single-word="false"/>
      <style:text-properties officeooo:rsid="003295ec" officeooo:paragraph-rsid="003295ec"/>
    </style:style>
    <style:style style:name="P62" style:family="paragraph" style:parent-style-name="Standard">
      <style:paragraph-properties fo:line-height="150%" fo:text-align="justify" style:justify-single-word="false"/>
      <style:text-properties fo:font-style="italic" fo:font-weight="bold" officeooo:rsid="003295ec" officeooo:paragraph-rsid="003295ec" style:font-style-asian="italic" style:font-weight-asian="bold" style:font-style-complex="italic" style:font-weight-complex="bold"/>
    </style:style>
    <style:style style:name="P63" style:family="paragraph" style:parent-style-name="Standard">
      <style:paragraph-properties fo:line-height="150%" fo:text-align="justify" style:justify-single-word="false"/>
      <style:text-properties fo:font-style="italic" fo:font-weight="bold" officeooo:rsid="0033a0b8" officeooo:paragraph-rsid="0033a0b8"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30a90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officeooo:rsid="002832ed"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variant="normal" fo:text-transform="none" fo:color="#000000" loext:opacity="100%" style:text-line-through-style="none" style:text-line-through-type="none" fo:letter-spacing="normal" fo:font-style="normal" style:text-underline-style="none" style:text-blinking="false" fo:background-color="#ffffff" loext:char-shading-value="0"/>
    </style:style>
    <style:style style:name="T7"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8" style:family="text">
      <style:text-properties fo:font-variant="normal" fo:text-transform="none" fo:color="#000000" loext:opacity="100%" fo:letter-spacing="normal" fo:font-style="normal"/>
    </style:style>
    <style:style style:name="T9" style:family="text">
      <style:text-properties fo:font-variant="normal" fo:text-transform="none" fo:color="#000000" loext:opacity="100%" fo:letter-spacing="normal" fo:font-style="normal" officeooo:rsid="001e482a"/>
    </style:style>
    <style:style style:name="T10" style:family="text">
      <style:text-properties fo:font-variant="normal" fo:text-transform="none" fo:color="#000000" loext:opacity="100%" fo:letter-spacing="normal" fo:font-style="normal" style:font-style-asian="normal" style:font-style-complex="normal"/>
    </style:style>
    <style:style style:name="T11" style:family="text">
      <style:text-properties fo:font-variant="normal" fo:text-transform="none" fo:color="#000000" loext:opacity="100%" fo:letter-spacing="normal" fo:font-style="italic" fo:font-weight="bold"/>
    </style:style>
    <style:style style:name="T12" style:family="text">
      <style:text-properties fo:font-variant="normal" fo:text-transform="none" fo:color="#000000" loext:opacity="100%" fo:letter-spacing="normal" fo:font-style="italic" fo:font-weight="bold" style:font-style-asian="italic" style:font-weight-asian="bold" style:font-style-complex="italic" style:font-weight-complex="bold"/>
    </style:style>
    <style:style style:name="T13" style:family="text">
      <style:text-properties fo:font-variant="normal" fo:text-transform="none" fo:color="#000000" loext:opacity="100%" style:font-name="Calibri" fo:font-size="12pt" fo:letter-spacing="normal" fo:font-style="normal" fo:font-weight="bold" officeooo:rsid="002dec86" style:font-size-asian="12pt" style:font-style-asian="normal" style:font-weight-asian="bold" style:font-size-complex="12pt" style:font-style-complex="normal" style:font-weight-complex="bold"/>
    </style:style>
    <style:style style:name="T14" style:family="text">
      <style:text-properties fo:font-variant="normal" fo:text-transform="none" fo:color="#000000" loext:opacity="100%" style:font-name="Calibri"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weight-asian="normal" style:font-size-complex="12pt" style:font-weight-complex="normal"/>
    </style:style>
    <style:style style:name="T16" style:family="text">
      <style:text-properties fo:font-variant="normal" fo:text-transform="none" fo:color="#000000" loext:opacity="100%" style:font-name="Calibri" fo:font-size="12pt" fo:letter-spacing="normal" fo:font-style="normal" style:text-underline-style="none" fo:font-weight="normal" style:font-size-asian="12pt" style:font-weight-asian="normal" style:font-size-complex="12pt" style:font-weight-complex="normal"/>
    </style:style>
    <style:style style:name="T17" style:family="text">
      <style:text-properties fo:font-variant="normal" fo:text-transform="none" fo:color="#000000" loext:opacity="100%" style:font-name="Calibri" fo:font-size="12pt" fo:letter-spacing="normal" fo:font-style="normal" style:text-underline-style="none" fo:font-weight="normal" officeooo:rsid="002dec86" style:font-size-asian="12pt" style:font-weight-asian="normal" style:font-size-complex="12pt" style:font-weight-complex="normal"/>
    </style:style>
    <style:style style:name="T18" style:family="text">
      <style:text-properties fo:font-variant="normal" fo:text-transform="none" fo:color="#000000" loext:opacity="100%" style:font-name="Calibri" fo:font-size="12pt" fo:letter-spacing="normal" fo:font-style="italic" fo:font-weight="bold" officeooo:rsid="0030a90d" style:font-size-asian="12pt" style:font-style-asian="italic" style:font-weight-asian="bold" style:font-size-complex="12pt" style:font-style-complex="italic" style:font-weight-complex="bold"/>
    </style:style>
    <style:style style:name="T19" style:family="text">
      <style:text-properties fo:font-variant="normal" fo:text-transform="none" fo:color="#000000" loext:opacity="100%" style:font-name="Calibri" fo:font-size="12pt" fo:letter-spacing="normal" fo:font-style="italic" fo:font-weight="bold" officeooo:rsid="0030a90d" style:font-size-asian="12pt" style:font-style-asian="italic" style:font-weight-asian="bold" style:font-size-complex="12pt" style:font-style-complex="italic" style:font-weight-complex="bold"/>
    </style:style>
    <style:style style:name="T20" style:family="text">
      <style:text-properties fo:font-variant="normal" fo:text-transform="none" fo:color="#202122" loext:opacity="100%" style:font-name="Calibri" fo:font-size="12pt" fo:letter-spacing="normal" fo:font-style="normal" fo:font-weight="normal" officeooo:rsid="0030a90d" style:font-size-asian="12pt" style:font-style-asian="italic" style:font-weight-asian="bold" style:font-size-complex="12pt" style:font-style-complex="italic" style:font-weight-complex="bold"/>
    </style:style>
    <style:style style:name="T21" style:family="text">
      <style:text-properties fo:font-variant="normal" fo:text-transform="none" fo:color="#202122" loext:opacity="100%" style:font-name="Calibri" fo:font-size="12pt" fo:letter-spacing="normal" fo:font-style="normal" fo:font-weight="normal" officeooo:rsid="003295ec" style:font-size-asian="12pt" style:font-style-asian="italic" style:font-weight-asian="bold" style:font-size-complex="12pt" style:font-style-complex="italic" style:font-weight-complex="bold"/>
    </style:style>
    <style:style style:name="T22" style:family="text">
      <style:text-properties fo:font-variant="small-caps" fo:color="#000000" loext:opacity="100%" fo:letter-spacing="normal" fo:font-style="normal"/>
    </style:style>
    <style:style style:name="T23" style:family="text">
      <style:text-properties fo:color="#000000" loext:opacity="100%" fo:letter-spacing="normal" fo:font-style="italic" fo:font-weight="bold"/>
    </style:style>
    <style:style style:name="T24" style:family="text">
      <style:text-properties officeooo:rsid="0020d024"/>
    </style:style>
    <style:style style:name="T25" style:family="text">
      <style:text-properties officeooo:rsid="0021f2f7"/>
    </style:style>
    <style:style style:name="T26" style:family="text">
      <style:text-properties fo:color="#333333" loext:opacity="100%" style:font-name="Calibri" fo:font-weight="normal"/>
    </style:style>
    <style:style style:name="T27" style:family="text">
      <style:text-properties style:font-name="Calibri"/>
    </style:style>
    <style:style style:name="T28" style:family="text">
      <style:text-properties officeooo:rsid="00239921"/>
    </style:style>
    <style:style style:name="T29" style:family="text">
      <style:text-properties fo:font-style="normal" style:font-style-asian="normal" style:font-style-complex="normal"/>
    </style:style>
    <style:style style:name="T30" style:family="text">
      <style:text-properties fo:font-style="normal" fo:font-weight="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2ac531" style:font-style-asian="normal" style:font-weight-asian="normal" style:font-style-complex="normal" style:font-weight-complex="normal"/>
    </style:style>
    <style:style style:name="T33" style:family="text">
      <style:text-properties fo:font-style="normal" fo:font-weight="normal" officeooo:rsid="002b0457" style:font-style-asian="normal" style:font-weight-asian="normal" style:font-style-complex="normal" style:font-weight-complex="normal"/>
    </style:style>
    <style:style style:name="T34" style:family="text">
      <style:text-properties fo:font-style="normal" fo:font-weight="normal" officeooo:rsid="0030a90d" style:font-style-asian="normal" style:font-weight-asian="normal" style:font-style-complex="normal" style:font-weight-complex="normal"/>
    </style:style>
    <style:style style:name="T35" style:family="text">
      <style:text-properties officeooo:rsid="002832ed"/>
    </style:style>
    <style:style style:name="T36" style:family="text">
      <style:text-properties fo:font-weight="normal" style:font-weight-asian="normal" style:font-weight-complex="normal"/>
    </style:style>
    <style:style style:name="T37" style:family="text">
      <style:text-properties officeooo:rsid="002cea59"/>
    </style:style>
    <style:style style:name="T38" style:family="text">
      <style:text-properties fo:font-weight="bold" style:font-weight-asian="bold" style:font-weight-complex="bold"/>
    </style:style>
    <style:style style:name="T39" style:family="text">
      <style:text-properties style:font-name="Calibri" fo:font-size="12pt" fo:font-style="italic" fo:font-weight="bold" style:font-size-asian="12pt" style:font-style-asian="italic" style:font-weight-asian="bold" style:font-size-complex="12pt" style:font-style-complex="italic" style:font-weight-complex="bold"/>
    </style:style>
    <style:style style:name="T40" style:family="text">
      <style:text-properties style:font-name="Calibri" fo:font-size="12pt" fo:font-style="italic" fo:font-weight="bold" officeooo:rsid="0030a90d" style:font-size-asian="12pt" style:font-style-asian="italic" style:font-weight-asian="bold" style:font-size-complex="12pt" style:font-style-complex="italic" style:font-weight-complex="bold"/>
    </style:style>
    <style:style style:name="T41" style:family="text">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style:font-name="Calibri"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emplate-name="Default Style">
        <table:table-column table:style-name="Tabla1.A"/>
        <table:table-column table:style-name="Tabla1.B"/>
        <table:table-row table:style-name="TableLine1850176893152">
          <table:table-cell table:style-name="Tabla1.A1" office:value-type="string">
            <text:p text:style-name="P43">IES Carlos Casares</text:p>
            <text:p text:style-name="P43">Departamento de Lengua Castellana</text:p>
          </table:table-cell>
          <table:table-cell table:style-name="Tabla1.B1" office:value-type="string">
            <text:p text:style-name="P43">29/11/2023</text:p>
          </table:table-cell>
        </table:table-row>
        <table:table-row table:style-name="TableLine1850176888800">
          <table:table-cell table:style-name="Tabla1.A2" office:value-type="string">
            <text:p text:style-name="P50">Tema 4. La literatura en el Renacimiento</text:p>
          </table:table-cell>
          <table:table-cell table:style-name="Tabla1.B2" office:value-type="string">
            <text:p text:style-name="P43">1º BACH A/B</text:p>
          </table:table-cell>
        </table:table-row>
      </table:table>
      <text:p text:style-name="Standard"/>
      <text:p text:style-name="P1"/>
      <text:p text:style-name="P1">El Renacimiento supuso una vuelta a los ideales artísticos, literarios y filosóficos del mundo clásico grecolatino. El Renacimiento es una transformación profunda y compleja que afecta a todos los ámbitos de la vida: sociedad, política, pensamiento, ciencia, literatura, arte, religión. Todas estas transformaciones fueron paralelas al desarrollo del Humanismo</text:p>
      <text:p text:style-name="P1"/>
      <table:table table:name="Tabla2" table:style-name="Tabla2" table:template-name="Default Style">
        <table:table-column table:style-name="Tabla2.A"/>
        <table:table-row table:style-name="TableLine1850176886896">
          <table:table-cell table:style-name="Tabla2.A1" office:value-type="string">
            <text:p text:style-name="P52">Humanismo: movimiento intelectual y cultural que tuvo su origen en la Italia del s. XIV, gracias a fig<text:span text:style-name="T24">ur</text:span>as como la de Petrarca y se extendió por Europa en los siglos siguientes, durante el Renacimiento.</text:p>
          </table:table-cell>
        </table:table-row>
      </table:table>
      <text:p text:style-name="P1"/>
      <text:p text:style-name="P1">Rasgos del Humanismo:</text:p>
      <table:table table:name="Tabla3" table:style-name="Tabla3" table:template-name="Default Style">
        <table:table-column table:style-name="Tabla3.A"/>
        <table:table-row table:style-name="TableLine1850176892880">
          <table:table-cell table:style-name="Tabla3.A1" office:value-type="string">
            <text:p text:style-name="P1">a) Se conocen y estudian las lenguas y literaturas clásicas: griega y latina.</text:p>
            <text:p text:style-name="P1">b) Se imitan los modelos grecorromanos, que sirven como patrones literarios, artísticos y también lingüísticos ( empleo de cultismos, uso del hipérbaton)</text:p>
            <text:p text:style-name="P1">c) La imitación de los modelos de la antigüedad clásica justifica, por ejemplo, el constante empleo de la mitología y de los temas bucólicos y pastoriles.</text:p>
            <text:p text:style-name="P8">d) Se interesa por las lenguas vulgares o romances, tanto en lo que atañe al uso literario como a su estudio.</text:p>
          </table:table-cell>
        </table:table-row>
      </table:table>
      <text:p text:style-name="P1"/>
      <text:p text:style-name="P2">El Humanismo rechaza el sistema de valores que había regido la Edad Media, centrado en la idea de que Dios y los asuntos religiosos son lo único que da sentido a la existencia (teocentrismo).</text:p>
      <text:p text:style-name="P2">Los humanistas proclaman la importancia fundamental del individuo en el universo (antropocentrismo), entienden que el ser humano había sido la medida de todas las cosas y en él se centraban todas las manifestaciones de la cultura.</text:p>
      <text:p text:style-name="P2"/>
      <text:p text:style-name="P7"/>
      <text:p text:style-name="P2"><text:s/></text:p>
      <text:p text:style-name="P2"/>
      <text:p text:style-name="P3"/>
      <text:p text:style-name="P3"><text:soft-page-break/>Evolución de temas y formas</text:p>
      <table:table table:name="Tabla4" table:style-name="Tabla4" table:template-name="Default Style">
        <table:table-column table:style-name="Tabla4.A"/>
        <table:table-column table:style-name="Tabla4.B"/>
        <table:table-row table:style-name="TableLine1850176887712">
          <table:table-cell table:style-name="Tabla4.A1" office:value-type="string">
            <text:p text:style-name="P51">EDAD MEDIA</text:p>
          </table:table-cell>
          <table:table-cell table:style-name="Tabla4.B1" office:value-type="string">
            <text:p text:style-name="P51">RENACIMIENTO</text:p>
          </table:table-cell>
        </table:table-row>
        <table:table-row table:style-name="TableLine1850176877376">
          <table:table-cell table:style-name="Tabla4.A2" office:value-type="string">
            <text:p text:style-name="P44">Predominio del espíritu religioso .</text:p>
          </table:table-cell>
          <table:table-cell table:style-name="Tabla4.B2" office:value-type="string">
            <text:p text:style-name="P44">Predominio del espíritu humanista.</text:p>
          </table:table-cell>
        </table:table-row>
        <table:table-row table:style-name="TableLine1850176880912">
          <table:table-cell table:style-name="Tabla4.A2" office:value-type="string">
            <text:p text:style-name="P44">La literatura responde a las tradiciones y a la identidad del pueblo.</text:p>
          </table:table-cell>
          <table:table-cell table:style-name="Tabla4.B2" office:value-type="string">
            <text:p text:style-name="P44">Importancia de los clásicos. La literatura responde a las aspiraciones culturales de la burguesía.</text:p>
          </table:table-cell>
        </table:table-row>
        <table:table-row table:style-name="TableLine1850176877648">
          <table:table-cell table:style-name="Tabla4.A2" office:value-type="string">
            <text:p text:style-name="P44">Influencias extranjeras, sobre todo de las literaturas orientales.</text:p>
          </table:table-cell>
          <table:table-cell table:style-name="Tabla4.B2" office:value-type="string">
            <text:p text:style-name="P44">Influencia de la literatura clásica: griega y latina.</text:p>
          </table:table-cell>
        </table:table-row>
        <table:table-row table:style-name="TableLine1850176881184">
          <table:table-cell table:style-name="Tabla4.A2" office:value-type="string">
            <text:p text:style-name="P44">Concepción de la belleza como un bien caduco, lo único eterno es Dios.</text:p>
          </table:table-cell>
          <table:table-cell table:style-name="Tabla4.B2" office:value-type="string">
            <text:p text:style-name="P44">Búsqueda de la belleza absoluta en el mundo como reflejo de la belleza eterna representada por Dios.</text:p>
          </table:table-cell>
        </table:table-row>
        <table:table-row table:style-name="TableLine1850176878464">
          <table:table-cell table:style-name="Tabla4.A2" office:value-type="string">
            <text:p text:style-name="P44">La naturaleza se considera creación divina y se desconfía de la mujer como inductora del pecado.</text:p>
          </table:table-cell>
          <table:table-cell table:style-name="Tabla4.B2" office:value-type="string">
            <text:p text:style-name="P44">Nueva consideración de la naturaleza y de la mujer como espejo de todas las perfecciones.</text:p>
          </table:table-cell>
        </table:table-row>
        <table:table-row table:style-name="TableLine1850176876016">
          <table:table-cell table:style-name="Tabla4.A2" office:value-type="string">
            <text:p text:style-name="P46">El mundo se considera como un lugar de tránsito y sufrimiento ( el valle de lágrimas) , recuerdo constante de la muerte (como liberación o castigo eterno)</text:p>
          </table:table-cell>
          <table:table-cell table:style-name="Tabla4.B2" office:value-type="string">
            <text:p text:style-name="P46">El temor medieval a la muerte se supera apostando por la existencia en el mundo y el goce de los bienes materiales.</text:p>
          </table:table-cell>
        </table:table-row>
        <table:table-row table:style-name="TableLine1850176877920">
          <table:table-cell table:style-name="Tabla4.A2" office:value-type="string">
            <text:p text:style-name="P45">El latín es la lengua predominante en los textos.</text:p>
          </table:table-cell>
          <table:table-cell table:style-name="Tabla4.B2" office:value-type="string">
            <text:p text:style-name="P45">La lengua vulgar se convierte en lengua literaria en las distintas naciones, aunque se sigue usando el latín.</text:p>
          </table:table-cell>
        </table:table-row>
        <table:table-row table:style-name="TableLine1850176880096">
          <table:table-cell table:style-name="Tabla4.A2" office:value-type="string">
            <text:p text:style-name="P45">Predomina la épica y la lírica religiosa o amorosa.</text:p>
          </table:table-cell>
          <table:table-cell table:style-name="Tabla4.B2" office:value-type="string">
            <text:p text:style-name="P45">Aparición de nuevos géneros , en particular la novela. Cobra mucha importancia el teatro.</text:p>
          </table:table-cell>
        </table:table-row>
        <table:table-row table:style-name="TableLine1850176881456">
          <table:table-cell table:style-name="Tabla4.A2" office:value-type="string">
            <text:p text:style-name="P45">Idea didáctica de la literatura.</text:p>
          </table:table-cell>
          <table:table-cell table:style-name="Tabla4.B2" office:value-type="string">
            <text:p text:style-name="P45">La idea didáctica de la literatura se combina con la voluntad de entretener al lector.</text:p>
          </table:table-cell>
        </table:table-row>
      </table:table>
      <text:p text:style-name="P2"/>
      <text:p text:style-name="P4">1. La lírica renacentista</text:p>
      <text:p text:style-name="P4"/>
      <text:p text:style-name="P5">Algunos rasgos de la lírica renacentista, sobre todo los de la poesía amorosa de Petrarca y de sus seguidores, surgieron de la lírica provenzal trovadoresca y del <text:span text:style-name="T1">dolce stil nuovo</text:span> de la lírica medieval italiana.</text:p>
      <text:p text:style-name="P5"><text:span text:style-name="T9">C</text:span><text:span text:style-name="T8">on la expresión </text:span><text:span text:style-name="T9">toscana</text:span><text:span text:style-name="T6"> </text:span><text:span text:style-name="T23">Dolce stil novo</text:span><text:span text:style-name="T11"> </text:span><text:span text:style-name="T8">(‘Dulce estilo nuevo’),</text:span><text:span text:style-name="T9">se </text:span><text:span text:style-name="T8">denominó a un grupo de poetas </text:span><text:span text:style-name="T9">italianos</text:span><text:span text:style-name="T6"> </text:span><text:span text:style-name="T8">de la segunda mitad del siglo </text:span><text:span text:style-name="T22">xiii</text:span><text:span text:style-name="T8">, </text:span><text:span text:style-name="T9">entre los que figura Dante Alighieri.</text:span></text:p>
      <text:p text:style-name="P6"><text:span text:style-name="T8">Según esta escuela, la dama es una especie de mediadora entre el hombre y Dios, pues le transmite al poeta las virtudes necesarias para su salvación. Su función es parecida a la de los ángeles, por eso se la denominará como </text:span><text:span text:style-name="T12">Donna angelicata. </text:span><text:span text:style-name="T10">El solo hecho de que la dama mire al poeta o lo salude, basta para darle al enamorado la suprema felicidad, que le facilita la inspiración y la producción poética.</text:span></text:p>
      <text:p text:style-name="P23"><text:soft-page-break/>1.1 Dante Alighieri. <text:span text:style-name="T3">La Divina Comedia</text:span></text:p>
      <text:p text:style-name="P9">Nacido en Florencia. Fue un hombre de gran cultura. Ejerció labores políticas y de escritor. &gt;Por su actividad política, se hubo de exiliar y ya no pudo volver a su ciudad.<text:span text:style-name="T1"> </text:span></text:p>
      <text:p text:style-name="P9"><text:span text:style-name="T1">La Divina Comedia</text:span> es la gran obra de Dante. Su argumento es el recorrido que el poeta hace por el infierno y el purgatorio, guiado por el poeta romano Virgilio, y por el paraíso, en compañía de su amada Beatriz. Dante va encontrándose con distintos personajes condenados o bienaventurados, y mediante ellos sintetiza la historia de la humanidad desde el punto de vista del Humanismo.</text:p>
      <text:p text:style-name="P9"/>
      <text:p text:style-name="P9">El número tres que simboliza a la Santa Trinidad es la base de la obra:</text:p>
      <text:p text:style-name="P9">La obra se divide en 3 partes: Infierno, Purgatorio y Paraíso.</text:p>
      <text:p text:style-name="P9">Cada una de estas partes cuenta con 33 cantos, más uno introductorio del Infierno ( sumando un total de 100 cantos).</text:p>
      <text:p text:style-name="P9">La obra está compuesta por endecasílabos (versos de 11 sílabas) distribuidos en un número variable de tercetos encadenados en cada canto.</text:p>
      <text:p text:style-name="P10">En cuanto a su contenido, <text:span text:style-name="T1">La Divina Comedia</text:span> es ante todo, una obra de finalidad religiosa. Aún así Dante no rechaza incluir en ella elementos paganos. Se mezclan así personajes de la tradición cristiana con personajes de la tradición grecolatina (Helena, Paris, Aquiles) , autores clásicos ( Homero, Virgilio, Horacio) también personajes históricos del pasado ( Carlomagno, Cleopatra) y se alude tanto a grandes acontecimientos de la humanidad como a sucesos concretos de la política de Florencia ( ciudad de origen de Dante).</text:p>
      <text:p text:style-name="P10"/>
      <text:p text:style-name="P24">1.2. Francesco Petrarca</text:p>
      <text:p text:style-name="P10">Es una autor fundamental en la evolución de la lírica europea. Sus dos mayores éxitos los consiguió con dos obras escritas en <text:s/>lengua vulgar ( en toscano, lengua del norte de Italia): l<text:span text:style-name="T3">os Triunfos y el Cancionero.</text:span></text:p>
      <table:table table:name="Tabla5" table:style-name="Tabla5" table:template-name="Default Style">
        <table:table-column table:style-name="Tabla5.A"/>
        <table:table-row table:style-name="TableLine1850176881728">
          <table:table-cell table:style-name="Tabla5.A1" office:value-type="string">
            <text:p text:style-name="P47"><text:span text:style-name="T1">Los Triunfos</text:span>: es el título de un poema alegórico escrito en tercetos encadenados.</text:p>
            <text:p text:style-name="P47"/>
            <text:p text:style-name="P47"><text:span text:style-name="T1">El Cancionero</text:span> está formado por más de 366 poemas que Petrarca fue elaborando a lo largo de su vida. La mayoría de sus composiciones son sonetos de tema amoroso. En sus contenidos, el Cancionero va reflejando la pasión y el sufrimiento, la alegría, la desesperación, el arrepentimiento y la soledad del poeta. <text:span text:style-name="T25">El tema principal de la obra es su amor por Laura (dama que conoció siendo joven y de la cual se enamoró, esta dama murió víctima de la peste negra)</text:span></text:p>
            <text:p text:style-name="P49"><text:soft-page-break/>Todo el conjunto de la obra se divide en dos partes: los poemas “in vita” donde se glorifica a la amada y los poemas “in morte”, donde se lamenta de su ausencia con un tono fúnebre.</text:p>
          </table:table-cell>
        </table:table-row>
      </table:table>
      <text:p text:style-name="P36"/>
      <text:p text:style-name="P11">El Cancionero de Petrarca influyó de forma decisiva en la lírica posterior, tanto por sus temas como por sus formas, hasta el punto de constituir un modo de hacer poesía conocido como <text:span text:style-name="T1">petrarquismo.</text:span></text:p>
      <text:p text:style-name="P37"/>
      <text:p text:style-name="P31">Rasgos del petrarquismo:</text:p>
      <table:table table:name="Tabla6" table:style-name="Tabla6" table:template-name="Default Style">
        <table:table-column table:style-name="Tabla6.A"/>
        <table:table-row table:style-name="TableLine1850176889072">
          <table:table-cell table:style-name="Tabla6.A1" office:value-type="string">
            <text:p text:style-name="P48">1) Temas propios del amor cortés medieval: canto idealizado a la dama, desamor, lamento poético</text:p>
            <text:p text:style-name="P48">2) Recursos propios de autores clásicos: alusiones alegóricas, mitos…</text:p>
            <text:p text:style-name="P48">3) Neoplatonismo: tendencia filosófica que concibe el arte reflejado en la idealización de la amada, del paisaje</text:p>
            <text:p text:style-name="P48">4) Uso de los sentimientos como tema de los poemas: tristeza, soledad, celos …</text:p>
            <text:p text:style-name="P48">5) Empleo de numerosas figuras literarias: antítesis, paralelismos, metáforas y símiles, paradojas, personificaciones…</text:p>
            <text:p text:style-name="P48">6) Formas métricas nuevas: uso del endecasílabo, la composición más frecuente es el soneto, pero también se utilizan silvas, estancias, canciones...</text:p>
          </table:table-cell>
        </table:table-row>
      </table:table>
      <text:p text:style-name="P11"/>
      <text:p text:style-name="P25">2. La narrativa renacentista</text:p>
      <text:p text:style-name="P25"><text:span text:style-name="T26">La </text:span><text:span text:style-name="Strong_20_Emphasis"><text:span text:style-name="T26">Invención de la imprenta </text:span></text:span><text:span text:style-name="T26">en 1440 por parte del alemán Johan Gutenberg propiciará que la cultura deje de estar reservada a la iglesia y a la nobleza y servirá de empuje para la </text:span><text:span text:style-name="Strong_20_Emphasis"><text:span text:style-name="T26">consolidación de la novela </text:span></text:span><text:span text:style-name="T26">como género literario durante el siglo XVI.</text:span><text:span text:style-name="T27"> </text:span></text:p>
      <text:p text:style-name="P25"/>
      <text:p text:style-name="P25">2.1. Giovanni Bocaccio</text:p>
      <text:p text:style-name="P12">Era amigo de Petrarca y como él fue también un hombre culto, amante y conocedor de las lenguas clásicas. Bocaccio compuso en latín obras eruditas, pero empleó la lengua vulgar en gran parte de su creación literaria. Las obras de Bocaccio contribuyeron al desarrollo de distintos géneros literarios.</text:p>
      <text:p text:style-name="P12"><text:span text:style-name="T1">Fiammetta</text:span> es una novela sentimental en la que su protagonista cuenta sus amores por dicha dama.</text:p>
      <text:p text:style-name="P12"><text:span text:style-name="T1">El Corbacho</text:span> (o <text:span text:style-name="T3">Laberinto de amor</text:span>) es una sátira contra el sexo femenino, que se inscribe en la tradición europea de la literatura misógina.</text:p>
      <text:p text:style-name="P12"><text:soft-page-break/>Sin embargo, su obra más importante es <text:span text:style-name="T1">el Decamerón</text:span>, una obra de fama universal formada por una colección de cien cuentos de tono realista. La acción principal (marco narrativo) se sitúa en Florencia en 1348, asolada por la peste negra que se extendía por Europa. Diez jóvenes (siete mujeres y tres hombres) se retiran a una villa en las afueras de la ciudad, huyendo de la epidemia. Durante diez días (de ahí el título de la obra) y con el fin de distraerse, cada uno ha de contar diariamente una historia (relatos enmarcados), lo que supone un total de cien relatos. Cada jornada transcurre bajo el “reinado” <text:span text:style-name="T28">de uno de los jóvenes, que es quien determina la orientación temática de las narraciones.</text:span></text:p>
      <text:p text:style-name="P13">El interés de la historia reside en esas múltiples historias. Es muy frecuente el tema amoroso en sus más diversas facetas, desde el amor noble e idealizado hasta el cómico o el erotismo. La preocupación por el pecado y el sentimiento de culpa tan propios de la mentalidad medieval queda superada por una <text:s/>visión gozosa y placentera de la existencia.</text:p>
      <text:p text:style-name="P13"/>
      <text:p text:style-name="P26">2.2 Jacopo Sannazaro</text:p>
      <text:p text:style-name="P13">Es el creador de la novela pastoril. Autor de<text:span text:style-name="T1"> La Arcadia </text:span>obra compuesta por doce églogas precedidas de otros tantos pasajes en prosa. En ella se cuenta la historia de Sincero ( personaje tras el que se esconde el propio autor) que abandona Nápoles por un desengaño amoroso y se traslada a La Arcadia, donde goza de la tranquilidad de una vida entre pastores, en contacto con la naturaleza, aunque un horrible sueño le hace regresar a su patria, donde se entera de la muerte de su amada.</text:p>
      <text:p text:style-name="P13"/>
      <text:p text:style-name="P27">2.3. François Rabelais</text:p>
      <text:p text:style-name="P14">Fue un escritor y humanista francés cuya obra principal se titula <text:span text:style-name="T1">Gargantúa y Pantagruel </text:span>. La obra narra las extravagantes aventuras de dos gigantes (padre e hijo) narradas en un tono satírico y desenfadado. El lector asiste a múltiples situaciones: desde excesivos festines grotescos hasta <text:s/>referencias explícitas al sexo y la escatología. La comicidad le sirve para criticar diversos problemas de su época. Su obra llegó a ser condenada por la Facultad de Teología ( estudios religiosos) de París.</text:p>
      <text:p text:style-name="P14"/>
      <text:p text:style-name="P14"/>
      <text:p text:style-name="P14"/>
      <text:p text:style-name="P14"/>
      <text:p text:style-name="P14"/>
      <text:p text:style-name="P28"><text:soft-page-break/>2.4. La prosa de ideas. Nicolás Maquiavelo</text:p>
      <text:p text:style-name="P15">Este autor es el mayor representante del pensamiento político del Renacimiento. Sus ideas sobre política, expuestas en El príncipe (1513) parten sobre la base de que la moral y la religión no deben interferir en la labor de los gobernantes. Maquiavelo reserva el derecho al uso de la fuerza y la crueldad si el sostenimiento del Estado así lo requiere.</text:p>
      <text:p text:style-name="P15">Suele atribuirse a Maquiavelo la célebre frase: “el fin justifica los medios”, la cual él nunca escribió, pero podría servir como síntesis de su pensamiento político, orientado hacia la eficacia a cualquier precio.</text:p>
      <text:p text:style-name="P15"/>
      <text:p text:style-name="P28">3. El teatro en el Renacimiento <text:span text:style-name="T37">y el Clasicismo</text:span></text:p>
      <text:p text:style-name="P15">Antecedentes: <text:span text:style-name="T3"><text:s/>La Commedia dell´Arte</text:span></text:p>
      <text:p text:style-name="P15">Es la forma teatral más importante del Renacimiento. Su origen se remonta a la <text:span text:style-name="T3">fabulla atellana</text:span> de la literatura clásica, caracterizada por la aparición de una serie de personajes fijos en torno a los cuales se construía una trama cómica.</text:p>
      <text:p text:style-name="P15"><text:span text:style-name="T3">La Commedia dell´Arte</text:span> se basa en arquetipos, identificables por su atuendo, su maquillaje y su comportamiento: <text:span text:style-name="T3">Arlequín, Polichinela, Colombina, Pantaleón</text:span>...etc.</text:p>
      <text:p text:style-name="P15">La representación se improvisaba a partir de un guion muy sencillo que indicaba los <text:span text:style-name="T3">canovacci </text:span><text:span text:style-name="T4">( argumentos prefijados)</text:span><text:span text:style-name="T35"> y los</text:span><text:span text:style-name="T4"> lazzi (chistes, canciones y danzas que utilizarían los actores).</text:span><text:span text:style-name="T35"> La obra se desarrollaba en tres actos y solía consistir en un enredo amoroso con raptos, engaños, duelos y cierta dosis de crítica social.</text:span></text:p>
      <text:p text:style-name="P42"><text:span text:style-name="T13">Clasicismo: </text:span><text:span text:style-name="T14">un </text:span><text:a xlink:type="simple" xlink:href="https://es.wikipedia.org/wiki/Movimiento_cultural" text:style-name="Internet_20_link" text:visited-style-name="Visited_20_Internet_20_Link"><text:span text:style-name="T15">movimiento cultural</text:span></text:a><text:span text:style-name="T16">, </text:span><text:span text:style-name="T17">estético</text:span><text:span text:style-name="T7"> </text:span><text:span text:style-name="T16">e </text:span><text:span text:style-name="T17">i</text:span><text:a xlink:type="simple" xlink:href="https://es.wikipedia.org/wiki/Intelectual" text:style-name="Internet_20_link" text:visited-style-name="Visited_20_Internet_20_Link"><text:span text:style-name="T7">ntelectual</text:span></text:a><text:span text:style-name="T16">, inspirado en los </text:span><text:span text:style-name="T17">patrones filosóficos y estéticos</text:span><text:span text:style-name="T16"> </text:span><text:span text:style-name="T17">de la antigüedad clásica. El clasicismo tuvo lugar entre los movimientos barroco y romántico, durante la segunda mitad del siglo XVIII .</text:span></text:p>
      <text:p text:style-name="P35"/>
      <text:p text:style-name="P29">3.1 El teatro en Francia en los siglos XVI y XVII</text:p>
      <text:p text:style-name="P29"><text:s/><text:span text:style-name="T36">En la primera mitad del siglo XVI pervivían en el teatro francés los géneros medievales, pero hacia la mitad del siglo cobraron fuerza las representaciones de los comediantes italianos, imitados pronto por las compañías francesas.</text:span></text:p>
      <text:p text:style-name="P30"><text:span text:style-name="T36">El</text:span> Clasicismo<text:span text:style-name="T36"> se considera la época dorada del teatro francés ya que en ella se encuentran tres de sus grandes dramaturgos: </text:span><text:span text:style-name="T5">Pierre Corneille, Jean Racine </text:span><text:span text:style-name="T36">y el más importante </text:span><text:span text:style-name="T5">Moliére.</text:span></text:p>
      <text:p text:style-name="P16"/>
      <text:p text:style-name="P16"/>
      <text:p text:style-name="P16"/>
      <text:p text:style-name="P16"><text:soft-page-break/>Los rasgos esenciales del teatro francés del Clasicismo son <text:s/>los siguientes:</text:p>
      <text:p text:style-name="P16">a) Clara separación entre tragedia y comedia. La tragedia siempre se escribía en verso, la comedia podía estar escrita en verso o en prosa.</text:p>
      <text:p text:style-name="P16">b) Distribución de los personajes según los géneros, los nobles eran exclusivos de la tragedia, los burgueses y los plebeyos de la comedia.</text:p>
      <text:p text:style-name="P16">c) Imposición de la norma de las tres unidades de tiempo, lugar y acción.</text:p>
      <text:p text:style-name="P16">d) División de la obra en cinco actos.</text:p>
      <text:p text:style-name="P16">e) Exclusión de todo tipo de excesos ( escenas truculentas, escenografía compleja) ya que se consideran de mal gusto.</text:p>
      <text:p text:style-name="P16"/>
      <text:p text:style-name="P38">Moliére: <text:span text:style-name="T31">está considerado </text:span><text:span text:style-name="T32">uno de los autores más importantes de comedia en Francia y en el resto de Europa. Con 21 años fundó su propia compañía teatral, alternando el ejercicio de actor con la creación de sus propias obras de teatro.</text:span></text:p>
      <text:p text:style-name="P17">Sus comedias con críticas dirigidas a sectores poderosos de la burguesía y de la aristocracia le crearon muchas enemistades, hasta el punto de ser prohibidas sus obras en muchas ocasiones.</text:p>
      <text:p text:style-name="P17">De la treintena de comedias que compuso destacan las siguientes:</text:p>
      <text:p text:style-name="P39"><text:span text:style-name="T29">Tartufo</text:span><text:span text:style-name="T31"> (1664) <text:s/>es una sátira contra la hipocresía religiosa. El protagonista es un farsante quien fingiendo ser alguien muy bondadoso engaña a un necio beato y rico <text:s/>llamado Orgón, el cual le acoge en su casa y pretende integrarlo en la familia casándolo con su hija.</text:span></text:p>
      <text:p text:style-name="P39"><text:span text:style-name="T29">Don Juan o el festín de piedra </text:span><text:span text:style-name="T31">(1665) una de las versiones de la obra del español Tirso de Molina ( </text:span><text:span text:style-name="T36">El burlador de Sevilla)</text:span><text:span text:style-name="T31"> y posteriormente de Zorrilla ( </text:span><text:span text:style-name="T36">Don Juan Tenorio).</text:span></text:p>
      <text:p text:style-name="P17">Moliére dota a este personaje de unos rasgos propios del cortesano francés, pero mantiene la flata de escrúpulos del personaje quien se cree estar por encima de cualquier ley, ya sea convencional o moral.</text:p>
      <text:p text:style-name="P39"><text:span text:style-name="T29">El misántropo </text:span><text:span text:style-name="T31">(1666) critica el mundo superficial y frívolo de la sociedad parisina.</text:span></text:p>
      <text:p text:style-name="P39"><text:span text:style-name="T29">El avaro </text:span><text:span text:style-name="T31">(1668) escrita en prosa e inspirada en La olla, obra de Plauto. </text:span><text:span text:style-name="T33">Su protagonista es un viudo <text:s/>burgués enriquecido con la usura y obsesionado con el dinero y la posibilidad de perderlo.</text:span></text:p>
      <text:p text:style-name="P18">La intención satírica con la que Moliére concebía sus obras tiene además una clara intención moral, dado que se ridiculiza a un personaje que provoca con su actitud el daño a los demás. Esto se plasma en la creación de personajes representativos de un carácter ( el vanidoso, el hipócrita, el avaro…)</text:p>
      <text:p text:style-name="P18">El rasgo más característico en el estilo de Moliére es la impresión de naturalidad en el lenguaje que emplean los personajes, que está lleno de expresividad y viveza.</text:p>
      <text:p text:style-name="P32"><text:soft-page-break/>3.2. El teatro en Inglaterra. El teatro Isabelino</text:p>
      <text:p text:style-name="P40"><text:span text:style-name="T31">Dado que el Renacimiento se desarrolló en Inglaterra más tarde que en el resto de Europa, durante la primera mitad del XVI predominó un teatro religioso de procedencia medieval. Junto a este teatro se fue abriendo paso un teatro de tipo cortesano que sería el que acabaría triunfando con un grupo de autores, de los que destaca </text:span>Shakespeare,<text:span text:style-name="T31"> creadores de lo que se conoce como el teatro isabelino ( ya que se gestó durante el reinado de Isabel I)</text:span></text:p>
      <text:p text:style-name="P41"><text:span text:style-name="T31">El teatro popular inglés empezó a representarse en escenarios improvisados, como los patios de posadas. Pero al iniciarse el ciclo isabelino ya existían locales expresamente construidos para las representaciones teatrales. Los más importantes se construyeron en las proximidades de Londres. Especialmente destacados fueron </text:span><text:span text:style-name="T36">The Swan </text:span><text:span text:style-name="T31">( El Cisne) de forma circular y </text:span><text:span text:style-name="T36">The Globe</text:span><text:span text:style-name="T31"> (el Globo) de forma hexagonal.</text:span></text:p>
      <text:p text:style-name="P19">El público de estos teatros estaba integrado por gente de toda condición, pero con un predominio de las clases populares, que imponía sus gustos al margen de los preceptos clásicos. Era un público que reclamaba diversión y emoción, y a estas exigencias se entregaron los autores.</text:p>
      <text:p text:style-name="P19">Rasgos del teatro inglés:</text:p>
      <text:p text:style-name="P19">a) Se rompen las unidades de tiempo, lugar y acción.</text:p>
      <text:p text:style-name="P41"><text:span text:style-name="T31">b) Se mezclan los géneros de manera que, en ocasiones, una situación trágica puede verse aliviada por la intervención cómica del </text:span><text:span text:style-name="T36">clown.</text:span></text:p>
      <text:p text:style-name="P19">c) Se mezclan los personajes nobles con los plebeyos.</text:p>
      <text:p text:style-name="P19">d) Finalmente, en una misma obra pueden alternarse el verso con la prosa.</text:p>
      <text:p text:style-name="P20"/>
      <text:p text:style-name="P20">Principales autores del teatro isabelino, cabe destacar a Thomas Kyd, Christopher Marlowe pero nos vamos a centrar en la figura de William Shakespeare.</text:p>
      <text:p text:style-name="P20"/>
      <text:p text:style-name="P33">3.3 William Shakespeare</text:p>
      <text:p text:style-name="P21">Considerado junto con Cervantes como uno de los grandes genios que ha dado la literatura universal. En 1592 empezó a ser conocido como actor y autor teatral. Sus éxitos se sucedieron y pronto se vio en una situación económica desahogada. En 1599 creó su propia compañía teatral que se instaló en el teatro The Globe. Las treinta y siete obras que conforman la producción teatral de Shakespeare constituyen tal vez el legado más importante de las letras inglesas a la literatura universal.</text:p>
      <text:p text:style-name="P21"/>
      <text:p text:style-name="P21"/>
      <text:p text:style-name="P21"><text:soft-page-break/>Rasgos del teatro de Shakespeare:</text:p>
      <text:p text:style-name="P21">a) Su estilo es asombrosamente rico. Su gran dominio de la lengua le permite abarcar con maestría desde la expresión más exquisita hasta el habla popular.</text:p>
      <text:p text:style-name="P21">b) Posee una aguda capacidad para lograr la emoción con sus personajes.</text:p>
      <text:p text:style-name="P21">c) Sus personajes se han convertido en personajes universales al representar las pasiones más arrebatadoras del ser humano, y escapan al personaje prototípico de otras obras teatrales.</text:p>
      <text:p text:style-name="P21">d) Su personal concepción del personaje cómico (el clown) como contrapunto de personajes más graves. En Shakespeare además de funcionar como un personaje que pone la nota cómica y sirve para aliviar la tensión dramática, adquiere con este autor otra dimensión, sus intervenciones poseen un trasfondo filosófico, de modo que el humor a veces es más amargo que burlesco y refuerza la interpretación moral de la obra.</text:p>
      <text:p text:style-name="P21"/>
      <text:p text:style-name="P34">Comedias:</text:p>
      <text:p text:style-name="P22">La comedia de enredo (de origen clásico) y la comedia italiana fueron el punto de partida para la elaboración de las comedias de Shakespeare. En estas obras el autor estudia todas las clases sociales, por lo que constituyen un buen reflejo de la sociedad. De sus comedias cabe destacar<text:span text:style-name="T38"> El mercader de Venecia,</text:span> <text:span text:style-name="T38">La fierecilla domada</text:span> y <text:span text:style-name="T38">El sueño de una noche de verano</text:span>, su comedia más representada.</text:p>
      <text:p text:style-name="P22">Aunque predominan en las comedias el tono burlesco, algunas de ellas se tiñen de gravedad y de melancolía.</text:p>
      <text:p text:style-name="P34">Las obras históricas:</text:p>
      <text:p text:style-name="P22">Una de las fuentes principales en el desarrollo del teatro isabelino fue la propia historia de Inglaterra. Shakespeare no fue insensible a esta demanda y escribió diez piezas históricas, entre dramas y tragedias. Quizá la más destacada de estas obras sea Ricardo III, por la fuerza extraordinaria con que se presentan la maldad y la injusticia.</text:p>
      <text:p text:style-name="P54">Las grandes tragedias:</text:p>
      <text:p text:style-name="P53">Son sus obras de mayor éxito. La creación de estas obras se concentra en unos pocos años. En sus tragedias, Shakespeare suele combinar el verso y la prosa, y en su lenguaje caben desde la expresión más refinada hasta el registro más coloquial y familiar.</text:p>
      <text:p text:style-name="P53"/>
      <text:p text:style-name="P55">Romeo y Julieta: <text:span text:style-name="T31">los protagonistas son los respectivos hijos de dos familias enemistadas, los Montesco y los Capuleto. Ambos jóvenes se enamoran. Frente a la pasión amorosa de los protagonistas está el odio irremediable que se tienen ambas familias. </text:span></text:p>
      <text:p text:style-name="P55"><text:soft-page-break/><text:span text:style-name="T31">Aunque ellos saltan por encima de las barreras sociales, sucumben bajo el peso de las convenciones. El destino es trágico, similar al fatum griego, tomen las decisiones que tomen su destino es morir por culpa de ese amor.</text:span></text:p>
      <text:p text:style-name="P55"/>
      <text:p text:style-name="P55">Otelo, el moro de Venecia:<text:span text:style-name="T31"> esta obra desarrolla el tema del poder destructivo de los celos. </text:span><text:span text:style-name="T34">Otelo es designado embajador de Chipre y hasta allí se desplaza junto a su mujer Desdémona. Junto a ellos se desplazan algunos oficiales, uno de ellos, Yago , siembra en Otelo la sospecha de la infidelidad de su esposa, inocente y ajena a las manipulaciones que contra ellos traman. Otelo se cree las falsas acusaciones y presa de celos asesina a su esposa, entonces se descubre la mentira y Otelo decide quitarse la vida.</text:span></text:p>
      <text:p text:style-name="P56"><text:span text:style-name="T31">En esta obra destaca la maldad del personaje de Yago, que ha pasado a la historia como símbolo de la manipulación diabólica.</text:span></text:p>
      <text:p text:style-name="P56"><text:span text:style-name="T31"/></text:p>
      <text:p text:style-name="P60"><text:span text:style-name="T18">El rey Lear: </text:span><text:span text:style-name="T21">e</text:span><text:span text:style-name="T20">l rey Lear, ya muy viejo, decide dejar la dirección de su reino a sus tres hijas, con el fin de poder vivir tranquilo sus últimos días; para ello las somete a prueba. Sin embargo, pronto se sentirá amenazado por ellas al verse absolutamente abandonado. Sólo algunos fieles al rey intentarán devolver el reino a su antiguo propietario.</text:span><text:span text:style-name="T18"> </text:span><text:span text:style-name="T20">El trágico final llega como resultado de entregar el poder a sus hijas malvadas por partes iguales y no a Cordelia, quien manifiesta un amor capaz de redimir el mal por el bien; sin embargo ella muere al final, brindando la idea de que el mal no se destruye a sí mismo; no obstante acaece el funesto destino de las hermanas de Cordelia y del oportunista hijo bastardo del conde de Gloucester.</text:span><text:span text:style-name="T40"> </text:span></text:p>
      <text:p text:style-name="P60"><text:span text:style-name="T40"/></text:p>
      <text:p text:style-name="P61"><text:span text:style-name="T40">M</text:span><text:span text:style-name="T39">acbeth: </text:span><text:span text:style-name="T41">trata como tema principal la ambición desmedida y sus consecuencias nefastas. Macbeth, servidor y primo del rey Duncan, concibe a partir de unas profecías la idea de llegar a reinar algún día. Instigado por su esposa, Lady Macbeth, asesina al rey, y comienza una espiral de horrendos crímenes para asegurar que nada se opondrá a sus planes. Los planes de Macbeth se trucan cuando malinterpreta nuevas profecías, y es aniquilado por personajes sedientos de venganza y justicia. Previamente Lady Macbeth ha sido aniquilada por sus propios remordimientos.</text:span></text:p>
      <text:p text:style-name="P61"><text:span text:style-name="T41"/></text:p>
      <text:p text:style-name="P62"><text:span text:style-name="T42">Hamlet: </text:span><text:span text:style-name="T41">es probablemente la obra de teatro más representada de todos los tiempos. La historia se basa en una vieja leyenda escandinava ( que al contrario de la obra de Sakespeare tiene un final feliz).</text:span></text:p>
      <text:p text:style-name="P62"><text:soft-page-break/><text:span text:style-name="T41">La obra trata como tema principal la duda que suscita en el ser humano el debate entre la acción y la reflexión. <text:s/>El joven Hamlet tiene que vengar la muerte de su padre, rey de Dinamarca, a manos de su tío, usurpador del trono, pero se siente incapaz de actuar, paralizado por el peso de esa responsabilidad. Junto a este tema se tocan otros como la venganza, la locura, que en el protagonista es fingida y en Ofelia, pretendida un tiempo por Hamlet, se vuelve real. También el tema del incesto, protagonizado por la reina Gertrudis al desposarse con su cuñado a los dos meses de morir su marido.</text:span></text:p>
      <text:p text:style-name="P63"><text:span text:style-name="T41">Pero también se exploran temas como la traición, la usurpación del poder, el azar...etc</text:span></text:p>
      <text:p text:style-name="P63"><text:span text:style-name="T41"/></text:p>
      <text:p text:style-name="P60"><text:span text:style-name="T18"/></text:p>
      <text:p text:style-name="P59"><text:span text:style-name="T2"/></text:p>
      <text:p text:style-name="P57"><text:span text:style-name="T30"/></text:p>
      <text:p text:style-name="P58"/>
      <text:p text:style-name="P13"/>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9T19:31:27.592000000</meta:creation-date>
    <meta:editing-duration>PT43M43S</meta:editing-duration>
    <meta:editing-cycles>8</meta:editing-cycles>
    <meta:generator>LibreOffice/7.0.4.2$Windows_X86_64 LibreOffice_project/dcf040e67528d9187c66b2379df5ea4407429775</meta:generator>
    <dc:date>2024-01-21T19:25:58.482000000</dc:date>
    <meta:document-statistic meta:table-count="6" meta:image-count="0" meta:object-count="0" meta:page-count="11" meta:paragraph-count="134" meta:word-count="3696" meta:character-count="22146" meta:non-whitespace-character-count="18568"/>
  </office:meta>
</office:document-meta>
</file>