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754cm" fo:margin-left="-1.448cm" fo:margin-top="0cm" fo:margin-bottom="0cm" table:align="left" style:writing-mode="lr-tb"/>
    </style:style>
    <style:style style:name="Tabla1.A" style:family="table-column">
      <style:table-column-properties style:column-width="5.248cm"/>
    </style:style>
    <style:style style:name="Tabla1.B" style:family="table-column">
      <style:table-column-properties style:column-width="13.506cm"/>
    </style:style>
    <style:style style:name="Tabla1.1" style:family="table-row">
      <style:table-row-properties fo:keep-together="auto"/>
    </style:style>
    <style:style style:name="Tabla1.A1" style:family="table-cell">
      <style:table-cell-properties fo:padding-left="0.191cm" fo:padding-right="0.191cm" fo:padding-top="0.15cm" fo:padding-bottom="0.15cm" fo:border="0.5pt solid #00000a"/>
    </style:style>
    <style:style style:name="P1" style:family="paragraph" style:parent-style-name="Standard">
      <style:paragraph-properties fo:line-height="150%"/>
      <style:text-properties style:use-window-font-color="true" loext:opacity="0%" style:font-name="Times New Roman" fo:font-size="12pt" style:font-size-asian="12pt" style:font-name-complex="Times New Roman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master-page-name="">
      <style:paragraph-properties fo:margin-left="0.028cm" fo:margin-right="0cm" fo:line-height="150%" fo:text-align="justify" style:justify-single-word="false" fo:orphans="2" fo:widows="2" fo:text-indent="0cm" style:auto-text-indent="false" style:page-number="auto" style:writing-mode="lr-tb"/>
    </style:style>
    <style:style style:name="P4" style:family="paragraph" style:parent-style-name="Standard">
      <style:paragraph-properties fo:margin-left="0.028cm" fo:margin-right="0cm" fo:line-height="150%" fo:text-align="justify" style:justify-single-word="false" fo:orphans="2" fo:widows="2" fo:text-indent="0cm" style:auto-text-indent="false" style:writing-mode="lr-tb"/>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list-style-name="WWNum1">
      <style:paragraph-properties fo:line-height="150%" fo:text-align="justify" style:justify-single-word="false"/>
    </style:style>
    <style:style style:name="P10" style:family="paragraph" style:parent-style-name="List_20_Paragraph" style:list-style-name="WWNum1">
      <style:paragraph-properties fo:line-height="150%" fo:text-align="justify" style:justify-single-word="false"/>
      <style:text-properties officeooo:paragraph-rsid="001c57a0"/>
    </style:style>
    <style:style style:name="P11" style:family="paragraph" style:parent-style-name="List_20_Paragraph" style:list-style-name="WWNum1">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line-height="150%" fo:text-align="justify" style:justify-single-word="false"/>
      <style:text-properties style:font-name="Times New Roman" fo:font-size="15pt" style:text-underline-style="solid" style:text-underline-width="auto" style:text-underline-color="font-color" fo:font-weight="bold" fo:background-color="#50d4ff" style:font-size-asian="15pt" style:font-weight-asian="bold" style:font-name-complex="Times New Roman1" style:font-size-complex="15pt" style:font-weight-complex="bold"/>
    </style:style>
    <style:style style:name="P14" style:family="paragraph" style:parent-style-name="Standard">
      <style:paragraph-properties fo:margin-left="0.028cm" fo:margin-right="0cm" fo:line-height="150%" fo:text-align="justify" style:justify-single-word="false" fo:orphans="2" fo:widows="2" fo:text-indent="0cm" style:auto-text-indent="false" style:writing-mode="lr-tb"/>
      <style:text-properties style:font-name="Times New Roman" fo:font-size="15pt" style:text-underline-style="solid" style:text-underline-width="auto" style:text-underline-color="font-color" fo:font-weight="bold" fo:background-color="#50d4ff" style:font-size-asian="15pt" style:font-weight-asian="bold" style:font-name-complex="Times New Roman1" style:font-size-complex="15pt" style:font-weight-complex="bold"/>
    </style:style>
    <style:style style:name="P15" style:family="paragraph" style:parent-style-name="Standard">
      <style:paragraph-properties fo:line-height="150%"/>
      <style:text-properties style:font-name="Times New Roman" fo:font-size="15pt" style:text-underline-style="solid" style:text-underline-width="auto" style:text-underline-color="font-color" fo:font-weight="bold" fo:background-color="#50d4ff" style:font-size-asian="15pt" style:font-weight-asian="bold" style:font-name-complex="Times New Roman1" style:font-size-complex="15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list-style-name="L1">
      <style:paragraph-properties fo:line-height="150%" fo:text-align="justify" style:justify-single-word="false"/>
    </style:style>
    <style:style style:name="P18" style:family="paragraph" style:parent-style-name="Standard">
      <style:paragraph-properties fo:line-height="150%" fo:text-align="justify" style:justify-single-word="false" fo:orphans="2" fo:widows="2"/>
      <style:text-properties officeooo:paragraph-rsid="001c57a0"/>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c57a0"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officeooo:rsid="001c57a0" style:font-size-asian="12pt" style:font-weight-asian="bold" style:font-name-complex="Times New Roman1" style:font-size-complex="12pt" style:font-weight-complex="bold"/>
    </style:style>
    <style:style style:name="T8" style:family="text">
      <style:text-properties style:font-name="Times New Roman" fo:font-size="12pt" fo:font-weight="normal" style:font-size-asian="12pt" style:font-weight-asian="normal" style:font-name-complex="Times New Roman1" style:font-size-complex="12pt" style:font-weight-complex="normal"/>
    </style:style>
    <style:style style:name="T9" style:family="text">
      <style:text-properties style:font-name="Times New Roman" fo:font-size="12pt" fo:font-weight="normal" officeooo:rsid="001c57a0" style:font-size-asian="12pt" style:font-weight-asian="normal" style:font-name-complex="Times New Roman1" style:font-size-complex="12pt" style:font-weight-complex="normal"/>
    </style:style>
    <style:style style:name="T10" style:family="text">
      <style:text-properties fo:font-variant="normal" fo:text-transform="none" style:use-window-font-color="true" loext:opacity="0%" style:font-name="Times New Roman" fo:font-size="12pt" fo:letter-spacing="normal" fo:font-style="normal" fo:font-weight="bold" style:font-size-asian="12pt" style:font-name-complex="Times New Roman1" style:font-size-complex="12pt"/>
    </style:style>
    <style:style style:name="T11" style:family="text">
      <style:text-properties fo:font-variant="normal" fo:text-transform="none" style:use-window-font-color="true" loext:opacity="0%" style:font-name="Times New Roman" fo:font-size="12pt" fo:letter-spacing="normal" fo:font-style="normal" fo:font-weight="normal" style:font-size-asian="12pt" style:font-name-complex="Times New Roman1" style:font-size-complex="12pt"/>
    </style:style>
    <style:style style:name="T12" style:family="text">
      <style:text-properties fo:font-variant="normal" fo:text-transform="none" style:use-window-font-color="true" loext:opacity="0%" style:font-name="Times New Roman" fo:font-size="12pt" fo:letter-spacing="normal" fo:font-style="italic" fo:font-weight="bold" style:font-size-asian="12pt" style:font-style-asian="italic" style:font-name-complex="Times New Roman1" style:font-size-complex="12pt" style:font-style-complex="italic"/>
    </style:style>
    <style:style style:name="T13" style:family="text">
      <style:text-properties style:use-window-font-color="true" loext:opacity="0%" style:font-name="Times New Roman" fo:font-size="12pt" style:font-size-asian="12pt" style:font-name-complex="Times New Roman1" style:font-size-complex="12pt"/>
    </style:style>
    <style:style style:name="T14"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EL</text:span><text:span text:style-name="T2"> CANTAR DE MIO CID</text:span></text:p>
      <text:p text:style-name="P13">Introducción</text:p>
      <text:p text:style-name="P2"><text:span text:style-name="T3">El</text:span><text:span text:style-name="T5"> Poema </text:span><text:span text:style-name="T3">o </text:span><text:span text:style-name="T5">Cantar de Mio Cid </text:span><text:span text:style-name="T3">es el principal cantar de gesta de la poesía épica castellana. Como es habitual en este tipo de obras, no estaba destinado a la lectura, sino a la </text:span><text:span text:style-name="T6">recitación en público</text:span><text:span text:style-name="T3"> por parte de un juglar en un auditorio. </text:span></text:p>
      <text:p text:style-name="P15">1. Manuscrito, autor y fecha de composición</text:p>
      <text:p text:style-name="P2"><text:span text:style-name="T3">Como ocurre con el resto de cantares de gesta europeos, el </text:span><text:span text:style-name="T5">Poema de Mio Cid</text:span><text:span text:style-name="T3"> es una obra anónima. La redacción del </text:span><text:span text:style-name="T5">Cantar </text:span><text:span text:style-name="T3">debió de componerse en la segunda mitad del </text:span><text:span text:style-name="T6">siglo XII</text:span><text:span text:style-name="T3">. No se sabe con seguridad si el texto que hoy leemos es obra de dos o más juglares o de un solo autor culto. Este último probablemente empleó en su confección otros poemas y noticias acerca del Cid, surgidos ya en vida del Campeador. <text:s/></text:span></text:p>
      <text:p text:style-name="P2"><text:span text:style-name="T3">En cuanto al manuscrito en el que se conserva el </text:span><text:span text:style-name="T5">Poema de Mio Cid</text:span><text:span text:style-name="T3">, el documento data del siglo XIV. Este manuscrito es copia a su vez de otro, realizado por un clérigo llamado </text:span><text:span text:style-name="T6">Per Abbat</text:span><text:span text:style-name="T3"> en 1207. </text:span></text:p>
      <text:p text:style-name="P15">2. Contenido y estructura</text:p>
      <text:p text:style-name="P18"><text:s/>La obra se organiza siguiendo su ascenso, desde que sufre la ira regia y es desterrado, hasta que logra emparentar a sus hijas con los reyes de Navarra y Aragón. El tema de la misma es, por tanto, la pérdida y posterior recuperación a un nivel mayor del <text:span text:style-name="T14">honor</text:span> por parte de Cid.</text:p>
      <text:p text:style-name="P18"/>
      <text:p text:style-name="P2"><text:span text:style-name="T3">El </text:span><text:span text:style-name="T5">Cantar de Mio Cid </text:span><text:span text:style-name="T3">recoge los últimos años de la vida de </text:span><text:span text:style-name="T6">Rodrigo Díaz de Vivar</text:span><text:span text:style-name="T3"> (1048-1099), con escasas menciones a su biografía previa, que debía ser bien conocida por el público que oía recitar el poema. El tono del poema es </text:span><text:span text:style-name="T6">narrativo</text:span><text:span text:style-name="T3">, pues predomina la explicación de las aventuras del Cid sobre la descripción de lugares o personas. </text:span></text:p>
      <text:p text:style-name="P2"><text:span text:style-name="T3">Por su contenido, puede dividirse en </text:span><text:span text:style-name="T6">tres partes</text:span><text:span text:style-name="T3">, que quizá coincidían con el número de sesiones en las que se recitaba: </text:span></text:p>
      <text:list xml:id="list3877985061" text:style-name="WWNum1">
        <text:list-item>
          <text:p text:style-name="P10"><text:span text:style-name="T6">Cantar del destierro</text:span><text:span text:style-name="T3">. El Cid es acusado de robo por sus enemigos con lo que pierde el </text:span><text:span text:style-name="T6">honor político</text:span><text:span text:style-name="T3"> ante el rey Alfonso VI de Castilla y es desterrado. Consigue formar un pequeño ejército con caballeros fieles como Alvar Fáñez o Martín Antolínez y logra reunir dinero mediante un engaño a judíos prestamistas. Para recuperar </text:span><text:span text:style-name="T4">el honor</text:span><text:span text:style-name="T3">, el héroe lucha contra los enemigos y tras cada victoria envía regalos al monarca, en señal de sumisión, para solicitar su perdón. </text:span></text:p>
        </text:list-item>
        <text:list-item>
          <text:p text:style-name="P9"><text:span text:style-name="T6">Cantar de las bodas.</text:span><text:span text:style-name="T3"> Las conquistas del Cid culminan con la </text:span><text:span text:style-name="T6">toma de Valencia</text:span><text:span text:style-name="T3">. El héroe es perdonado por el rey, y tiene lugar la boda de sus hijas, doña Elvira y doña Sol, con los infantes de Carrión. En señal de lealtad, el Cid entrega a sus yernos las dos espadas con las que lucha (Colada y Tizona). </text:span></text:p>
        </text:list-item>
        <text:list-item>
          <text:p text:style-name="P10"><text:soft-page-break/><text:span text:style-name="T6">Cantar de la afrenta de Corpes. </text:span><text:span text:style-name="T9">Aparece</text:span><text:span text:style-name="T8"> la cobardía de los infantes, tras el episodio del León y su actitud en la batalla contra el rey Búcar.</text:span><text:span text:style-name="T6"> </text:span><text:span text:style-name="T3">El Cid pierde su </text:span><text:span text:style-name="T6">honor privado o familiar</text:span><text:span text:style-name="T3"> tras la afrenta de Corpes, episodio ficticio en el que sus hijas son maltratadas y abandonadas por sus maridos, los infantes de Carrión. Tras este suceso, el Cid exige </text:span><text:span text:style-name="T4">justicia y sus hombres se baten en duelo con</text:span><text:span text:style-name="T3"> los infantes. </text:span><text:span text:style-name="T4">Así, recupera</text:span><text:span text:style-name="T3"> las espadas que les había entregado antes de la boda. El Campeador vuelve a recuperar el honor definitivamente con el segundo matrimonio de sus hijas con los infantes de Navarra y Aragón, episodio solo en parte histórico. </text:span></text:p>
          <text:p text:style-name="P11"/>
        </text:list-item>
      </text:list>
      <text:p text:style-name="P3"><text:span text:style-name="T3">El </text:span><text:span text:style-name="T5">Cantar </text:span><text:span text:style-name="T3">mantiene un tono de </text:span><text:span text:style-name="T6">verosimilitud </text:span><text:span text:style-name="T3">que lo diferencia de otras gestas europeas, quizá por la proximidad cronológica entre los hechos narrados y la fecha de composición del poema. Ello no excluye la presencia de episodios en los que se manipula la historia o se inventan acontecimientos, introducidos para ensalzar las cualidades heroicas del protagonista, como el pasaje de la afrenta de Corpes. </text:span></text:p>
      <text:p text:style-name="P14">3. Características formales</text:p>
      <text:p text:style-name="P4"><text:span text:style-name="T3">El </text:span><text:span text:style-name="T5">Cantar de Mio Cid </text:span><text:span text:style-name="T3">consta de casi cuatro mil versos, distribuidos en </text:span><text:span text:style-name="T6">tiradas monorrimas</text:span><text:span text:style-name="T3"> y de extensión variable, que integran diferentes unidades de acción. Los versos tienen una </text:span><text:span text:style-name="T6">medida irregular</text:span><text:span text:style-name="T3"> (entre doce y dieciséis sílabas) y poseen una </text:span><text:span text:style-name="T6">cesura</text:span><text:span text:style-name="T3"> que los divide en dos mitades o </text:span><text:span text:style-name="T6">hemistiquios.</text:span></text:p>
      <text:p text:style-name="P4"><text:span text:style-name="T3">El lenguaje es muy </text:span><text:span text:style-name="T6">claro y expresivo</text:span><text:span text:style-name="T3">, y en su estilo se aprecian los recursos propios de la recitación oral juglaresca: </text:span></text:p>
      <table:table table:name="Tabla1" table:style-name="Tabla1">
        <table:table-column table:style-name="Tabla1.A"/>
        <table:table-column table:style-name="Tabla1.B"/>
        <table:table-row table:style-name="Tabla1.1">
          <table:table-cell table:style-name="Tabla1.A1" office:value-type="string">
            <text:p text:style-name="P6"><text:span text:style-name="T6">1.</text:span><text:span text:style-name="T3"> Las </text:span><text:span text:style-name="T6">llamadas de atención</text:span><text:span text:style-name="T3"> para dirigirse a los oyentes</text:span></text:p>
          </table:table-cell>
          <table:table-cell table:style-name="Tabla1.A1" office:value-type="string">
            <text:p text:style-name="P7">“Bien oiréis lo que dirá”, “oíd lo que dijo Minaya Alvar Fáñez”, “sabed”.</text:p>
          </table:table-cell>
        </table:table-row>
        <table:table-row table:style-name="Tabla1.1">
          <table:table-cell table:style-name="Tabla1.A1" office:value-type="string">
            <text:p text:style-name="P5"><text:span text:style-name="T6">2.</text:span><text:span text:style-name="T3"> La abundancia de </text:span><text:span text:style-name="T6">epítetos épicos</text:span><text:span text:style-name="T3">, fórmulas para dirigirse al héroe y magnificar sus virtudes.</text:span></text:p>
          </table:table-cell>
          <table:table-cell table:style-name="Tabla1.A1" office:value-type="string">
            <text:p text:style-name="P7">“El que en buen hora nació”, “el que en buen hora ciñó espada”, “el de la barba florida”, “Martín Antolínez, el burgalés cumplido”.</text:p>
          </table:table-cell>
        </table:table-row>
        <table:table-row table:style-name="Tabla1.1">
          <table:table-cell table:style-name="Tabla1.A1" office:value-type="string">
            <text:p text:style-name="P6"><text:span text:style-name="T6">3.</text:span><text:span text:style-name="T3"> </text:span><text:span text:style-name="T6">Variedad</text:span><text:span text:style-name="T3"> de tiempos verbales. </text:span></text:p>
          </table:table-cell>
          <table:table-cell table:style-name="Tabla1.A1" office:value-type="string">
            <text:p text:style-name="P6"><text:span text:style-name="T3">“</text:span><text:span text:style-name="T6">matáronle</text:span><text:span text:style-name="T3"> el caballo,</text:span></text:p>
            <text:p text:style-name="P6"><text:span text:style-name="T3">Bien le </text:span><text:span text:style-name="T6">auxilian</text:span><text:span text:style-name="T3"> mesnadas de cristianos”.</text:span></text:p>
            <text:p text:style-name="P7"/>
            <text:p text:style-name="P6"><text:span text:style-name="T6">Matáronle</text:span><text:span text:style-name="T3">: pretérito perfecto simple (“le mataron”).</text:span></text:p>
            <text:p text:style-name="P6"><text:span text:style-name="T6">Auxilian</text:span><text:span text:style-name="T3">: presente de indicativo.</text:span></text:p>
            <text:p text:style-name="P7"/>
          </table:table-cell>
        </table:table-row>
        <table:table-row table:style-name="Tabla1.1">
          <table:table-cell table:style-name="Tabla1.A1" office:value-type="string">
            <text:p text:style-name="P6"><text:span text:style-name="T6">4.</text:span><text:span text:style-name="T3"> </text:span><text:span text:style-name="T6">Pleonasmos</text:span><text:span text:style-name="T3"> (expresiones redundantes)</text:span></text:p>
          </table:table-cell>
          <table:table-cell table:style-name="Tabla1.A1" office:value-type="string">
            <text:p text:style-name="P7">“Llorando de los ojos”, “diciendo con su boca”.</text:p>
          </table:table-cell>
        </table:table-row>
        <table:table-row table:style-name="Tabla1.1">
          <table:table-cell table:style-name="Tabla1.A1" office:value-type="string">
            <text:p text:style-name="P6"><text:span text:style-name="T6">5.</text:span><text:span text:style-name="T3"> La reproducción en </text:span><text:span text:style-name="T6">estilo directo</text:span><text:span text:style-name="T3"> de las palabras de </text:span><text:soft-page-break/><text:span text:style-name="T3">los personajes. En el ejemplo de la derecha el Cid se dirige a su mujer.</text:span></text:p>
          </table:table-cell>
          <table:table-cell table:style-name="Tabla1.A1" office:value-type="string">
            <text:p text:style-name="P7">“Oídme, doña Jimena, tan entera mujer mía;</text:p>
            <text:p text:style-name="P7">como yo quiero a mi alma, otro tanto a vos quería”. </text:p>
          </table:table-cell>
        </table:table-row>
      </table:table>
      <text:p text:style-name="P8"/>
      <text:p text:style-name="P13">4. La figura del héroe</text:p>
      <text:p text:style-name="P2"><text:span text:style-name="T3">El protagonista, Rodrigo Díaz de Vivar, el Cid, representa a la </text:span><text:span text:style-name="T6">nobleza guerrera castellana</text:span><text:span text:style-name="T3">, enfrentada a la aristocracia leonesa. Pertenece a una </text:span><text:span text:style-name="T6">capa baja</text:span><text:span text:style-name="T3"> de la nobleza, los infanzones, que mantienen su espíritu guerrero y se ganan el pan y el honor </text:span><text:span text:style-name="T6">luchando</text:span><text:span text:style-name="T3">. Se trata de un grupo social opuesto a la alta nobleza, entregada a la placentera vida cortesana. </text:span></text:p>
      <text:p text:style-name="P2"><text:span text:style-name="T3">Como héroe épico representa los valores arquetípicos del </text:span><text:span text:style-name="T6">amor conyugal y filial, pasión</text:span><text:span text:style-name="T3"> </text:span><text:span text:style-name="T6">guerrera, honradez, inteligencia, valentía, mesura y religiosidad</text:span><text:span text:style-name="T3">. Es decir, el Cid es el perfecto caballero cristiano, amante padre y esposo, que reúne en su persona sabiduría y fortaleza (lo cual responde al tópico de origen clásico de </text:span><text:span text:style-name="T5">sapientia et fortitudo</text:span><text:span text:style-name="T3">). </text:span></text:p>
      <text:list xml:id="list1976253662" text:style-name="L1">
        <text:list-item>
          <text:p text:style-name="P17"><text:span text:style-name="T12">Sapientia et fortitudo</text:span><text:span text:style-name="T10">, "saber y fortaleza". </text:span><text:span text:style-name="T11">Ideal del cortesano renacentista que no sólo maneja bien las armas, sino que también posee una cultura, mostrándose hábil "tomando ora la espada ora la pluma", como dice Garcilaso. Se relaciona con el tópico debate sobre Las Armas y las letras, lugar común en que se debate si es mejor la vida activa o la vida contemplativa, la acción o la reflexión.</text:span><text:span text:style-name="T13"> </text:span></text:p>
        </text:list-item>
      </text:list>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4T19:11:44.019000000</meta:creation-date>
    <dc:date>2023-11-14T19:24:14.682000000</dc:date>
    <meta:editing-duration>PT12M30S</meta:editing-duration>
    <meta:editing-cycles>3</meta:editing-cycles>
    <meta:generator>LibreOffice/7.2.7.2$Windows_X86_64 LibreOffice_project/8d71d29d553c0f7dcbfa38fbfda25ee34cce99a2</meta:generator>
    <meta:document-statistic meta:table-count="1" meta:image-count="0" meta:object-count="0" meta:page-count="3" meta:paragraph-count="35" meta:word-count="1030" meta:character-count="5926" meta:non-whitespace-character-count="4918"/>
  </office:meta>
</office:document-meta>
</file>