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apple-system" svg:font-family="apple-system, BlinkMacSystemFont, 'Segoe UI', Roboto, Oxygen-Sans, Ubuntu, Cantarell, 'Helvetica Neue', sans-serif"/>
  </office:font-face-decls>
  <office:automatic-styles>
    <style:style style:name="P1" style:family="paragraph" style:parent-style-name="Standard">
      <loext:graphic-properties draw:fill-gradient-name="gradient" draw:fill-hatch-name="hatch"/>
      <style:paragraph-properties fo:line-height="150%" fo:text-align="justify" style:justify-single-word="false"/>
      <style:text-properties officeooo:rsid="00045653" officeooo:paragraph-rsid="00045653"/>
    </style:style>
    <style:style style:name="P2" style:family="paragraph" style:parent-style-name="Standard">
      <loext:graphic-properties draw:fill-gradient-name="gradient" draw:fill-hatch-name="hatch"/>
      <style:paragraph-properties fo:line-height="150%" fo:text-align="justify" style:justify-single-word="false"/>
      <style:text-properties fo:font-weight="normal" officeooo:rsid="00045653" officeooo:paragraph-rsid="00045653" style:font-weight-asian="normal" style:font-weight-complex="normal"/>
    </style:style>
    <style:style style:name="P3" style:family="paragraph" style:parent-style-name="Standard">
      <style:paragraph-properties fo:line-height="150%" fo:text-align="justify" style:justify-single-word="false"/>
      <style:text-properties fo:font-weight="normal" officeooo:paragraph-rsid="00045653" style:font-weight-asian="normal" style:font-weight-complex="normal"/>
    </style:style>
    <style:style style:name="P4" style:family="paragraph" style:parent-style-name="Standard">
      <loext:graphic-properties draw:fill-gradient-name="gradient" draw:fill-hatch-name="hatch"/>
      <style:paragraph-properties fo:line-height="150%" fo:text-align="justify" style:justify-single-word="false"/>
      <style:text-properties officeooo:rsid="0005972c" officeooo:paragraph-rsid="0005972c"/>
    </style:style>
    <style:style style:name="P5" style:family="paragraph" style:parent-style-name="Standard">
      <loext:graphic-properties draw:fill-gradient-name="gradient" draw:fill-hatch-name="hatch"/>
      <style:paragraph-properties fo:line-height="150%" fo:text-align="justify" style:justify-single-word="false"/>
      <style:text-properties officeooo:rsid="0005972c" officeooo:paragraph-rsid="000d915e"/>
    </style:style>
    <style:style style:name="P6" style:family="paragraph" style:parent-style-name="Standard">
      <loext:graphic-properties draw:fill-gradient-name="gradient" draw:fill-hatch-name="hatch"/>
      <style:paragraph-properties fo:line-height="150%" fo:text-align="justify" style:justify-single-word="false"/>
      <style:text-properties officeooo:rsid="0005972c" officeooo:paragraph-rsid="00119ae4"/>
    </style:style>
    <style:style style:name="P7" style:family="paragraph" style:parent-style-name="Standard">
      <loext:graphic-properties draw:fill-gradient-name="gradient" draw:fill-hatch-name="hatch"/>
      <style:paragraph-properties fo:line-height="150%" fo:text-align="center" style:justify-single-word="false"/>
      <style:text-properties fo:font-size="15pt" fo:font-weight="bold" officeooo:rsid="00076bd2" officeooo:paragraph-rsid="00076bd2" style:font-size-asian="15pt" style:font-weight-asian="bold" style:font-size-complex="15pt" style:font-weight-complex="bold"/>
    </style:style>
    <style:style style:name="P8" style:family="paragraph" style:parent-style-name="Standard">
      <loext:graphic-properties draw:fill-gradient-name="gradient" draw:fill-hatch-name="hatch"/>
      <style:paragraph-properties fo:line-height="150%" fo:text-align="center" style:justify-single-word="false"/>
      <style:text-properties style:text-underline-style="solid" style:text-underline-width="auto" style:text-underline-color="font-color" fo:font-weight="bold" officeooo:rsid="00045653" officeooo:paragraph-rsid="00045653" style:font-weight-asian="bold" style:font-weight-complex="bold"/>
    </style:style>
    <style:style style:name="P9" style:family="paragraph" style:parent-style-name="Standard">
      <loext:graphic-properties draw:fill-gradient-name="gradient" draw:fill-hatch-name="hatch"/>
      <style:paragraph-properties fo:line-height="150%" fo:text-align="justify" style:justify-single-word="false"/>
      <style:text-properties officeooo:rsid="000d915e" officeooo:paragraph-rsid="000d915e"/>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font-name="Times New Roman" fo:font-size="12pt" fo:letter-spacing="normal" fo:font-style="normal" fo:font-weight="normal" officeooo:rsid="00076bd2" officeooo:paragraph-rsid="00076bd2" style:font-size-asian="12pt" style:font-size-complex="12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76bd2" style:font-size-asian="12pt" style:font-size-complex="12pt"/>
    </style:style>
    <style:style style:name="P13"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87f13" style:font-size-asian="12pt" style:font-size-complex="12pt"/>
    </style:style>
    <style:style style:name="P14"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Times New Roman" fo:font-size="12pt" officeooo:paragraph-rsid="00087f13" style:font-size-asian="12pt" style:font-size-complex="12pt"/>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Times New Roman" fo:font-size="12pt" style:font-size-asian="12pt" style:font-size-complex="12pt"/>
    </style:style>
    <style:style style:name="T1" style:family="text">
      <style:text-properties officeooo:rsid="00076bd2"/>
    </style:style>
    <style:style style:name="T2" style:family="text">
      <style:text-properties fo:font-weight="bold" style:font-weight-asian="bold" style:font-weight-complex="bold"/>
    </style:style>
    <style:style style:name="T3" style:family="text">
      <style:text-properties fo:font-weight="bold" officeooo:rsid="0006c9b6" style:font-weight-asian="bold" style:font-weight-complex="bold"/>
    </style:style>
    <style:style style:name="T4" style:family="text">
      <style:text-properties fo:font-variant="normal" fo:text-transform="none" fo:color="#000000" loext:opacity="100%" fo:letter-spacing="normal" fo:font-style="normal" fo:font-weight="normal"/>
    </style:style>
    <style:style style:name="T5" style:family="text">
      <style:text-properties fo:font-variant="normal" fo:text-transform="none" fo:color="#000000" loext:opacity="100%" fo:letter-spacing="normal" fo:font-style="normal" fo:font-weight="normal" officeooo:rsid="0006c9b6" style:font-weight-asian="bold" style:font-weight-complex="bold"/>
    </style:style>
    <style:style style:name="T6" style:family="text">
      <style:text-properties officeooo:rsid="000aae3d"/>
    </style:style>
    <style:style style:name="T7" style:family="text">
      <style:text-properties officeooo:rsid="000d915e"/>
    </style:style>
    <style:style style:name="T8" style:family="text">
      <style:text-properties officeooo:rsid="000e9799"/>
    </style:style>
    <style:style style:name="T9" style:family="text">
      <style:text-properties officeooo:rsid="000edc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CTIVIDADES RESUMEN</text:p>
      <text:p text:style-name="P3">El sistema solar es un sistema planetario situado en la galaxia Vía Láctea, y su centro es una estrella que llamamos Sol. Alrededor de su masa, giran nueve planetas, 60 satélites e incontables asteroides y cometas. De aquellos planetas siete tienen satélites. Los asteroides, por su parte, se encuentran mayormente entre las órbitas de Marte y Júpiter. </text:p>
      <text:p text:style-name="P3"><text:tab/>El Sol arrastra la rotación conjunta de todos los astros del sistema en su dirección, a causa de que concentra el 99% de la masa conjunta. Las órbitas que describen los planetas alrededor del Sol tienen forma de elipse, y pueden definirse a partir de su excentricidad. Esto indica cuánto se alejan las órbitas de los planetas del centro alrededor del cual giran, es decir, el Sol. </text:p>
      <text:p text:style-name="P3"><text:tab/>En cuanto al aspecto físico de los planetas, la densidad es lo que aporta mayor información. Sobre la base de conocer la masa y el diámetro de cada planeta se puede estimar su densidad, y luego su composición; en consecuencia se clasifica a los planetas en los llamados terrestres, que son los más cercanos al Sol; Mercurio, Venus, Tierra y Marte; y los jovianos, Júpiter, Saturno, Urano, Neptuno. Los primeros son rocosos, mientras que los otros tienen masas primariamente gaseosas. Plutón, por su parte tiene una estructura congelada que lo asemeja a un gigantesco cometa. </text:p>
      <text:p text:style-name="P2"><text:tab/>La fascinación que produjo desde siempre la observación de los movimientos del Sol, de la Luna y de los demás astros visibles ha motivado el origen de la astronomía. Hoy en día el estudio de los astros nos proporciona interesantes teorías sobre el origen de la Tierra y de todo el sistema solar, además de la indagación por la existencia de otros mundos habitados. </text:p>
      <text:p text:style-name="P2"><text:tab/>El sistema solar es un sistema planetario cuyo centro es el Sol, una estrella en torno a la cual giran todos los demás astros, describiendo órbitas elípticas con diferente grado de inclinación. Los planetas tienen distinta composición: los más cercanos al Sol, los terrestres, son rocosos; los más alejados, los jovianos, son primariamente gaseosos, excepto Plutón, que es una masa congelada. La observación de los astros marcó el origen de la astronomía, ciencia que hoy proporciona interesantes teorías sobre el origen del sistema solar y la evolución de nuestro planeta. </text:p>
      <text:p text:style-name="P1"/>
      <text:p text:style-name="P4"><text:span text:style-name="T3">El g</text:span><text:span text:style-name="T2">luten y celiaquía. </text:span><text:span text:style-name="T3">#teloexplico</text:span></text:p>
      <text:p text:style-name="P4"><text:span text:style-name="T7"><text:tab/>E</text:span><text:span text:style-name="T8">l gluten e</text:span><text:span text:style-name="T7">s una sustancia presente</text:span> en algunos cereales <text:span text:style-name="T7">como el</text:span> trigo <text:span text:style-name="T7">o la avena, entre otros. </text:span><text:span text:style-name="T8">S</text:span><text:span text:style-name="T7">e forma a partir de proteínas contenidas en el interior de estas semillas. La combinación de dos de ellas con agua y energía generan la aglutinación. El resultado es esa masa gomosa similar a la pizza.</text:span></text:p>
      <text:p text:style-name="P9"><text:tab/>El gluten solo es dañino si eres intolerante, lo que provocaría la inflamación crónica del intestino delgado. Además, si no se trata, puede provocar diarrea, calambres <text:span text:style-name="T9">o</text:span> pérdida de peso. Se estima que hay un 1 por ciento de celiacos en el mundo. La única solución <text:span text:style-name="T9">para las personas celiacas </text:span>es no consumir alimentos con gluten, <text:span text:style-name="T8">como carne, legumbres o cereales como arroz y maíz.</text:span></text:p>
      <text:p text:style-name="P9"/>
      <text:p text:style-name="P7"><text:soft-page-break/>Palabras para Julia</text:p>
      <text:p text:style-name="P10"><text:tab/>Tú no puedes volver atrás<text:tab/><text:tab/><text:tab/>Otros esperan que resistas</text:p>
      <text:p text:style-name="P12"><text:tab/>porque la vida ya te empuja<text:tab/><text:tab/><text:tab/>que les ayude tu alegría</text:p>
      <text:p text:style-name="P12"><text:tab/>como un aullido interminable.<text:tab/><text:tab/>tu canción entre sus canciones.</text:p>
      <text:p text:style-name="P11"/>
      <text:p text:style-name="P14"><text:span text:style-name="T4"><text:tab/>Hija mía es mejor vivir<text:tab/><text:tab/><text:tab/>Entonces siempre acuérdate</text:span></text:p>
      <text:p text:style-name="P15"><text:span text:style-name="T4"><text:tab/>con la alegría de los hombres<text:tab/><text:tab/><text:tab/>de lo que un día yo escribí</text:span></text:p>
      <text:p text:style-name="P11"><text:tab/>que llorar ante el muro ciego.<text:tab/><text:tab/><text:tab/>pensando en ti como ahora pienso.</text:p>
      <text:p text:style-name="P11"/>
      <text:p text:style-name="P13"><text:tab/>Te sentirás acorralada<text:tab/><text:tab/><text:tab/><text:tab/>Nunca te entregues ni te apartes</text:p>
      <text:p text:style-name="P11"><text:tab/>te sentirás perdida o sola<text:tab/><text:tab/><text:tab/>junto al camino, nunca digas</text:p>
      <text:p text:style-name="P11"><text:tab/>tal vez querrás no haber nacido.<text:tab/><text:tab/>no puedo más y aquí me quedo.</text:p>
      <text:p text:style-name="P11"><text:tab/><text:tab/></text:p>
      <text:p text:style-name="P13"><text:tab/>Yo sé muy bien que te dirán<text:tab/><text:tab/><text:tab/>La vida es bella, tú verás</text:p>
      <text:p text:style-name="P11"><text:tab/>que la vida no tiene objeto<text:tab/><text:tab/><text:tab/>como a pesar de los pesares</text:p>
      <text:p text:style-name="P11"><text:tab/>que es un asunto desgraciado.<text:tab/><text:tab/>tendrás amor, tendrás amigos.</text:p>
      <text:p text:style-name="P11"><text:tab/></text:p>
      <text:p text:style-name="P13"><text:tab/>Entonces siempre acuérdate<text:tab/><text:tab/><text:tab/>Por lo demás no hay elección</text:p>
      <text:p text:style-name="P11"><text:tab/>de lo que un día yo escribí<text:tab/><text:tab/><text:tab/>y este mundo tal como es</text:p>
      <text:p text:style-name="P11"><text:tab/>pensando en ti como ahora pienso.<text:tab/><text:tab/>será todo tu patrimonio.</text:p>
      <text:p text:style-name="P11"/>
      <text:p text:style-name="P13"><text:tab/>La vida es bella, ya verás<text:tab/><text:tab/><text:tab/>Perdóname no sé decirte</text:p>
      <text:p text:style-name="P11"><text:tab/>como a pesar de los pesares<text:tab/><text:tab/><text:tab/>nada más, pero tú comprende</text:p>
      <text:p text:style-name="P11"><text:tab/>tendrás amigos, tendrás amor.<text:tab/><text:tab/>que yo aún estoy en el camino.</text:p>
      <text:p text:style-name="P11"/>
      <text:p text:style-name="P13"><text:tab/>Un hombre solo, una mujer<text:tab/><text:tab/><text:tab/>Y siempre siempre acuérdate</text:p>
      <text:p text:style-name="P11"><text:tab/>así tomados, de uno en uno<text:tab/><text:tab/><text:tab/>de lo que un día yo escribí</text:p>
      <text:p text:style-name="P11"><text:tab/>son como polvo, no son nada.<text:tab/><text:tab/>pensando en ti como ahora pienso”.</text:p>
      <text:p text:style-name="P11"><text:tab/></text:p>
      <text:p text:style-name="P11"><text:tab/>Pero yo cuando te hablo a ti<text:tab/><text:tab/><text:tab/><text:tab/><text:tab/><text:span text:style-name="T6">José Agustín Goytisolo</text:span></text:p>
      <text:p text:style-name="P11"><text:tab/>cuando te escribo estas palabras<text:tab/><text:tab/></text:p>
      <text:p text:style-name="P11"><text:tab/>pienso también en otra gente.<text:tab/><text:tab/><text:tab/></text:p>
      <text:p text:style-name="P11"><text:tab/><text:tab/>Tu destino está en los demás<text:tab/><text:tab/><text:tab/></text:p>
      <text:p text:style-name="P11"><text:tab/><text:tab/>tu futuro es tu propia vida</text:p>
      <text:p text:style-name="P15"><text:span text:style-name="T4"><text:tab/><text:tab/>tu dignidad es la de todo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apple-system" svg:font-family="apple-system, BlinkMacSystemFont, 'Segoe UI', Roboto, Oxygen-Sans, Ubuntu, Cantarell, 'Helvetica Neue',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7T18:00:50.420000000</meta:creation-date>
    <dc:date>2023-09-17T21:08:17.820000000</dc:date>
    <meta:editing-duration>PT2H6M30S</meta:editing-duration>
    <meta:editing-cycles>11</meta:editing-cycles>
    <meta:generator>LibreOffice/7.2.7.2$Windows_X86_64 LibreOffice_project/8d71d29d553c0f7dcbfa38fbfda25ee34cce99a2</meta:generator>
    <meta:document-statistic meta:table-count="0" meta:image-count="0" meta:object-count="0" meta:page-count="2" meta:paragraph-count="40" meta:word-count="765" meta:character-count="4456" meta:non-whitespace-character-count="3634"/>
  </office:meta>
</office:document-meta>
</file>