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roximaNova" svg:font-family="ProximaNova, sans-serif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200%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 style:list-style-name="L1">
      <style:paragraph-properties fo:line-height="200%"/>
    </style:style>
    <style:style style:name="P4" style:family="paragraph" style:parent-style-name="Standard" style:list-style-name="L1">
      <style:paragraph-properties fo:line-height="200%"/>
      <style:text-properties officeooo:paragraph-rsid="001624ce"/>
    </style:style>
    <style:style style:name="P5" style:family="paragraph" style:parent-style-name="Standard" style:list-style-name="L1">
      <style:paragraph-properties fo:line-height="200%"/>
      <style:text-properties officeooo:rsid="001624ce" officeooo:paragraph-rsid="001624ce"/>
    </style:style>
    <style:style style:name="P6" style:family="paragraph" style:parent-style-name="Standard">
      <style:paragraph-properties fo:line-height="200%"/>
      <style:text-properties officeooo:rsid="001624ce" officeooo:paragraph-rsid="001624ce"/>
    </style:style>
    <style:style style:name="T1" style:family="text">
      <style:text-properties fo:font-variant="normal" fo:text-transform="none" fo:color="#000000" loext:opacity="100%" style:font-name="Arial" fo:font-size="11pt" fo:letter-spacing="normal" fo:font-style="normal" fo:font-weight="normal" style:font-size-asian="11pt" style:font-size-complex="11pt"/>
    </style:style>
    <style:style style:name="T2" style:family="text">
      <style:text-properties fo:font-variant="normal" fo:text-transform="none" fo:color="#000000" loext:opacity="100%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T3" style:family="text">
      <style:text-properties fo:font-variant="normal" fo:text-transform="none" fo:color="#000000" loext:opacity="100%" style:font-name="Arial" fo:font-size="11pt" fo:letter-spacing="normal" fo:font-style="normal" fo:font-weight="normal" officeooo:rsid="001624ce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00" loext:opacity="100%" style:font-name="Arial" fo:font-size="11pt" fo:letter-spacing="normal" fo:font-style="normal" fo:font-weight="normal" officeooo:rsid="00173f4a" style:font-size-asian="11pt" style:font-weight-asian="normal" style:font-size-complex="11pt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L MODO SUBJUNTIVO</text:p>
      <text:p text:style-name="P1"/>
      <text:p text:style-name="P2">Identifica los verbos e indica persona, número, tiempo y modo. La mayoría son del subjuntivo.</text:p>
      <text:p text:style-name="P2"/>
      <text:list xml:id="list438607119" text:style-name="L1">
        <text:list-item>
          <text:p text:style-name="P3"><text:span text:style-name="T2">No creo que </text:span><text:span text:style-name="Strong_20_Emphasis"><text:span text:style-name="T2">sea </text:span></text:span><text:span text:style-name="T2">la mejor solución. </text:span></text:p>
          <text:p text:style-name="P5"><text:span text:style-name="T2">Creo: 1º sg. presente ind.</text:span></text:p>
          <text:p text:style-name="P5"><text:span text:style-name="T2">Sea: 3ª sg. presente. subj</text:span></text:p>
        </text:list-item>
        <text:list-item>
          <text:p text:style-name="P3"><text:span text:style-name="T2">Nos pidió que </text:span><text:span text:style-name="Strong_20_Emphasis"><text:span text:style-name="T2">lleváramos </text:span></text:span><text:span text:style-name="T2">todos los ingredientes para cocinar.</text:span></text:p>
          <text:p text:style-name="P5"><text:span text:style-name="T2">Pidió: 3ª sg. pretérito perfecto simple ind.</text:span></text:p>
          <text:p text:style-name="P5"><text:span text:style-name="T2">Lleváramos: 1ª pl. pretérito imperfecto subj.</text:span></text:p>
          <text:p text:style-name="P5"><text:span text:style-name="T2">Cocinar: infinitivo </text:span></text:p>
        </text:list-item>
        <text:list-item>
          <text:p text:style-name="P3"><text:span text:style-name="T2">Espero que </text:span><text:span text:style-name="Strong_20_Emphasis"><text:span text:style-name="T2">puedan </text:span></text:span><text:span text:style-name="T2">terminar a tiempo.  </text:span></text:p>
          <text:p text:style-name="P5"><text:span text:style-name="T2">Espero: 1ª sg. presente ind.</text:span></text:p>
          <text:p text:style-name="P5"><text:span text:style-name="T2">Puedan: 3ª pl. presente subj.</text:span></text:p>
          <text:p text:style-name="P5"><text:span text:style-name="T2">Terminar: infinitivo</text:span></text:p>
        </text:list-item>
        <text:list-item>
          <text:p text:style-name="P3"><text:span text:style-name="T2">Ojalá </text:span><text:span text:style-name="Strong_20_Emphasis"><text:span text:style-name="T2">ganemos </text:span></text:span><text:span text:style-name="T2">el campeonato.  </text:span></text:p>
          <text:p text:style-name="P5"><text:span text:style-name="T2">Ganemos: 1ª pl. presente subj.</text:span></text:p>
        </text:list-item>
        <text:list-item>
          <text:p text:style-name="P3"><text:span text:style-name="T2">Si no </text:span><text:span text:style-name="Strong_20_Emphasis"><text:span text:style-name="T2">hubiera llovido</text:span></text:span><text:span text:style-name="T2">, no se habría suspendido la jornada.</text:span></text:p>
          <text:p text:style-name="P5"><text:span text:style-name="T2">Hubiera llovido: 3ª sg. pretérito pluscuamperfecto subj.</text:span></text:p>
          <text:p text:style-name="P5"><text:span text:style-name="T2">Habría suspendido: 3ª sg. condicional compuesto ind.</text:span></text:p>
        </text:list-item>
        <text:list-item>
          <text:p text:style-name="P3"><text:span text:style-name="T2">Si </text:span><text:span text:style-name="Strong_20_Emphasis"><text:span text:style-name="T2">lograsen </text:span></text:span><text:span text:style-name="T2">un mejor sabor, recuperarían clientes. </text:span></text:p>
          <text:p text:style-name="P5"><text:span text:style-name="T2">Lograsen: 3ª pl. pretérito imperfecto subj.</text:span></text:p>
          <text:p text:style-name="P5"><text:span text:style-name="T2">Recuperarían: 3ª pl. condicional simple ind.</text:span></text:p>
        </text:list-item>
        <text:list-item>
          <text:p text:style-name="P3"><text:span text:style-name="T2">Me miró como si yo </text:span><text:span text:style-name="Strong_20_Emphasis"><text:span text:style-name="T2">fuera </text:span></text:span><text:span text:style-name="T2">un monstruo.</text:span></text:p>
          <text:p text:style-name="P5"><text:span text:style-name="T2">Miró: 3ª sg. pretérito perfecto simple ind.</text:span></text:p>
          <text:p text:style-name="P5"><text:span text:style-name="T2">Fuera: 1ª sg. pretérito imperfecto subj.</text:span></text:p>
        </text:list-item>
      </text:list>
      <text:p text:style-name="P6"><text:span text:style-name="T2"/></text:p>
      <text:p text:style-name="P6"><text:span text:style-name="T2"/></text:p>
      <text:list xml:id="list140542321156760" text:continue-numbering="true" text:style-name="L1">
        <text:list-item>
          <text:p text:style-name="P3"><text:soft-page-break/><text:span text:style-name="T2">Es difícil que </text:span><text:span text:style-name="Strong_20_Emphasis"><text:span text:style-name="T2">solucionemos </text:span></text:span><text:span text:style-name="T2">este problema de un día para el otro.</text:span></text:p>
          <text:p text:style-name="P5"><text:span text:style-name="T2">Es: 3ª sg. presente ind.</text:span></text:p>
          <text:p text:style-name="P5"><text:span text:style-name="T2">Solucionemos: 1ª pl. presente subj. </text:span></text:p>
        </text:list-item>
        <text:list-item>
          <text:p text:style-name="P3"><text:span text:style-name="T2">No puedo creer que </text:span><text:span text:style-name="Strong_20_Emphasis"><text:span text:style-name="T2">hayas vuelto</text:span></text:span><text:span text:style-name="T2">. </text:span></text:p>
          <text:p text:style-name="P5"><text:span text:style-name="T2">Puedo: 1ª sg. presente ind.</text:span></text:p>
          <text:p text:style-name="P5"><text:span text:style-name="T2">Creer: infinitivo</text:span></text:p>
          <text:p text:style-name="P5"><text:span text:style-name="T2">Hayas vuelto: 2ª sg. pretérito perfecto subj.</text:span></text:p>
        </text:list-item>
        <text:list-item>
          <text:p text:style-name="P3"><text:span text:style-name="T2">Ojalá hubiese sabido</text:span><text:span text:style-name="Strong_20_Emphasis"><text:span text:style-name="T2"> </text:span></text:span><text:span text:style-name="T2">la respuesta. </text:span></text:p>
          <text:p text:style-name="P5"><text:span text:style-name="T2">Hubiese sabido: 1ª / 3ª sg. pretérito pluscuamperfecto subj.</text:span></text:p>
        </text:list-item>
        <text:list-item>
          <text:p text:style-name="P3"><text:span text:style-name="T2">Si </text:span><text:span text:style-name="Strong_20_Emphasis"><text:span text:style-name="T2">hubiera desayunado</text:span></text:span><text:span text:style-name="T2">, ahora no estaría tan hambriento.</text:span></text:p>
          <text:p text:style-name="P5"><text:span text:style-name="T2">Hubiera desayunado: 1ª / 3ª sg. pretérito pluscuamperfecto subj.</text:span></text:p>
          <text:p text:style-name="P5"><text:span text:style-name="T2">Estaría: 1ª / 3ª sg. condicional simple ind.</text:span></text:p>
        </text:list-item>
        <text:list-item>
          <text:p text:style-name="P3"><text:span text:style-name="T2">Nos pidió que </text:span><text:span text:style-name="Strong_20_Emphasis"><text:span text:style-name="T2">preparásemos </text:span></text:span><text:span text:style-name="T2">una fiesta de bienvenida para el nuevo jefe.</text:span></text:p>
          <text:p text:style-name="P5"><text:span text:style-name="T2">Pidió: 3ª sg. pretérito perfecto ind.</text:span></text:p>
          <text:p text:style-name="P5"><text:span text:style-name="T2">Preparásemos: 1ª pl. pretérito imperfecto subj.</text:span></text:p>
        </text:list-item>
        <text:list-item>
          <text:p text:style-name="P3"><text:span text:style-name="T2">Ojalá </text:span><text:span text:style-name="Strong_20_Emphasis"><text:span text:style-name="T2">hayas disfrutado </text:span></text:span><text:span text:style-name="T2">las vacaciones. </text:span></text:p>
          <text:p text:style-name="P5"><text:span text:style-name="T2">Hayas disfrutado: 2ª sg. pretérito perfecto subj.</text:span></text:p>
        </text:list-item>
        <text:list-item>
          <text:p text:style-name="P3"><text:span text:style-name="T2">Si </text:span><text:span text:style-name="Strong_20_Emphasis"><text:span text:style-name="T2">escucharas </text:span></text:span><text:span text:style-name="T2">a los demás, no tendrías tantos problemas.</text:span></text:p>
          <text:p text:style-name="P5"><text:span text:style-name="T2">Escucharas: 2ª sg. pretérito imperfecto subj.</text:span></text:p>
          <text:p text:style-name="P5"><text:span text:style-name="T2">Tendrías: 2ª sg. condicional simple ind.</text:span></text:p>
        </text:list-item>
        <text:list-item>
          <text:p text:style-name="P3"><text:span text:style-name="T2">Rompió la carta como si no </text:span><text:span text:style-name="Strong_20_Emphasis"><text:span text:style-name="T2">significara </text:span></text:span><text:span text:style-name="T2">nada para él.</text:span></text:p>
          <text:p text:style-name="P5"><text:span text:style-name="T2">Rompió: 3ª sg. pretérito perfecto ind.</text:span></text:p>
          <text:p text:style-name="P5"><text:span text:style-name="T2">Signfiicara: 3ª sg. pretérito imperfecto subj.</text:span></text:p>
        </text:list-item>
        <text:list-item>
          <text:p text:style-name="P3"><text:span text:style-name="T2">Espero que la intervención </text:span><text:span text:style-name="Strong_20_Emphasis"><text:span text:style-name="T2">traiga </text:span></text:span><text:span text:style-name="T2">cambios positivos. </text:span></text:p>
          <text:p text:style-name="P5"><text:span text:style-name="T2">Espero: 1ª sg. presente ind.</text:span></text:p>
          <text:p text:style-name="P5"><text:span text:style-name="T2">Traiga: 3ª sg. presente subj.</text:span></text:p>
        </text:list-item>
      </text:list>
      <text:p text:style-name="P6"><text:span text:style-name="T2"/></text:p>
      <text:p text:style-name="P6"><text:span text:style-name="T2"/></text:p>
      <text:list xml:id="list140541312407063" text:continue-numbering="true" text:style-name="L1">
        <text:list-item>
          <text:p text:style-name="P3"><text:soft-page-break/><text:span text:style-name="T2">Espero que no </text:span><text:span text:style-name="Strong_20_Emphasis"><text:span text:style-name="T2">hayan pasado</text:span></text:span><text:span text:style-name="T2"> frío.  </text:span></text:p>
          <text:p text:style-name="P5"><text:span text:style-name="T2">Espero: 1ª sg. presente ind.</text:span></text:p>
          <text:p text:style-name="P5"><text:span text:style-name="T2">Hayan pasado: 3ª pl. </text:span><text:span text:style-name="T4">(ellos) / 2ª pl. (ustedes)</text:span><text:span text:style-name="T2"> pretérito perfecto subj.</text:span></text:p>
        </text:list-item>
        <text:list-item>
          <text:p text:style-name="P3"><text:span text:style-name="T2">Si </text:span><text:span text:style-name="Strong_20_Emphasis"><text:span text:style-name="T2">hubieran avisado </text:span></text:span><text:span text:style-name="T2">que venían, alguien los habría esperado.</text:span></text:p>
          <text:p text:style-name="P5"><text:span text:style-name="T2">Hubieran avisado: 3ª pl. pretérito pluscuamperfecto subj.</text:span></text:p>
          <text:p text:style-name="P5"><text:span text:style-name="T2">Habría esperado: 3ª sg. condicional compuesto ind.</text:span></text:p>
        </text:list-item>
        <text:list-item>
          <text:p text:style-name="P3"><text:span text:style-name="T2">Espero que </text:span><text:span text:style-name="Strong_20_Emphasis"><text:span text:style-name="T2">sepas </text:span></text:span><text:span text:style-name="T2">que hicimos todo lo posible.</text:span></text:p>
          <text:p text:style-name="P5"><text:span text:style-name="T2">Espero: 1ª sg. presente ind.</text:span></text:p>
          <text:p text:style-name="P5"><text:span text:style-name="T2">Sepas: 2ª sg. presente subj.</text:span></text:p>
          <text:p text:style-name="P5"><text:span text:style-name="T2">Hicimos: 1ª pl. pretérito perfecto simple ind.</text:span></text:p>
        </text:list-item>
        <text:list-item>
          <text:p text:style-name="P3"><text:span text:style-name="T2">Si </text:span><text:span text:style-name="Strong_20_Emphasis"><text:span text:style-name="T2">hubieras venido</text:span></text:span><text:span text:style-name="T2">, entenderías lo que te digo.</text:span></text:p>
          <text:p text:style-name="P5"><text:span text:style-name="T2">Hubieras venido: 2ª sg. pretérito pluscuamperfecto subj.</text:span></text:p>
          <text:p text:style-name="P5"><text:span text:style-name="T2">Entenderías: 2ª sg. condicional simple ind.</text:span></text:p>
        </text:list-item>
        <text:list-item>
          <text:p text:style-name="P4"><text:span text:style-name="T2">Te pido que no te </text:span><text:span text:style-name="Strong_20_Emphasis"><text:span text:style-name="T2">enojes </text:span></text:span><text:span text:style-name="T2">por lo que te voy a decir.</text:span></text:p>
          <text:p text:style-name="P4"><text:span text:style-name="T3">Pido: 1ª sg. presente ind.</text:span></text:p>
          <text:p text:style-name="P4"><text:span text:style-name="T3">Enojes: 2ª sg. presente subj.</text:span></text:p>
          <text:p text:style-name="P4"><text:span text:style-name="T3">Voy: 1ª sg. presente ind.</text:span></text:p>
          <text:p text:style-name="P4"><text:span text:style-name="T3">Decir: infinitivo</text:span><text:span text:style-name="T1"><text:line-break/><text:line-break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roximaNova" svg:font-family="ProximaNova, sans-serif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Ángela Suárez</meta:initial-creator>
    <meta:creation-date>2023-06-01T09:21:08.46</meta:creation-date>
    <dc:date>2023-06-02T14:05:39.999000000</dc:date>
    <meta:editing-duration>PT23M37S</meta:editing-duration>
    <meta:editing-cycles>3</meta:editing-cycles>
    <meta:generator>LibreOffice/7.5.1.2$Windows_X86_64 LibreOffice_project/fcbaee479e84c6cd81291587d2ee68cba099e129</meta:generator>
    <meta:document-statistic meta:table-count="0" meta:image-count="0" meta:object-count="0" meta:page-count="3" meta:paragraph-count="68" meta:word-count="470" meta:character-count="2900" meta:non-whitespace-character-count="2503"/>
  </office:meta>
</office:document-meta>
</file>