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212529" style:font-name="apple-system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apple-system" fo:font-size="12pt" fo:letter-spacing="normal" fo:font-style="normal" fo:font-weight="normal" style:font-style-asian="normal" style:font-style-complex="normal"/>
    </style:style>
    <style:style style:name="P3" style:family="paragraph" style:parent-style-name="Text_20_body" style:list-style-name="L1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apple-system" fo:font-size="12pt" fo:letter-spacing="normal" fo:font-style="normal" fo:font-weight="normal" style:font-style-asian="normal" style:font-style-complex="normal"/>
    </style:style>
    <style:style style:name="P4" style:family="paragraph" style:parent-style-name="Text_20_body" style:list-style-name="L1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apple-system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.212cm" fo:text-align="start" style:justify-single-word="false" fo:orphans="2" fo:widows="2"/>
    </style:style>
    <style:style style:name="P6" style:family="paragraph" style:parent-style-name="Text_20_body">
      <style:paragraph-properties fo:margin-top="0cm" fo:margin-bottom="0.212cm" fo:text-align="justify" style:justify-single-word="false" fo:orphans="2" fo:widows="2"/>
    </style:style>
    <style:style style:name="P7" style:family="paragraph" style:parent-style-name="Text_20_body" style:list-style-name="L2">
      <style:paragraph-properties fo:margin-top="0cm" fo:margin-bottom="0.212cm" fo:text-align="justify" style:justify-single-word="false" fo:orphans="2" fo:widows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212529" style:font-name="apple-system" fo:font-size="12pt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212529" style:font-name="apple-system" fo:font-size="12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4" style:family="text">
      <style:text-properties fo:font-variant="normal" fo:text-transform="none" fo:color="#212529" style:font-name="apple-system" fo:font-size="12pt" fo:letter-spacing="normal" fo:font-style="italic" fo:font-weight="normal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 DEL CONTROL DEL DÍA 5 DE JUNIO</text:p>
      <text:p text:style-name="P1"/>
      <text:p text:style-name="P1">- p. 87: definición de diálogo y el diálogo informal (características lingüísticas, estructura).</text:p>
      <text:p text:style-name="P1">- p. 88: diálogo formal.</text:p>
      <text:p text:style-name="P1">- p. 91: fenómenos semánticos (palabras monosémicas, polisémicas, homónimas -homógrafas y homófonas-, y parónimas.</text:p>
      <text:p text:style-name="P1"/>
      <text:p text:style-name="P1">- pp. 93-94: el sintagma verbal y significado de los verbos (acción, proceso, estado).</text:p>
      <text:p text:style-name="P1">La oración se compone de sujeto (un sintagma nominal) y de predicado (un sintagma verbal, porque su núcleo siempre es un verbo). </text:p>
      <text:p text:style-name="P1">El predicado puede ser: </text:p>
      <text:list xml:id="list4942043453494526643" text:style-name="L1">
        <text:list-item>
          <text:p text:style-name="P4">Predicado nominal: verbo <text:span text:style-name="T1">ser, estar</text:span> y <text:span text:style-name="T1">parecer.</text:span></text:p>
        </text:list-item>
        <text:list-item>
          <text:p text:style-name="P3">Predicado verbal: los demás verbos y el verbo <text:span text:style-name="T1">estar</text:span> cuando equivale a <text:span text:style-name="T1">hallarse</text:span> o <text:span text:style-name="T1">encontrarse.</text:span></text:p>
        </text:list-item>
      </text:list>
      <text:p text:style-name="P2">Hay verbos que llevan complementos obligatorios:</text:p>
      <text:list xml:id="list4176830001156803858" text:style-name="L2">
        <text:list-item>
          <text:p text:style-name="P7"><text:span text:style-name="T2">El atributo es el complemento obligatorio de los verbos </text:span><text:span text:style-name="T4">ser, estar</text:span><text:span text:style-name="T2"> y </text:span><text:span text:style-name="T4">parecer.</text:span></text:p>
        </text:list-item>
        <text:list-item>
          <text:p text:style-name="P7"><text:span text:style-name="T2">El CD es el complemento obligatorio de los verbos transitivos.</text:span></text:p>
        </text:list-item>
        <text:list-item>
          <text:p text:style-name="P7"><text:span text:style-name="T2">Algunos verbos exigen un CI: </text:span><text:span text:style-name="T3">Me</text:span><text:span text:style-name="T2"> gusta el helando. </text:span><text:span text:style-name="T3">Me</text:span><text:span text:style-name="T2"> duele la cabeza.</text:span></text:p>
        </text:list-item>
      </text:list>
      <text:p text:style-name="P6"><text:span text:style-name="T2">Además puede haber complementos opcionales, normalmente son complementos circunstanciales (CC).</text:span></text:p>
      <text:p text:style-name="P6"><text:span text:style-name="T2"/></text:p>
      <text:p text:style-name="P6"><text:span text:style-name="T2">- Identificar todas las formas de indicativo (excepto el pretérito anterior) y de subjuntivo (excepto el futuro imperfecto y el futuro perfecto), así como las formas del modo imperativo. Debéis estudiar las pp. 102-103.</text:span></text:p>
      <text:p text:style-name="P6"><text:span text:style-name="T2"/></text:p>
      <text:p text:style-name="P6"><text:span text:style-name="T2">- Pp. 96: distinguir entre formas verbales regulares e irregulares, y entre formas simples y compuestas.</text:span></text:p>
      <text:p text:style-name="P6"><text:span text:style-name="T2">- P. 97: reconocer las formas no personales del verbo: infinitivo, gerundio y participio. Conocer y usar correctamente las formas regulares e irregulares de los participios.</text:span></text:p>
      <text:p text:style-name="P6"><text:span text:style-name="T2">- P. 98: saber identificar la persona y el número de las formas verbales. Conocer los usos especiales del presente.</text:span></text:p>
      <text:p text:style-name="P6"><text:span text:style-name="T2">- P. 99: el modo verbal, la voz activa y la voz pasiva.</text:span></text:p>
      <text:list xml:id="list38485381" text:continue-numbering="true" text:style-name="L2">
        <text:list-header>
          <text:p text:style-name="P5"><text:span text:style-name="T2"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ngela Suárez</meta:initial-creator>
    <meta:creation-date>2023-05-30T18:12:36.24</meta:creation-date>
    <meta:document-statistic meta:table-count="0" meta:image-count="0" meta:object-count="0" meta:page-count="1" meta:paragraph-count="19" meta:word-count="268" meta:character-count="1672"/>
    <dc:date>2023-05-30T18:25:14.59</dc:date>
    <dc:creator>Ángela Suárez</dc:creator>
    <meta:editing-duration>PT12M39S</meta:editing-duration>
    <meta:editing-cycles>1</meta:editing-cycles>
    <meta:generator>OpenOffice/4.1.13$Win32 OpenOffice.org_project/4113m1$Build-9810</meta:generator>
  </office:meta>
</office:document-meta>
</file>