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CID CAMPEADOR</text:p>
      <text:p text:style-name="P2"><text:a xlink:type="simple" xlink:href="https://www.youtube.com/watch?v=zMQDbYASmzE" text:style-name="Internet_20_link" text:visited-style-name="Visited_20_Internet_20_Link">https://www.youtube.com/watch?v=zMQDbYASmzE</text:a></text:p>
      <text:p text:style-name="P2"/>
      <text:list xml:id="list8195364263449596840" text:style-name="L1">
        <text:list-item>
          <text:p text:style-name="P3">¿Cuál es el verdadero nombre del Cid? <text:span text:style-name="T1">Rodrigo Díaz de Vivar.</text:span></text:p>
        </text:list-item>
        <text:list-item>
          <text:p text:style-name="P3">¿De qué año es el manuscrito más antiguo que tenemos de esta obra? <text:span text:style-name="T1">1207</text:span>.</text:p>
        </text:list-item>
        <text:list-item>
          <text:p text:style-name="P3">¿Cómo fue transmitida la historia del Cid inicialmente? <text:span text:style-name="T1">Oralmente. Los juglares recorrían los pueblos y recitaban esta obra y otras similares en las plazas. Después la gente transmitía oralmente estas historias.</text:span></text:p>
        </text:list-item>
        <text:list-item>
          <text:p text:style-name="P3">El Cid es acusado de haber robado parte de unos impuestos que tenía que cobrar y es desterrado por el rey. Él y los hombres que lo acompañan deben conseguir algo de dinero. ¿Qué hacen para lograrlo? <text:span text:style-name="T1">Para conseguir dinero, engañan a unos judíos: llenan unas cajas de arena y les piden a los judíos que se las guarden durante un año. Los judíos piensan que las cajas tienen oro y acceden a prestarles dinero.</text:span></text:p>
        </text:list-item>
        <text:list-item>
          <text:p text:style-name="P3">¿Qué le promete a sus hijas cuando se despide de ellas? <text:span text:style-name="T1">Les promete que las casará honradamente.</text:span></text:p>
        </text:list-item>
        <text:list-item>
          <text:p text:style-name="P3">¿Qué hace el Cid con el primer botín importante que consigue por luchar en Valencia?</text:p>
          <text:p text:style-name="P4">Destina parte del botín al rey Alfonso VI; otra parte, a la Virgen de Burgos; y otra, a su familia.</text:p>
        </text:list-item>
        <text:list-item>
          <text:p text:style-name="P3">¿Cómo se llaman la dos espadas legendarias que tuvo el Cid? <text:span text:style-name="T1">Colada y Tizona.</text:span></text:p>
        </text:list-item>
        <text:list-item>
          <text:p text:style-name="P3">Para llevar a sus hijas para Valencia, ¿qué le da el Cid a Alfonso VI? <text:span text:style-name="T1">Riquezas</text:span>.</text:p>
        </text:list-item>
        <text:list-item>
          <text:p text:style-name="P3">Ante los éxitos y las conquistas del Cid en Valencia, ¿quiénes se interesan por unirse en matrimonio a sus hijas? <text:span text:style-name="T1">Los infantes de Carrión.</text:span></text:p>
        </text:list-item>
        <text:list-item>
          <text:p text:style-name="P3">¿Cómo se llamaba su caballo? <text:span text:style-name="T1">Babieca.</text:span></text:p>
        </text:list-item>
        <text:list-item>
          <text:p text:style-name="P3">El rey de Marruecos envía soldados para echar al Cid y a sus hombres de Valencia. ¿Cuántos cristianos y cuántos moros se enfrentan en esta batalla? <text:span text:style-name="T1">Luchan cuatro mil cristianos contra cincuenta mil moros.</text:span></text:p>
        </text:list-item>
        <text:list-item>
          <text:p text:style-name="P3">¿Qué hizo el Cid con el botín que cogió de los moros? <text:span text:style-name="T1">Se lo envía al rey Alfonso VI.</text:span></text:p>
        </text:list-item>
        <text:list-item>
          <text:p text:style-name="P3"><text:soft-page-break/>Los infantes de Carrión se casan con las hijas del Cid y viven durante dos años en Valencia. ¿Cómo son vistos allí y por qué? <text:span text:style-name="T1">Ellos no están bien vistos, porque no les gusta luchar, solo se interesan por el botín...</text:span></text:p>
        </text:list-item>
        <text:list-item>
          <text:p text:style-name="P3">Ante tal situación, los infantes de Carrión deciden volver a su tierra con sus esposas. ¿Qué hacen por el camino? <text:span text:style-name="T1">En Corpes piden quedar a solas con sus esposas. Las atan a unos árboles y las maltratan. Posteriormente ellas son recogidas desnudas y deshidratadas.</text:span></text:p>
        </text:list-item>
        <text:list-item>
          <text:p text:style-name="P3">¿Cómo son condenados? <text:span text:style-name="T1">Son condenados a devolver el ajuar y las espadas del Cid, y deben enfrentarse en una batalla con el Cid, que sale vencedor.</text:span></text:p>
        </text:list-item>
        <text:list-item>
          <text:p text:style-name="P3">¿Cuál es el final de las hijas del Cid? <text:span text:style-name="T1">Son casadas con dos infantes, con el de Navarra y el de Aragón.</text:span></text:p>
        </text:list-item>
        <text:list-item>
          <text:p text:style-name="P3">¿Qué tipo de poema es El cantar del Mío Cid? <text:span text:style-name="T1">Un cantar de gesta.</text:span></text:p>
        </text:list-item>
        <text:list-item>
          <text:p text:style-name="P3">¿Qué se narra en este tipo de poemas? <text:span text:style-name="T1">Las hazañas épicas de un héroe medieval (estas hazañas siempre están relacionadas con la Reconquista).</text:span></text:p>
        </text:list-item>
        <text:list-item>
          <text:p text:style-name="P3">¿Cómo fue transmitido inicialmente el Cantar del Mío Cid? <text:span text:style-name="T1">Oralmente.</text:span></text:p>
        </text:list-item>
        <text:list-item>
          <text:p text:style-name="P3">¿Esta obra literaria está inspirada en un personaje histórico o es totalmente fantástica?</text:p>
          <text:p text:style-name="P4">Está inspirada en un personaje histórico.</text:p>
        </text:list-item>
        <text:list-item>
          <text:p text:style-name="P3">En la Edad Media el Cid era un modelo a seguir. ¿Por qué crees que esto era así? </text:p>
          <text:p text:style-name="P4">Porque el Cid es un vasallo fiel al rey Alfonso VI (el rey lo ha expulsado de Castilla, pero el Cid se esfuerza por agradarlo y volver a ganarse su confianza); es un buen guerrero (como muestran sus éxitos en las batallas); es un buen cristiano (por ejemplo, entrega parte de su botín a la Virgen de Burgos); y se preocupa por su familia (quiere que se reencuentren con él en Valencia y venga el ultraje que han sufrido sus hija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a Suárez</meta:initial-creator>
    <meta:creation-date>2023-02-15T19:19:21.16</meta:creation-date>
    <dc:date>2023-02-15T20:18:00.72</dc:date>
    <dc:creator>Ángela Suárez</dc:creator>
    <meta:editing-duration>PT42M38S</meta:editing-duration>
    <meta:editing-cycles>2</meta:editing-cycles>
    <meta:generator>OpenOffice/4.1.13$Win32 OpenOffice.org_project/4113m1$Build-9810</meta:generator>
    <meta:printed-by>Ángela Suárez</meta:printed-by>
    <meta:print-date>2023-02-15T19:50:39.62</meta:print-date>
    <meta:document-statistic meta:table-count="0" meta:image-count="0" meta:object-count="0" meta:page-count="2" meta:paragraph-count="26" meta:word-count="619" meta:character-count="3400"/>
  </office:meta>
</office:document-meta>
</file>