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/>
    </style:style>
    <style:style style:name="P4" style:family="paragraph" style:parent-style-name="Standard" style:list-style-name="L1">
      <style:paragraph-properties fo:line-height="200%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LAZARILLO DE TORMES</text:p>
      <text:p text:style-name="P1">https://www.youtube.com/watch?v=lqsXsXlKgt8</text:p>
      <text:p text:style-name="P1">(Visualizamos el vídeo hasta el minuto 8: solo el argumento de la obra)</text:p>
      <text:p text:style-name="Standard"/>
      <text:list xml:id="list1081431549572467068" text:style-name="L1">
        <text:list-item>
          <text:p text:style-name="P3">¿Quién cuenta la historia del Lazarillo? <text:span text:style-name="T1">El propio Lazarillo.</text:span></text:p>
        </text:list-item>
        <text:list-item>
          <text:p text:style-name="P3">¿Por qué el niño se llama Lazarillo de Tormes?<text:span text:style-name="T1"> Porque nació en el río Tormes (cerca de Salamanca).</text:span></text:p>
        </text:list-item>
        <text:list-item>
          <text:p text:style-name="P3">¿Por qué fue condenado el padre de Lázaro y cómo muere? <text:span text:style-name="T1">Fue condenado por ser ladrón. Tras ser apresado fue condenado a luchar contra los moros y allí murió.</text:span></text:p>
        </text:list-item>
        <text:list-item>
          <text:p text:style-name="P3">¿Cómo logra comida el Lazarillo mientras sirve al ciego? <text:span text:style-name="T1">Debe usar la picaresca (es decir, tiene que engañar al ciego, un hombre muy avaro que no le daba comida).</text:span></text:p>
        </text:list-item>
        <text:list-item>
          <text:p text:style-name="P3">¿Cómo consigue beber vino? ¿Qué consecuencias tiene esta travesura para el niño? </text:p>
          <text:p text:style-name="P4">Lazarillo hizo un agujero en la base de la vasija y, cuando el ciego bebía, el vino caía desde la vasija a la boca del niño. Como consecuencia, el ciego le estampó la jarra en su cara.</text:p>
        </text:list-item>
        <text:list-item>
          <text:p text:style-name="P3">¿Qué le da de comer su siguiente amo, el clérigo? <text:span text:style-name="T1">Una cebolla cada cuatro días y algunos huesos.</text:span></text:p>
        </text:list-item>
        <text:list-item>
          <text:p text:style-name="P3">¿Cómo consigue tener acceso al baúl en el que el clérigo guarda la comida?</text:p>
          <text:p text:style-name="P4">El calderero le proporcionó una llave que abría el baúl en el que el clérigo guardaba la comida.</text:p>
        </text:list-item>
        <text:list-item>
          <text:p text:style-name="P3">Cuando el clérigo descubre que falta comida, ¿a quién culpa Lázarillo? <text:span text:style-name="T1">A los ratones.</text:span></text:p>
        </text:list-item>
        <text:list-item>
          <text:p text:style-name="P3">En Toledo Lazarillo conoce a un escudero y se pone a sus servicios. ¿Qué problemas tiene este señor? <text:span text:style-name="T1">Cuando llega a su casa no tiene nada para comer ni donde dormir. Su aspecto simplemente es para mantener las apariencias: no quiere trabajar para parecer un hombre respetable.</text:span></text:p>
        </text:list-item>
        <text:list-item>
          <text:p text:style-name="P3">¿Quién le dio sus primeros zapatos a Lázaro? ¿cuánto tiempo le duran y por qué? <text:span text:style-name="T1">El fraile de la Merced le dio sus primeros zapatos. Le duraron ochio días, porque no hacía nada más que caminar y dar paseos.</text:span></text:p>
          <text:p text:style-name="P3"><text:soft-page-break/></text:p>
        </text:list-item>
        <text:list-item>
          <text:p text:style-name="P3">Lazarillo trabaja para el capellán que le da un asno y cántaros para repartir agua por la ciudad. ¿Cómo logra el joven tener su propio dinero? <text:span text:style-name="T1">Durante la semana el Lazarillo le daba al capellán el dinero que recaudaba por haber repartido agua, pero los ingresos de los sábados eran integros para él.</text:span></text:p>
        </text:list-item>
        <text:list-item>
          <text:p text:style-name="P3">Lázaro se convierte en pregonero y se casa con una criada del arcipreste (= cargo religioso). ¿Qué rumores hay sobre su matrimonio y cómo actúa Lázaro? <text:span text:style-name="T1">Hay rumores de que su mujer tiene una relación con el arcipreste, pero Lázaro decide hacer oidos sordos a estos comentarios, porque le gusta demasiado su nueva vid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a Suárez</meta:initial-creator>
    <meta:creation-date>2023-02-07T20:46:34.82</meta:creation-date>
    <dc:date>2023-02-12T20:35:59.53</dc:date>
    <dc:creator>Ángela Suárez</dc:creator>
    <meta:editing-duration>PT24M6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2" meta:paragraph-count="17" meta:word-count="421" meta:character-count="2354"/>
  </office:meta>
</office:document-meta>
</file>