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list-style-name="LFO1" style:family="paragraph"/>
    <style:style style:name="T6" style:parent-style-name="Fuentedepárrafopredeter." style:family="text">
      <style:text-properties fo:font-style="italic" style:font-style-asian="italic" style:font-style-complex="italic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list-style-name="LFO1" style:family="paragraph"/>
    <style:style style:name="T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list-style-name="LFO1" style:family="paragraph"/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list-style-name="LFO1" style:family="paragraph"/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list-style-name="LFO1" style:family="paragraph"/>
    <style:style style:name="T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list-style-name="LFO1" style:family="paragraph"/>
    <style:style style:name="T2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list-style-name="LFO1" style:family="paragraph"/>
    <style:style style:name="T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list-style-name="LFO1" style:family="paragraph"/>
    <style:style style:name="T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list-style-name="LFO1" style:family="paragraph"/>
    <style:style style:name="T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list-style-name="LFO1" style:family="paragraph"/>
    <style:style style:name="T3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list-style-name="LFO1" style:family="paragraph"/>
    <style:style style:name="T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REPHRASING REVIEW FOR THE 2ND TERM TEST</text:p>
      <text:p text:style-name="P2"/>
      <text:list text:style-name="LFO1" text:continue-numbering="true">
        <text:list-item>
          <text:p text:style-name="P3">I can’t type the essay on English grammar because I haven’t got a computer</text:p>
        </text:list-item>
      </text:list>
      <text:p text:style-name="P4">If ........I had a computer, I could type the essay on English grammar...................</text:p>
      <text:list text:style-name="LFO1" text:continue-numbering="true">
        <text:list-item>
          <text:p text:style-name="P5">This is the place. We had coffee together there for the last time</text:p>
        </text:list-item>
      </text:list>
      <text:p text:style-name="Standard">This is ......<text:span text:style-name="T6">..</text:span><text:span text:style-name="T7">the place where we last had coffee together</text:span>..................</text:p>
      <text:list text:style-name="LFO1" text:continue-numbering="true">
        <text:list-item>
          <text:p text:style-name="P8">I can’t speak Chinese fluently</text:p>
        </text:list-item>
      </text:list>
      <text:p text:style-name="Standard">I wish .............<text:span text:style-name="T9">I could speak /spoke Chinese fluently</text:span>....................</text:p>
      <text:list text:style-name="LFO1" text:continue-numbering="true">
        <text:list-item>
          <text:p text:style-name="P10">I know a man. His job is very dangerous</text:p>
        </text:list-item>
        <text:list-item>
          <text:p text:style-name="P11">I .......<text:span text:style-name="T12">know a man whose job is very dangerous</text:span>....................</text:p>
        </text:list-item>
        <text:list-item>
          <text:p text:style-name="P13">They fixed my tv last week</text:p>
        </text:list-item>
      </text:list>
      <text:p text:style-name="Standard">I ...........<text:span text:style-name="T14">had my tv fixed last week</text:span>..............................................</text:p>
      <text:list text:style-name="LFO1" text:continue-numbering="true">
        <text:list-item>
          <text:p text:style-name="P15">I regret hitting the dog on the head</text:p>
        </text:list-item>
      </text:list>
      <text:p text:style-name="Standard">I wish ...........<text:span text:style-name="T16">I hadn´t hit the dog on the head</text:span>............................</text:p>
      <text:list text:style-name="LFO1" text:continue-numbering="true">
        <text:list-item>
          <text:p text:style-name="P17">They are redecorating my kitchen right now</text:p>
        </text:list-item>
      </text:list>
      <text:p text:style-name="Standard">I ........<text:span text:style-name="T18">am having my kitchen redecorated right now</text:span>..................................</text:p>
      <text:list text:style-name="LFO1" text:continue-numbering="true">
        <text:list-item>
          <text:p text:style-name="P19">Although the weather was horrible, we went skiing</text:p>
        </text:list-item>
      </text:list>
      <text:p text:style-name="Standard">Despite<text:s/><text:span text:style-name="T20">....................</text:span><text:span text:style-name="T21">the horrible weather, we went skiing</text:span><text:span text:style-name="T22">...........................</text:span></text:p>
      <text:list text:style-name="LFO1" text:continue-numbering="true">
        <text:list-item>
          <text:p text:style-name="P23">People think English is the easiest language in the world</text:p>
        </text:list-item>
      </text:list>
      <text:p text:style-name="Standard">It .....<text:span text:style-name="T24">..</text:span><text:span text:style-name="T25">is thought English is the easiest language in the world</text:span><text:span text:style-name="T26">.........................</text:span></text:p>
      <text:p text:style-name="Standard">English ............<text:span text:style-name="T27">is thought to be the easiest language in the world</text:span><text:span text:style-name="T28">......................</text:span></text:p>
      <text:list text:style-name="LFO1" text:continue-numbering="true">
        <text:list-item>
          <text:p text:style-name="P29">You saw a picture yesterday. Is Fiona smiling in it?</text:p>
        </text:list-item>
      </text:list>
      <text:p text:style-name="Standard">Is .........<text:span text:style-name="T30"><text:s/>Fiona <text:s/>smiling in the picture which you saw yesterday<text:s/></text:span>.................................?</text:p>
      <text:list text:style-name="LFO1" text:continue-numbering="true">
        <text:list-item>
          <text:p text:style-name="P31">They believe that this tree is over 400 years old</text:p>
        </text:list-item>
      </text:list>
      <text:p text:style-name="Standard">It ...............<text:span text:style-name="T32">.</text:span><text:span text:style-name="T33">is believed that this tree iso ver 400 years old</text:span>...................................</text:p>
      <text:list text:style-name="LFO1" text:continue-numbering="true">
        <text:list-item>
          <text:p text:style-name="P34">Nobody told me the secret</text:p>
        </text:list-item>
      </text:list>
      <text:p text:style-name="Standard">I ............<text:span text:style-name="T35">wasn´t told the secret</text:span>..................................................................................</text:p>
      <text:list text:style-name="LFO1" text:continue-numbering="true">
        <text:list-item>
          <text:p text:style-name="P36">This is the ring. They didn’t pay for it</text:p>
        </text:list-item>
      </text:list>
      <text:p text:style-name="Standard">This ....<text:span text:style-name="T37">is the ring which they didn´t pay for</text:span>............................................</text:p>
      <text:p text:style-name="Standard"/>
      <text:p text:style-name="Standard">PHONETICS REVISION</text:p>
      <text:p text:style-name="Standard"/>
      <text:p text:style-name="P38">Place the verbs in the boxes below into the correct place to show the correct pronunciation of the –ed ending:</text:p>
      <text:p text:style-name="Standard"/>
      <text:p text:style-name="Standard">washed, liked, inspired, kissed, moved, offered, grieved, added, wanted, missed, punished, offended, spoiled, admitted, claimed</text:p>
      <text:p text:style-name="Standard"/>
      <text:p text:style-name="P39">/ t /:</text:p>
      <text:p text:style-name="P40"/>
      <text:p text:style-name="P41">/ d /:</text:p>
      <text:p text:style-name="P42"/>
      <text:p text:style-name="Standard"><text:span text:style-name="T43">/ id /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pietario</dc:creator>
    <meta:creation-date>2024-02-26T13:41:00Z</meta:creation-date>
    <dc:date>2024-02-27T17:05:00Z</dc:date>
    <meta:template xlink:href="Normal" xlink:type="simple"/>
    <meta:editing-cycles>2</meta:editing-cycles>
    <meta:editing-duration>PT1020S</meta:editing-duration>
    <meta:document-statistic meta:page-count="1" meta:paragraph-count="4" meta:word-count="335" meta:character-count="2176" meta:row-count="15" meta:non-whitespace-character-count="1845"/>
  </office:meta>
</office:document-meta>
</file>