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3.705cm" table:align="left"/>
    </style:style>
    <style:style style:name="Tabla1.A" style:family="table-column">
      <style:table-column-properties style:column-width="7.188cm"/>
    </style:style>
    <style:style style:name="Tabla1.B" style:family="table-column">
      <style:table-column-properties style:column-width="6.518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9.934cm" table:align="left"/>
    </style:style>
    <style:style style:name="Tabla2.A" style:family="table-column">
      <style:table-column-properties style:column-width="5.401cm"/>
    </style:style>
    <style:style style:name="Tabla2.B" style:family="table-column">
      <style:table-column-properties style:column-width="4.533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4054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ubject-Verb Agreement</text:h>
      <text:p text:style-name="Horizontal_20_Line"/>
      <text:p text:style-name="Text_20_body">Being able to find the right subject and verb will help you correct errors of subject-verb agreement.</text:p>
      <text:p text:style-name="Text_20_body"><text:span text:style-name="Strong_20_Emphasis"><text:span text:style-name="Emphasis">Rule 1.</text:span></text:span> a<text:span text:style-name="T3"> phrase beginning with </text:span><text:span text:style-name="Emphasis"><text:span text:style-name="T3">of</text:span></text:span><text:span text:style-name="T3">. </text:span><text:s/>The word <text:span text:style-name="Emphasis">of</text:span> is the culprit in many, perhaps most, subject-verb mistakes.</text:p>
      <text:p text:style-name="Text_20_body"><text:span text:style-name="Strong_20_Emphasis"><text:span text:style-name="Emphasis">Incorrect:</text:span></text:span> <text:span text:style-name="Emphasis">A bouquet of yellow roses lend color and fragrance to the room.</text:span></text:p>
      <text:p text:style-name="Text_20_body"><text:span text:style-name="Strong_20_Emphasis"><text:span text:style-name="Emphasis">Correct:</text:span></text:span> <text:span text:style-name="Emphasis">A </text:span><text:span text:style-name="Emphasis"><text:span text:style-name="T1">bouquet</text:span></text:span><text:span text:style-name="Emphasis"> of yellow roses </text:span><text:span text:style-name="Emphasis"><text:span text:style-name="T1">lends</text:span></text:span> . . . (<text:span text:style-name="Emphasis">bouquet lends</text:span>, not <text:span text:style-name="Emphasis">roses lend</text:span>)</text:p>
      <text:p text:style-name="Text_20_body"><text:span text:style-name="Strong_20_Emphasis"><text:span text:style-name="Emphasis">Rule 2.</text:span></text:span> Two singular subjects connected by <text:span text:style-name="Emphasis">or, </text:span><text:span text:style-name="Emphasis"><text:span text:style-name="T3">either/or, </text:span></text:span><text:span text:style-name="T3">or</text:span><text:span text:style-name="Emphasis"><text:span text:style-name="T3"> neither/nor</text:span></text:span> require a singular verb.</text:p>
      <text:p text:style-name="Text_20_body"><text:span text:style-name="Strong_20_Emphasis"><text:span text:style-name="Emphasis">Examples:</text:span></text:span><text:line-break/><text:span text:style-name="Emphasis">My </text:span><text:span text:style-name="Emphasis"><text:span text:style-name="T1">aunt</text:span></text:span><text:span text:style-name="Emphasis"> or my </text:span><text:span text:style-name="Emphasis"><text:span text:style-name="T1">uncle</text:span></text:span><text:span text:style-name="Emphasis"> </text:span><text:span text:style-name="Emphasis"><text:span text:style-name="Strong_20_Emphasis"><text:span text:style-name="T1">is</text:span></text:span></text:span><text:span text:style-name="Emphasis"><text:span text:style-name="T1"> arriving</text:span></text:span><text:span text:style-name="Emphasis"> by train today.</text:span><text:line-break/><text:span text:style-name="Emphasis">Neither </text:span><text:span text:style-name="Emphasis"><text:span text:style-name="T1">Juan</text:span></text:span><text:span text:style-name="Emphasis"> nor </text:span><text:span text:style-name="Emphasis"><text:span text:style-name="T1">Carmen</text:span></text:span><text:span text:style-name="Emphasis"> </text:span><text:span text:style-name="Emphasis"><text:span text:style-name="Strong_20_Emphasis"><text:span text:style-name="T1">is</text:span></text:span></text:span><text:span text:style-name="Emphasis"> available.</text:span><text:line-break/><text:span text:style-name="Emphasis">Either </text:span><text:span text:style-name="Emphasis"><text:span text:style-name="T1">Kiana</text:span></text:span><text:span text:style-name="Emphasis"> or </text:span><text:span text:style-name="Emphasis"><text:span text:style-name="T1">Casey</text:span></text:span><text:span text:style-name="Emphasis"> </text:span><text:span text:style-name="Emphasis"><text:span text:style-name="Strong_20_Emphasis"><text:span text:style-name="T1">is</text:span></text:span></text:span><text:span text:style-name="Emphasis"><text:span text:style-name="T1"> helping</text:span></text:span><text:span text:style-name="Emphasis"> today with stage decorations.</text:span></text:p>
      <text:p text:style-name="Text_20_body"><text:span text:style-name="Strong_20_Emphasis"><text:span text:style-name="Emphasis">Rule 3.</text:span></text:span> The verb in an <text:span text:style-name="Emphasis"><text:span text:style-name="T3">or, either/or,</text:span></text:span> o<text:span text:style-name="T3">r </text:span><text:span text:style-name="Emphasis"><text:span text:style-name="T3">neither/nor </text:span></text:span>sentence agrees with the noun or pronoun closest to it.</text:p>
      <text:p text:style-name="Text_20_body"><text:span text:style-name="Strong_20_Emphasis"><text:span text:style-name="Emphasis">Examples:</text:span></text:span><text:line-break/><text:span text:style-name="Emphasis">Neither the </text:span><text:span text:style-name="Emphasis"><text:span text:style-name="T1">plates</text:span></text:span><text:span text:style-name="Emphasis"> nor the serving </text:span><text:span text:style-name="Emphasis"><text:span text:style-name="T1">bowl</text:span></text:span><text:span text:style-name="Emphasis"> </text:span><text:span text:style-name="Emphasis"><text:span text:style-name="T1">goes</text:span></text:span><text:span text:style-name="Emphasis"> on that shelf.<text:line-break/>Neither the serving </text:span><text:span text:style-name="Emphasis"><text:span text:style-name="T1">bowl</text:span></text:span><text:span text:style-name="Emphasis"> nor the </text:span><text:span text:style-name="Emphasis"><text:span text:style-name="T1">plates</text:span></text:span><text:span text:style-name="Emphasis"> </text:span><text:span text:style-name="Emphasis"><text:span text:style-name="T1">go</text:span></text:span><text:span text:style-name="Emphasis"> on that shelf.</text:span></text:p>
      <text:p text:style-name="Text_20_body"><text:span text:style-name="Strong_20_Emphasis"><text:span text:style-name="Emphasis">Rule 4.</text:span></text:span> As a general rule, use a plural verb with two or more subjects when they are connected by <text:span text:style-name="Emphasis">and.</text:span></text:p>
      <text:p text:style-name="Text_20_body"><text:span text:style-name="Strong_20_Emphasis"><text:span text:style-name="Emphasis">Example:</text:span></text:span> <text:span text:style-name="Emphasis">A </text:span><text:span text:style-name="Emphasis"><text:span text:style-name="T1">car</text:span></text:span><text:span text:style-name="Emphasis"> and a </text:span><text:span text:style-name="Emphasis"><text:span text:style-name="T1">bike</text:span></text:span><text:span text:style-name="Emphasis"> </text:span><text:span text:style-name="Emphasis"><text:span text:style-name="T1">are</text:span></text:span><text:span text:style-name="Emphasis"> my means of transportation.</text:span></text:p>
      <text:p text:style-name="Text_20_body">But note these exceptions:</text:p>
      <text:p text:style-name="Text_20_body"><text:span text:style-name="Strong_20_Emphasis"><text:span text:style-name="Emphasis">Exceptions:</text:span></text:span><text:line-break/><text:span text:style-name="Emphasis"><text:span text:style-name="T1">Breaking and entering</text:span></text:span><text:span text:style-name="Emphasis"> </text:span><text:span text:style-name="Emphasis"><text:span text:style-name="T1">is</text:span></text:span><text:span text:style-name="Emphasis"> against the law.<text:line-break/>The </text:span><text:span text:style-name="Emphasis"><text:span text:style-name="T1">bed and breakfast</text:span></text:span><text:span text:style-name="Emphasis"> </text:span><text:span text:style-name="Emphasis"><text:span text:style-name="T1">was</text:span></text:span><text:span text:style-name="Emphasis"> charming.</text:span> </text:p>
      <text:p text:style-name="Text_20_body">In those sentences, <text:span text:style-name="Emphasis">breaking and entering</text:span> and <text:span text:style-name="Emphasis">bed and breakfast</text:span> are compound nouns.</text:p>
      <text:p text:style-name="Text_20_body"><text:span text:style-name="Strong_20_Emphasis"><text:span text:style-name="Emphasis">Rule 5a.</text:span></text:span> Sometimes the subject is separated from the verb by such words as <text:span text:style-name="Emphasis">along with, as well as, besides, not,</text:span> etc. These words and phrases are not part of the subject. Ignore them and use a singular verb when the subject is singular.</text:p>
      <text:p text:style-name="Text_20_body"><text:span text:style-name="Strong_20_Emphasis"><text:span text:style-name="Emphasis">Examples:</text:span></text:span><text:line-break/><text:span text:style-name="Emphasis">The </text:span><text:span text:style-name="Emphasis"><text:span text:style-name="T1">politician</text:span></text:span><text:span text:style-name="Emphasis">, along with the newsmen, </text:span><text:span text:style-name="Emphasis"><text:span text:style-name="T1">is expected</text:span></text:span><text:span text:style-name="Emphasis"> shortly.<text:line-break/></text:span><text:span text:style-name="Emphasis"><text:span text:style-name="T1">Excitement</text:span></text:span><text:span text:style-name="Emphasis">, as well as nervousness, </text:span><text:span text:style-name="Emphasis"><text:span text:style-name="T1">is</text:span></text:span><text:span text:style-name="Emphasis"> the cause of her shaking. </text:span></text:p>
      <text:p text:style-name="Text_20_body"><text:span text:style-name="Strong_20_Emphasis"><text:span text:style-name="Emphasis">Rule 5b.</text:span></text:span> Parentheses are not part of the subject.</text:p>
      <text:p text:style-name="Text_20_body"><text:span text:style-name="Emphasis"><text:span text:style-name="Strong_20_Emphasis">Example:</text:span></text:span><text:span text:style-name="Emphasis"> </text:span><text:span text:style-name="Emphasis"><text:span text:style-name="T1">Joe</text:span></text:span><text:span text:style-name="Emphasis"> (and his trusty mutt) </text:span><text:span text:style-name="Emphasis"><text:span text:style-name="Strong_20_Emphasis"><text:span text:style-name="T1">was</text:span></text:span></text:span><text:span text:style-name="Emphasis"> always welcome.</text:span><text:line-break/>If this seems awkward, try rewriting the sentence.</text:p>
      <text:p text:style-name="P3"><text:span text:style-name="Strong_20_Emphasis"/></text:p>
      <text:p text:style-name="Text_20_body"><text:soft-page-break/><text:span text:style-name="Strong_20_Emphasis"><text:span text:style-name="Emphasis">Rule 7.</text:span></text:span> Use a singular verb with distances, periods of time, sums of money, etc., when considered as a unit.</text:p>
      <text:p text:style-name="Text_20_body"><text:span text:style-name="Strong_20_Emphasis"><text:span text:style-name="Emphasis">Examples:</text:span></text:span><text:line-break/><text:span text:style-name="Emphasis">Three miles </text:span><text:span text:style-name="Emphasis"><text:span text:style-name="Strong_20_Emphasis">is</text:span></text:span><text:span text:style-name="Emphasis"> too far to walk.<text:line-break/>Five years </text:span><text:span text:style-name="Emphasis"><text:span text:style-name="Strong_20_Emphasis">is</text:span></text:span><text:span text:style-name="Emphasis"> the maximum sentence for that offense.<text:line-break/>Ten dollars </text:span><text:span text:style-name="Emphasis"><text:span text:style-name="Strong_20_Emphasis">is</text:span></text:span><text:span text:style-name="Emphasis"> a high price to pay.<text:line-break/></text:span><text:span text:style-name="Strong_20_Emphasis">BUT</text:span><text:span text:style-name="Emphasis"><text:line-break/>Ten dollars (i.e., dollar bills) </text:span><text:span text:style-name="Emphasis"><text:span text:style-name="Strong_20_Emphasis">were</text:span></text:span><text:span text:style-name="Emphasis"> scattered on the floor. </text:span></text:p>
      <text:p text:style-name="P3"><text:span text:style-name="Emphasis"/></text:p>
      <text:p text:style-name="P3"><text:span text:style-name="Emphasis"/></text:p>
      <text:h text:style-name="P2" text:outline-level="3"><text:span text:style-name="Emphasis">Irregular verb/noun agreement</text:span></text:h>
      <text:p text:style-name="Text_20_body">Some nouns have a plural form but take a singular verb.</text:p>
      <table:table table:name="Tabla1" table:style-name="Tabla1">
        <table:table-column table:style-name="Tabla1.A"/>
        <table:table-column table:style-name="Tabla1.B"/>
        <table:table-header-rows>
          <table:table-row table:style-name="TableLine94055313825200">
            <table:table-cell table:style-name="Tabla1.A1" office:value-type="string">
              <text:p text:style-name="Table_20_Heading">Plural nouns used with a singular verb</text:p>
            </table:table-cell>
            <table:table-cell table:style-name="Tabla1.A1" office:value-type="string">
              <text:p text:style-name="Table_20_Heading">Sentence</text:p>
            </table:table-cell>
          </table:table-row>
        </table:table-header-rows>
        <table:table-row table:style-name="TableLine94055313825200">
          <table:table-cell table:style-name="Tabla1.A1" office:value-type="string">
            <text:p text:style-name="Table_20_Contents">news</text:p>
          </table:table-cell>
          <table:table-cell table:style-name="Tabla1.A1" office:value-type="string">
            <text:p text:style-name="Table_20_Contents">The news is at 6.30 p.m.</text:p>
          </table:table-cell>
        </table:table-row>
        <table:table-row table:style-name="TableLine94055313825200">
          <table:table-cell table:style-name="Tabla1.A1" office:value-type="string">
            <text:p text:style-name="Table_20_Contents">athletics</text:p>
          </table:table-cell>
          <table:table-cell table:style-name="Tabla1.A1" office:value-type="string">
            <text:p text:style-name="Table_20_Contents">Athletics is good for young people.</text:p>
          </table:table-cell>
        </table:table-row>
        <table:table-row table:style-name="TableLine94055313825200">
          <table:table-cell table:style-name="Tabla1.A1" office:value-type="string">
            <text:p text:style-name="Table_20_Contents">linguistics</text:p>
          </table:table-cell>
          <table:table-cell table:style-name="Tabla1.A1" office:value-type="string">
            <text:p text:style-name="Table_20_Contents">Linguistics is the study of language.</text:p>
          </table:table-cell>
        </table:table-row>
        <table:table-row table:style-name="TableLine94055313825200">
          <table:table-cell table:style-name="Tabla1.A1" office:value-type="string">
            <text:p text:style-name="Table_20_Contents">darts</text:p>
          </table:table-cell>
          <table:table-cell table:style-name="Tabla1.A1" office:value-type="string">
            <text:p text:style-name="Table_20_Contents">Darts is a popular game in England.</text:p>
          </table:table-cell>
        </table:table-row>
        <table:table-row table:style-name="TableLine94055313825200">
          <table:table-cell table:style-name="Tabla1.A1" office:value-type="string">
            <text:p text:style-name="Table_20_Contents">billiards</text:p>
          </table:table-cell>
          <table:table-cell table:style-name="Tabla1.A1" office:value-type="string">
            <text:p text:style-name="Table_20_Contents">Billiards is played all over the world.</text:p>
          </table:table-cell>
        </table:table-row>
      </table:table>
      <text:p text:style-name="Text_20_body">Some nouns have a fixed plural form and take a plural verb. They are not used in the singular, or they have a different meaning in the singular. Nouns like this include: <text:span text:style-name="Emphasis">trousers, jeans, glasses, savings, thanks, steps, stairs, customs, congratulations, tropics, wages, spectacles, outskirts, goods, wits</text:span></text:p>
      <table:table table:name="Tabla2" table:style-name="Tabla2">
        <table:table-column table:style-name="Tabla2.A"/>
        <table:table-column table:style-name="Tabla2.B"/>
        <table:table-header-rows>
          <table:table-row table:style-name="TableLine94055418618768">
            <table:table-cell table:style-name="Tabla2.A1" office:value-type="string">
              <text:p text:style-name="Table_20_Heading">Plural noun with plural verb</text:p>
            </table:table-cell>
            <table:table-cell table:style-name="Tabla2.A1" office:value-type="string">
              <text:p text:style-name="Table_20_Heading">Sentence</text:p>
            </table:table-cell>
          </table:table-row>
        </table:table-header-rows>
        <table:table-row table:style-name="TableLine94055418618768">
          <table:table-cell table:style-name="Tabla2.A1" office:value-type="string">
            <text:p text:style-name="Table_20_Contents">trousers</text:p>
          </table:table-cell>
          <table:table-cell table:style-name="Tabla2.A1" office:value-type="string">
            <text:p text:style-name="Table_20_Contents">My trousers are too tight.</text:p>
          </table:table-cell>
        </table:table-row>
        <table:table-row table:style-name="TableLine94055418618768">
          <table:table-cell table:style-name="Tabla2.A1" office:value-type="string">
            <text:p text:style-name="Table_20_Contents">jeans</text:p>
          </table:table-cell>
          <table:table-cell table:style-name="Tabla2.A1" office:value-type="string">
            <text:p text:style-name="Table_20_Contents">Her jeans are black.</text:p>
          </table:table-cell>
        </table:table-row>
        <table:table-row table:style-name="TableLine94055418618768">
          <table:table-cell table:style-name="Tabla2.A1" office:value-type="string">
            <text:p text:style-name="Table_20_Contents">glasses</text:p>
          </table:table-cell>
          <table:table-cell table:style-name="Tabla2.A1" office:value-type="string">
            <text:p text:style-name="Table_20_Contents">Those glasses are his.</text:p>
          </table:table-cell>
        </table:table-row>
      </table:table>
      <text:p text:style-name="P3"><text:span text:style-name="Emphasis"/>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9-28T12:54:33.286042248</meta:creation-date>
    <dc:date>2023-09-28T13:11:51.932294749</dc:date>
    <meta:editing-duration>PT7M8S</meta:editing-duration>
    <meta:editing-cycles>1</meta:editing-cycles>
    <meta:document-statistic meta:table-count="2" meta:image-count="0" meta:object-count="0" meta:page-count="2" meta:paragraph-count="43" meta:word-count="489" meta:character-count="2829" meta:non-whitespace-character-count="2379"/>
    <meta:generator>LibreOffice/7.0.4.2$Linux_X86_64 LibreOffice_project/00$Build-2</meta:generator>
  </office:meta>
</office:document-meta>
</file>