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Lohit Devanagari1" svg:font-family="'Lohit Devanagari'"/>
    <style:font-face style:name="Times New Roman" svg:font-family="'Times New Roman'"/>
    <style:font-face style:name="Times New Roman Phonetics" svg:font-family="'Times New Roman Phonetic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áboa1" style:family="table">
      <style:table-properties style:width="20.505cm" table:align="center"/>
    </style:style>
    <style:style style:name="Táboa1.A" style:family="table-column">
      <style:table-column-properties style:column-width="1.685cm"/>
    </style:style>
    <style:style style:name="Táboa1.B" style:family="table-column">
      <style:table-column-properties style:column-width="3.766cm"/>
    </style:style>
    <style:style style:name="Táboa1.C" style:family="table-column">
      <style:table-column-properties style:column-width="3.932cm"/>
    </style:style>
    <style:style style:name="Táboa1.D" style:family="table-column">
      <style:table-column-properties style:column-width="1.235cm"/>
    </style:style>
    <style:style style:name="Táboa1.E" style:family="table-column">
      <style:table-column-properties style:column-width="4.796cm"/>
    </style:style>
    <style:style style:name="Táboa1.F" style:family="table-column">
      <style:table-column-properties style:column-width="5.092cm"/>
    </style:style>
    <style:style style:name="Tábo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265cm" fo:border-left="0.75pt double #808080" fo:border-right="0.75pt double #808080" fo:border-top="0.75pt double #808080" fo:border-bottom="0.05pt double #808080"/>
    </style:style>
    <style:style style:name="Táboa1.D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265cm" fo:border-left="0.05pt double #808080" fo:border-right="0.75pt double #808080" fo:border-top="0.75pt double #808080" fo:border-bottom="0.05pt double #808080"/>
    </style:style>
    <style:style style:name="Táboa1.A2" style:family="table-cell">
      <style:table-cell-properties style:vertical-align="middle" style:border-line-width-left="0.009cm 0.009cm 0.009cm" style:border-line-width-right="0.009cm 0.009cm 0.009cm" style:border-line-width-bottom="0cm 0.004cm 0.002cm" fo:padding="0.265cm" fo:border-left="0.75pt double #808080" fo:border-right="0.75pt double #808080" fo:border-top="none" fo:border-bottom="0.05pt double #808080"/>
    </style:style>
    <style:style style:name="Táboa1.B2" style:family="table-cell">
      <style:table-cell-properties style:vertical-align="middle" style:border-line-width-left="0cm 0.004cm 0.002cm" style:border-line-width-right="0.009cm 0.009cm 0.009cm" style:border-line-width-bottom="0cm 0.004cm 0.002cm" fo:padding="0.265cm" fo:border-left="0.05pt double #808080" fo:border-right="0.75pt double #808080" fo:border-top="none" fo:border-bottom="0.05pt double #808080"/>
    </style:style>
    <style:style style:name="Táboa1.A13" style:family="table-cell">
      <style:table-cell-properties style:vertical-align="middle" style:border-line-width-left="0.009cm 0.009cm 0.009cm" style:border-line-width-right="0.009cm 0.009cm 0.009cm" style:border-line-width-bottom="0.009cm 0.009cm 0.009cm" fo:padding="0.265cm" fo:border-left="0.75pt double #808080" fo:border-right="0.75pt double #808080" fo:border-top="none" fo:border-bottom="0.75pt double #808080"/>
    </style:style>
    <style:style style:name="Táboa1.B13" style:family="table-cell">
      <style:table-cell-properties style:vertical-align="middle" style:border-line-width-left="0cm 0.004cm 0.002cm" style:border-line-width-right="0.009cm 0.009cm 0.009cm" style:border-line-width-bottom="0.009cm 0.009cm 0.009cm" fo:padding="0.265cm" fo:border-left="0.05pt double #808080" fo:border-right="0.75pt double #808080" fo:border-top="none" fo:border-bottom="0.75pt double #808080"/>
    </style:style>
    <style:style style:name="Táboa2" style:family="table">
      <style:table-properties style:width="20.505cm" table:align="center"/>
    </style:style>
    <style:style style:name="Táboa2.A" style:family="table-column">
      <style:table-column-properties style:column-width="1.977cm"/>
    </style:style>
    <style:style style:name="Táboa2.B" style:family="table-column">
      <style:table-column-properties style:column-width="2.581cm"/>
    </style:style>
    <style:style style:name="Táboa2.C" style:family="table-column">
      <style:table-column-properties style:column-width="3.514cm"/>
    </style:style>
    <style:style style:name="Táboa2.D" style:family="table-column">
      <style:table-column-properties style:column-width="1.637cm"/>
    </style:style>
    <style:style style:name="Táboa2.E" style:family="table-column">
      <style:table-column-properties style:column-width="3.09cm"/>
    </style:style>
    <style:style style:name="Táboa2.F" style:family="table-column">
      <style:table-column-properties style:column-width="7.706cm"/>
    </style:style>
    <style:style style:name="Táboa2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265cm" fo:border-left="0.75pt double #808080" fo:border-right="0.75pt double #808080" fo:border-top="0.75pt double #808080" fo:border-bottom="0.05pt double #808080"/>
    </style:style>
    <style:style style:name="Táboa2.D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265cm" fo:border-left="0.05pt double #808080" fo:border-right="0.75pt double #808080" fo:border-top="0.75pt double #808080" fo:border-bottom="0.05pt double #808080"/>
    </style:style>
    <style:style style:name="Táboa2.A2" style:family="table-cell">
      <style:table-cell-properties style:vertical-align="middle" style:border-line-width-left="0.009cm 0.009cm 0.009cm" style:border-line-width-right="0.009cm 0.009cm 0.009cm" style:border-line-width-bottom="0cm 0.004cm 0.002cm" fo:padding="0.265cm" fo:border-left="0.75pt double #808080" fo:border-right="0.75pt double #808080" fo:border-top="none" fo:border-bottom="0.05pt double #808080"/>
    </style:style>
    <style:style style:name="Táboa2.B2" style:family="table-cell">
      <style:table-cell-properties style:vertical-align="middle" style:border-line-width-left="0cm 0.004cm 0.002cm" style:border-line-width-right="0.009cm 0.009cm 0.009cm" style:border-line-width-bottom="0cm 0.004cm 0.002cm" fo:padding="0.265cm" fo:border-left="0.05pt double #808080" fo:border-right="0.75pt double #808080" fo:border-top="none" fo:border-bottom="0.05pt double #808080"/>
    </style:style>
    <style:style style:name="Táboa2.A9" style:family="table-cell">
      <style:table-cell-properties style:vertical-align="middle" style:border-line-width-left="0.009cm 0.009cm 0.009cm" style:border-line-width-right="0.009cm 0.009cm 0.009cm" style:border-line-width-bottom="0.009cm 0.009cm 0.009cm" fo:padding="0.265cm" fo:border-left="0.75pt double #808080" fo:border-right="0.75pt double #808080" fo:border-top="none" fo:border-bottom="0.75pt double #808080"/>
    </style:style>
    <style:style style:name="Táboa2.B9" style:family="table-cell">
      <style:table-cell-properties style:vertical-align="middle" style:border-line-width-left="0cm 0.004cm 0.002cm" style:border-line-width-right="0.009cm 0.009cm 0.009cm" style:border-line-width-bottom="0.009cm 0.009cm 0.009cm" fo:padding="0.265cm" fo:border-left="0.05pt double #808080" fo:border-right="0.75pt double #808080" fo:border-top="none" fo:border-bottom="0.75pt double #808080"/>
    </style:style>
    <style:style style:name="Táboa3" style:family="table">
      <style:table-properties style:width="20.638cm" table:align="center"/>
    </style:style>
    <style:style style:name="Táboa3.A" style:family="table-column">
      <style:table-column-properties style:column-width="1.704cm"/>
    </style:style>
    <style:style style:name="Táboa3.B" style:family="table-column">
      <style:table-column-properties style:column-width="2.917cm"/>
    </style:style>
    <style:style style:name="Táboa3.C" style:family="table-column">
      <style:table-column-properties style:column-width="3.306cm"/>
    </style:style>
    <style:style style:name="Táboa3.D" style:family="table-column">
      <style:table-column-properties style:column-width="1.677cm"/>
    </style:style>
    <style:style style:name="Táboa3.E" style:family="table-column">
      <style:table-column-properties style:column-width="4.156cm"/>
    </style:style>
    <style:style style:name="Táboa3.F" style:family="table-column">
      <style:table-column-properties style:column-width="6.877cm"/>
    </style:style>
    <style:style style:name="Táboa3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265cm" fo:border-left="0.75pt double #808080" fo:border-right="0.75pt double #808080" fo:border-top="0.75pt double #808080" fo:border-bottom="0.05pt double #808080"/>
    </style:style>
    <style:style style:name="Táboa3.D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265cm" fo:border-left="0.05pt double #808080" fo:border-right="0.75pt double #808080" fo:border-top="0.75pt double #808080" fo:border-bottom="0.05pt double #808080"/>
    </style:style>
    <style:style style:name="Táboa3.A2" style:family="table-cell">
      <style:table-cell-properties style:vertical-align="middle" style:border-line-width-left="0.009cm 0.009cm 0.009cm" style:border-line-width-right="0.009cm 0.009cm 0.009cm" style:border-line-width-bottom="0cm 0.004cm 0.002cm" fo:padding="0.265cm" fo:border-left="0.75pt double #808080" fo:border-right="0.75pt double #808080" fo:border-top="none" fo:border-bottom="0.05pt double #808080"/>
    </style:style>
    <style:style style:name="Táboa3.B2" style:family="table-cell">
      <style:table-cell-properties style:vertical-align="middle" style:border-line-width-left="0cm 0.004cm 0.002cm" style:border-line-width-right="0.009cm 0.009cm 0.009cm" style:border-line-width-bottom="0cm 0.004cm 0.002cm" fo:padding="0.265cm" fo:border-left="0.05pt double #808080" fo:border-right="0.75pt double #808080" fo:border-top="none" fo:border-bottom="0.05pt double #808080"/>
    </style:style>
    <style:style style:name="Táboa3.A27" style:family="table-cell">
      <style:table-cell-properties style:vertical-align="middle" style:border-line-width-left="0.009cm 0.009cm 0.009cm" style:border-line-width-right="0.009cm 0.009cm 0.009cm" style:border-line-width-bottom="0.009cm 0.009cm 0.009cm" fo:padding="0.265cm" fo:border-left="0.75pt double #808080" fo:border-right="0.75pt double #808080" fo:border-top="none" fo:border-bottom="0.75pt double #808080"/>
    </style:style>
    <style:style style:name="Táboa3.B27" style:family="table-cell">
      <style:table-cell-properties style:vertical-align="middle" style:border-line-width-left="0cm 0.004cm 0.002cm" style:border-line-width-right="0.009cm 0.009cm 0.009cm" style:border-line-width-bottom="0.009cm 0.009cm 0.009cm" fo:padding="0.265cm" fo:border-left="0.05pt double #808080" fo:border-right="0.75pt double #808080" fo:border-top="none" fo:border-bottom="0.75pt double #808080"/>
    </style:style>
    <style:style style:name="Táboa4" style:family="table">
      <style:table-properties style:width="20.505cm" table:align="center"/>
    </style:style>
    <style:style style:name="Táboa4.A" style:family="table-column">
      <style:table-column-properties style:column-width="1.401cm"/>
    </style:style>
    <style:style style:name="Táboa4.B" style:family="table-column">
      <style:table-column-properties style:column-width="2.993cm"/>
    </style:style>
    <style:style style:name="Táboa4.C" style:family="table-column">
      <style:table-column-properties style:column-width="2.498cm"/>
    </style:style>
    <style:style style:name="Táboa4.D" style:family="table-column">
      <style:table-column-properties style:column-width="1.374cm"/>
    </style:style>
    <style:style style:name="Táboa4.E" style:family="table-column">
      <style:table-column-properties style:column-width="2.868cm"/>
    </style:style>
    <style:style style:name="Táboa4.F" style:family="table-column">
      <style:table-column-properties style:column-width="9.372cm"/>
    </style:style>
    <style:style style:name="Táboa4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265cm" fo:border-left="0.75pt double #808080" fo:border-right="0.75pt double #808080" fo:border-top="0.75pt double #808080" fo:border-bottom="0.05pt double #808080"/>
    </style:style>
    <style:style style:name="Táboa4.D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265cm" fo:border-left="0.05pt double #808080" fo:border-right="0.75pt double #808080" fo:border-top="0.75pt double #808080" fo:border-bottom="0.05pt double #808080"/>
    </style:style>
    <style:style style:name="Táboa4.A2" style:family="table-cell">
      <style:table-cell-properties style:vertical-align="middle" style:border-line-width-left="0.009cm 0.009cm 0.009cm" style:border-line-width-right="0.009cm 0.009cm 0.009cm" style:border-line-width-bottom="0cm 0.004cm 0.002cm" fo:padding="0.265cm" fo:border-left="0.75pt double #808080" fo:border-right="0.75pt double #808080" fo:border-top="none" fo:border-bottom="0.05pt double #808080"/>
    </style:style>
    <style:style style:name="Táboa4.B2" style:family="table-cell">
      <style:table-cell-properties style:vertical-align="middle" style:border-line-width-left="0cm 0.004cm 0.002cm" style:border-line-width-right="0.009cm 0.009cm 0.009cm" style:border-line-width-bottom="0cm 0.004cm 0.002cm" fo:padding="0.265cm" fo:border-left="0.05pt double #808080" fo:border-right="0.75pt double #808080" fo:border-top="none" fo:border-bottom="0.05pt double #808080"/>
    </style:style>
    <style:style style:name="Táboa4.A4" style:family="table-cell">
      <style:table-cell-properties style:vertical-align="middle" style:border-line-width-left="0.009cm 0.009cm 0.009cm" style:border-line-width-right="0.009cm 0.009cm 0.009cm" style:border-line-width-bottom="0.009cm 0.009cm 0.009cm" fo:padding="0.265cm" fo:border-left="0.75pt double #808080" fo:border-right="0.75pt double #808080" fo:border-top="none" fo:border-bottom="0.75pt double #808080"/>
    </style:style>
    <style:style style:name="Táboa4.B4" style:family="table-cell">
      <style:table-cell-properties style:vertical-align="middle" style:border-line-width-left="0cm 0.004cm 0.002cm" style:border-line-width-right="0.009cm 0.009cm 0.009cm" style:border-line-width-bottom="0.009cm 0.009cm 0.009cm" fo:padding="0.265cm" fo:border-left="0.05pt double #808080" fo:border-right="0.75pt double #808080" fo:border-top="none" fo:border-bottom="0.75pt double #808080"/>
    </style:style>
    <style:style style:name="P1" style:family="paragraph" style:parent-style-name="Standard">
      <style:paragraph-properties fo:margin-top="0cm" fo:margin-bottom="0.499cm" loext:contextual-spacing="false"/>
      <style:text-properties style:font-name="Comic Sans MS" fo:font-size="21pt"/>
    </style:style>
    <style:style style:name="P2" style:family="paragraph" style:parent-style-name="Text_20_body">
      <style:text-properties style:font-name="Comic Sans MS" fo:font-size="21pt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margin-top="0cm" fo:margin-bottom="0cm" loext:contextual-spacing="false"/>
      <style:text-properties style:font-name="Comic Sans MS" fo:font-size="21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style:font-name="Times New Roman Phonetics" fo:font-size="18pt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style:font-name="Times New Roman" fo:font-size="18pt"/>
    </style:style>
    <style:style style:name="T2" style:family="text">
      <style:text-properties style:font-name="Times New Roman Phonetics"/>
    </style:style>
    <style:style style:name="T3" style:family="text">
      <style:text-properties style:font-name="Times New Roman Phonetics" fo:font-size="18pt"/>
    </style:style>
    <style:style style:name="T4" style:family="text">
      <style:text-properties style:text-position="33% 80%"/>
    </style:style>
    <style:style style:name="T5" style:family="text">
      <style:text-properties style:text-position="33% 80%" style:font-name="Times New Roman Phonetics" fo:font-size="18pt"/>
    </style:style>
    <style:style style:name="T6" style:family="text">
      <style:text-properties style:font-name="Comic Sans MS" fo:font-size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PARACIÓN DE FONEMAS: VOCALES 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>
          <table:table-cell table:style-name="Táboa1.A1" table:number-columns-spanned="3" office:value-type="string">
            <text:p text:style-name="P5">INGLÉS</text:p>
          </table:table-cell>
          <table:covered-table-cell/>
          <table:covered-table-cell/>
          <table:table-cell table:style-name="Táboa1.D1" table:number-columns-spanned="2" office:value-type="string">
            <text:p text:style-name="P5">ESPAÑOL</text:p>
          </table:table-cell>
          <table:covered-table-cell/>
          <table:table-cell table:style-name="Táboa1.D1" office:value-type="string">
            <text:p text:style-name="P5">DIFERENCIA</text:p>
          </table:table-cell>
        </table:table-row>
        <table:table-row>
          <table:table-cell table:style-name="Táboa1.A2" office:value-type="string">
            <text:p text:style-name="P6">/i:/</text:p>
          </table:table-cell>
          <table:table-cell table:style-name="Táboa1.B2" office:value-type="string">
            <text:p text:style-name="P6">feel<text:line-break/>/fi:l/</text:p>
          </table:table-cell>
          <table:table-cell table:style-name="Táboa1.B2" office:value-type="string">
            <text:p text:style-name="P6">heat<text:line-break/>/hi:t/</text:p>
          </table:table-cell>
          <table:table-cell table:style-name="Táboa1.B2" office:value-type="string">
            <text:p text:style-name="P6">/i/</text:p>
          </table:table-cell>
          <table:table-cell table:style-name="Táboa1.B2" office:value-type="string">
            <text:p text:style-name="Table_20_Contents"><text:span text:style-name="T1">hilo</text:span><text:line-break/><text:span text:style-name="T3">/"ilo/</text:span></text:p>
          </table:table-cell>
          <table:table-cell table:style-name="Táboa1.B2" office:value-type="string">
            <text:p text:style-name="P7"><text:bookmark text:name="i"/>La <text:span text:style-name="T2">/i;/</text:span> larga inglesa se pronuncia abriendo la boca como si sonriéramos (los ingleses dicen "Say cheese!" cuando se van a hacer una foto). Su longitud depende del sonido que vaya detrás: la <text:span text:style-name="T2">/i:/</text:span> larga de "feet" es tan corta como la <text:span text:style-name="T2">/I/</text:span> corta de "fill". Es muy parecida a la "i" española en una sílaba tónica, pero aún más larga.</text:p>
          </table:table-cell>
        </table:table-row>
        <table:table-row>
          <table:table-cell table:style-name="Táboa1.A2" office:value-type="string">
            <text:p text:style-name="P6">/I/</text:p>
          </table:table-cell>
          <table:table-cell table:style-name="Táboa1.B2" office:value-type="string">
            <text:p text:style-name="P6">fill<text:line-break/>/fIl/</text:p>
          </table:table-cell>
          <table:table-cell table:style-name="Táboa1.B2" office:value-type="string">
            <text:p text:style-name="P6">hit<text:line-break/>/hIt/</text:p>
          </table:table-cell>
          <table:table-cell table:style-name="Táboa1.B2" office:value-type="string">
            <text:p text:style-name="P6">/i/</text:p>
          </table:table-cell>
          <table:table-cell table:style-name="Táboa1.B2" office:value-type="string">
            <text:p text:style-name="Table_20_Contents"><text:span text:style-name="T1">rápido</text:span><text:line-break/><text:span text:style-name="T3">/"rapIdo/</text:span></text:p>
          </table:table-cell>
          <table:table-cell table:style-name="Táboa1.B2" office:value-type="string">
            <text:p text:style-name="P7">La <text:span text:style-name="T2">/I/</text:span> corta inglesa se pronuncia abriendo la boca como si estuviéramos pronunciando una <text:span text:style-name="T2">/e/</text:span>. Se parece bastante a las íes de "antipático" (puedes probar a pronunciarlo con "e", "antepáteco", y verás que no suena muy diferente, porque estas íes átonas no se pronuncian de forma tan clara como cuando la "i" está en una sílaba tónica, como en "píldora".</text:p>
          </table:table-cell>
        </table:table-row>
        <table:table-row>
          <table:table-cell table:style-name="Táboa1.A2" office:value-type="string">
            <text:p text:style-name="P6">/O:/</text:p>
          </table:table-cell>
          <table:table-cell table:style-name="Táboa1.B2" office:value-type="string">
            <text:p text:style-name="P6">bought<text:line-break/>/bO:t/</text:p>
          </table:table-cell>
          <table:table-cell table:style-name="Táboa1.B2" office:value-type="string">
            <text:p text:style-name="P6">short<text:line-break/>/SO:t/</text:p>
          </table:table-cell>
          <table:table-cell table:style-name="Táboa1.B2" office:value-type="string">
            <text:p text:style-name="P6">/o/</text:p>
          </table:table-cell>
          <table:table-cell table:style-name="Táboa1.B2" office:value-type="string">
            <text:p text:style-name="Table_20_Contents"><text:span text:style-name="T1">escolta</text:span><text:line-break/><text:span text:style-name="T3">/es"kolta/</text:span></text:p>
          </table:table-cell>
          <table:table-cell table:style-name="Táboa1.B2" office:value-type="string">
            <text:p text:style-name="P7">La <text:span text:style-name="T2">/O;/</text:span> larga inglesa se pronuncia redondeando mucho los labios, y es una vocal muy parecida a la "o" española en una sílaba tónica, pero más larga.</text:p>
          </table:table-cell>
        </table:table-row>
        <table:table-row>
          <table:table-cell table:style-name="Táboa1.A2" office:value-type="string">
            <text:p text:style-name="P6">/Q/</text:p>
          </table:table-cell>
          <table:table-cell table:style-name="Táboa1.B2" office:value-type="string">
            <text:p text:style-name="P6">hot<text:line-break/>/hQt/</text:p>
          </table:table-cell>
          <table:table-cell table:style-name="Táboa1.B2" office:value-type="string">
            <text:p text:style-name="P6">shot<text:line-break/>/SQt/</text:p>
          </table:table-cell>
          <table:table-cell table:style-name="Táboa1.B2" office:value-type="string">
            <text:p text:style-name="P6">/o/</text:p>
          </table:table-cell>
          <table:table-cell table:style-name="Táboa1.B2" office:value-type="string">
            <text:p text:style-name="Table_20_Contents"><text:span text:style-name="T1">cortar</text:span><text:line-break/><text:span text:style-name="T3">/cQr"tar/</text:span></text:p>
          </table:table-cell>
          <table:table-cell table:style-name="Táboa1.B2" office:value-type="string">
            <text:p text:style-name="P7">La <text:span text:style-name="T2">/Q/</text:span> corta inglesa se pronuncia abriendo la boca como si estuviéramos pronunciando una <text:span text:style-name="T2">/e/</text:span>. Se parece bastante a la "o" de <text:soft-page-break/>"costumbre", que no se pronuncia tan claramente como cuando está en una sílaba tónica, como en "col".</text:p>
          </table:table-cell>
        </table:table-row>
        <table:table-row>
          <table:table-cell table:style-name="Táboa1.A2" office:value-type="string">
            <text:p text:style-name="P6">/u;/</text:p>
          </table:table-cell>
          <table:table-cell table:style-name="Táboa1.B2" office:value-type="string">
            <text:p text:style-name="P6">fool<text:line-break/>/fu;l/</text:p>
          </table:table-cell>
          <table:table-cell table:style-name="Táboa1.B2" office:value-type="string">
            <text:p text:style-name="P6">moon<text:line-break/>/mu;n/</text:p>
          </table:table-cell>
          <table:table-cell table:style-name="Táboa1.B2" office:value-type="string">
            <text:p text:style-name="P6">/u/</text:p>
          </table:table-cell>
          <table:table-cell table:style-name="Táboa1.B2" office:value-type="string">
            <text:p text:style-name="Table_20_Contents"><text:span text:style-name="T1">baúl</text:span><text:line-break/><text:span text:style-name="T3">/ba"ul/</text:span></text:p>
          </table:table-cell>
          <table:table-cell table:style-name="Táboa1.B2" office:value-type="string">
            <text:p text:style-name="P7">La <text:span text:style-name="T2">/u;/</text:span> larga inglesa se pronuncia redondeando y cerrando mucho los labios, y es una vocal muy parecida a la "u" española en una sílaba tónica, pero más larga.</text:p>
          </table:table-cell>
        </table:table-row>
        <table:table-row>
          <table:table-cell table:style-name="Táboa1.A2" office:value-type="string">
            <text:p text:style-name="P6">/U/</text:p>
          </table:table-cell>
          <table:table-cell table:style-name="Táboa1.B2" office:value-type="string">
            <text:p text:style-name="P6">full<text:line-break/>/fUl/</text:p>
          </table:table-cell>
          <table:table-cell table:style-name="Táboa1.B2" office:value-type="string">
            <text:p text:style-name="P6">book<text:line-break/>/bUk/</text:p>
          </table:table-cell>
          <table:table-cell table:style-name="Táboa1.B2" office:value-type="string">
            <text:p text:style-name="P6">/u/</text:p>
          </table:table-cell>
          <table:table-cell table:style-name="Táboa1.B2" office:value-type="string">
            <text:p text:style-name="Table_20_Contents"><text:span text:style-name="T1">gandulear</text:span><text:line-break/><text:span text:style-name="T3">/gandule"ar/</text:span></text:p>
          </table:table-cell>
          <table:table-cell table:style-name="Táboa1.B2" office:value-type="string">
            <text:p text:style-name="P7">La <text:span text:style-name="T2">/U/</text:span> corta inglesa se pronuncia abriendo la boca como si estuviéramos pronunciando una <text:span text:style-name="T2">/e/</text:span>. Se parece bastante a la "u" de "murciélago", que no se pronuncia tan claramente como cuando está en una sílaba tónica, como en "tahúr".</text:p>
          </table:table-cell>
        </table:table-row>
        <table:table-row>
          <table:table-cell table:style-name="Táboa1.A2" office:value-type="string">
            <text:p text:style-name="P6">/A;/</text:p>
          </table:table-cell>
          <table:table-cell table:style-name="Táboa1.B2" office:value-type="string">
            <text:p text:style-name="P6">car<text:line-break/>/kA;<text:span text:style-name="T4">r</text:span>/</text:p>
          </table:table-cell>
          <table:table-cell table:style-name="Táboa1.B2" office:value-type="string">
            <text:p text:style-name="P6">heart<text:line-break/>/hA;t/</text:p>
          </table:table-cell>
          <table:table-cell table:style-name="Táboa1.B2" office:value-type="string">
            <text:p text:style-name="P6">/a/</text:p>
          </table:table-cell>
          <table:table-cell table:style-name="Táboa1.B2" office:value-type="string">
            <text:p text:style-name="Table_20_Contents"><text:span text:style-name="T1">pájaro</text:span><text:line-break/><text:span text:style-name="T3">/"pAxaro/</text:span></text:p>
          </table:table-cell>
          <table:table-cell table:style-name="Táboa1.B2" office:value-type="string">
            <text:p text:style-name="P7">La <text:span text:style-name="T2">/A;/</text:span> larga inglesa se pronuncia echando la lengua hacia atrás, y es muy larga. Se parece a la "a" española de "ajo", pero es aún más larga.</text:p>
          </table:table-cell>
        </table:table-row>
        <table:table-row>
          <table:table-cell table:style-name="Táboa1.A2" office:value-type="string">
            <text:p text:style-name="P6">/V/</text:p>
          </table:table-cell>
          <table:table-cell table:style-name="Táboa1.B2" office:value-type="string">
            <text:p text:style-name="P6">bus<text:line-break/>/bVs/</text:p>
          </table:table-cell>
          <table:table-cell table:style-name="Táboa1.B2" office:value-type="string">
            <text:p text:style-name="P6">come<text:line-break/>/kVm/</text:p>
          </table:table-cell>
          <table:table-cell table:style-name="Táboa1.B2" office:value-type="string">
            <text:p text:style-name="P6">/a/</text:p>
          </table:table-cell>
          <table:table-cell table:style-name="Táboa1.B2" office:value-type="string">
            <text:p text:style-name="Table_20_Contents"><text:span text:style-name="T1">vagabundo</text:span><text:line-break/><text:span text:style-name="T3">/"vaGabundo/</text:span></text:p>
          </table:table-cell>
          <table:table-cell table:style-name="Táboa1.B2" office:value-type="string">
            <text:p text:style-name="P7">La <text:span text:style-name="T2">/U/</text:span> corta inglesa se pronuncia abriendo la boca como si estuviéramos pronunciando una <text:span text:style-name="T2">/e/</text:span>. Se parece bastante a las dos "aes" de "vagabundo", que no se pronuncia tan claramente como cuando está en una sílaba tónica, como en "local".</text:p>
          </table:table-cell>
        </table:table-row>
        <table:table-row>
          <table:table-cell table:style-name="Táboa1.A2" office:value-type="string">
            <text:p text:style-name="P6">/&amp;/</text:p>
          </table:table-cell>
          <table:table-cell table:style-name="Táboa1.B2" office:value-type="string">
            <text:p text:style-name="P6">man<text:line-break/>/m&amp;n/</text:p>
          </table:table-cell>
          <table:table-cell table:style-name="Táboa1.B2" office:value-type="string">
            <text:p text:style-name="P6">hat<text:line-break/>/h&amp;t/</text:p>
          </table:table-cell>
          <table:table-cell table:style-name="Táboa1.B2" office:value-type="string">
            <text:p text:style-name="P6">/a/</text:p>
          </table:table-cell>
          <table:table-cell table:style-name="Táboa1.B2" office:value-type="string">
            <text:p text:style-name="Table_20_Contents"><text:span text:style-name="T1">bajo</text:span><text:line-break/><text:span text:style-name="T3">/"baxo/</text:span></text:p>
          </table:table-cell>
          <table:table-cell table:style-name="Táboa1.B2" office:value-type="string">
            <text:p text:style-name="P7">La <text:span text:style-name="T2">/&amp;/</text:span> inglesa es la que más se parece a la "a" española. Es más larga que la <text:span text:style-name="T2">/V/</text:span> y más corta que la <text:span text:style-name="T2">/A;/</text:span> </text:p>
          </table:table-cell>
        </table:table-row>
        <text:soft-page-break/>
        <table:table-row>
          <table:table-cell table:style-name="Táboa1.A2" office:value-type="string">
            <text:p text:style-name="P6">/E/, /e/</text:p>
          </table:table-cell>
          <table:table-cell table:style-name="Táboa1.B2" office:value-type="string">
            <text:p text:style-name="P6">bed<text:line-break/>/bed/</text:p>
          </table:table-cell>
          <table:table-cell table:style-name="Táboa1.B2" office:value-type="string">
            <text:p text:style-name="P6">head<text:line-break/>/hed/</text:p>
          </table:table-cell>
          <table:table-cell table:style-name="Táboa1.B2" office:value-type="string">
            <text:p text:style-name="P6">/e/</text:p>
          </table:table-cell>
          <table:table-cell table:style-name="Táboa1.B2" office:value-type="string">
            <text:p text:style-name="Table_20_Contents"><text:span text:style-name="T1">tela</text:span><text:line-break/><text:span text:style-name="T3">/"tela/</text:span></text:p>
          </table:table-cell>
          <table:table-cell table:style-name="Táboa1.B2" office:value-type="string">
            <text:p text:style-name="P7">La <text:span text:style-name="T2">/E/</text:span> corta inglesa es muy parecida a la "e" española (algunos diccionarios usan el primer símbolo y otros el segundo).</text:p>
          </table:table-cell>
        </table:table-row>
        <table:table-row>
          <table:table-cell table:style-name="Táboa1.A2" office:value-type="string">
            <text:p text:style-name="P6">/@/</text:p>
          </table:table-cell>
          <table:table-cell table:style-name="Táboa1.B2" office:value-type="string">
            <text:p text:style-name="P6">woman<text:line-break/>/"wUm@n/</text:p>
          </table:table-cell>
          <table:table-cell table:style-name="Táboa1.B2" office:value-type="string">
            <text:p text:style-name="P6">another<text:line-break/>/@"nVD@<text:span text:style-name="T4">r</text:span>/</text:p>
          </table:table-cell>
          <table:table-cell table:style-name="Táboa1.B2" office:value-type="string">
            <text:p text:style-name="P6">/e/</text:p>
          </table:table-cell>
          <table:table-cell table:style-name="Táboa1.B2" office:value-type="string">
            <text:p text:style-name="Table_20_Contents"><text:span text:style-name="T1">repítelo</text:span><text:line-break/><text:span text:style-name="T3">/r@"pit@lo/</text:span> (aprox.)</text:p>
          </table:table-cell>
          <table:table-cell table:style-name="Táboa1.B2" office:value-type="string">
            <text:p text:style-name="P7">La <text:span text:style-name="T2">/@/</text:span> inglesa no se parece a ninguna vocal española. Es muy débil y apenas se oye (por eso se le llama "schwa"), o incluso se puede omitir completamente, y entonces se escribe como un superíndice: little <text:span text:style-name="T3">/"lIt</text:span><text:span text:style-name="T5">@</text:span><text:span text:style-name="T3">l/</text:span> </text:p>
          </table:table-cell>
        </table:table-row>
        <table:table-row>
          <table:table-cell table:style-name="Táboa1.A13" office:value-type="string">
            <text:p text:style-name="P6">/3;/</text:p>
          </table:table-cell>
          <table:table-cell table:style-name="Táboa1.B13" office:value-type="string">
            <text:p text:style-name="P6">girl<text:line-break/>/g3;l/</text:p>
          </table:table-cell>
          <table:table-cell table:style-name="Táboa1.B13" office:value-type="string">
            <text:p text:style-name="P6">hurt<text:line-break/>/h3;t/</text:p>
          </table:table-cell>
          <table:table-cell table:style-name="Táboa1.B13" office:value-type="string">
            <text:p text:style-name="P8"/>
          </table:table-cell>
          <table:table-cell table:style-name="Táboa1.B13" office:value-type="string">
            <text:p text:style-name="Table_20_Contents"/>
          </table:table-cell>
          <table:table-cell table:style-name="Táboa1.B13" office:value-type="string">
            <text:p text:style-name="P7">La <text:span text:style-name="T2">/3;/</text:span> inglesa no se parece a ninguna vocal española. Es parecida a la schwa, pero mucho más larga.</text:p>
          </table:table-cell>
        </table:table-row>
      </table:table>
      <text:p text:style-name="P2"><text:line-break/><text:line-break/>COMPARACIÓN DE FONEMAS: DIPTONGOS 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row>
          <table:table-cell table:style-name="Táboa2.A1" table:number-columns-spanned="3" office:value-type="string">
            <text:p text:style-name="P5">INGLÉS</text:p>
          </table:table-cell>
          <table:covered-table-cell/>
          <table:covered-table-cell/>
          <table:table-cell table:style-name="Táboa2.D1" table:number-columns-spanned="2" office:value-type="string">
            <text:p text:style-name="P5">ESPAÑOL</text:p>
          </table:table-cell>
          <table:covered-table-cell/>
          <table:table-cell table:style-name="Táboa2.D1" office:value-type="string">
            <text:p text:style-name="P5">DIFERENCIA</text:p>
          </table:table-cell>
        </table:table-row>
        <table:table-row>
          <table:table-cell table:style-name="Táboa2.A2" office:value-type="string">
            <text:p text:style-name="P6">/eI/</text:p>
          </table:table-cell>
          <table:table-cell table:style-name="Táboa2.B2" office:value-type="string">
            <text:p text:style-name="P6">mail<text:line-break/>/meIl/</text:p>
          </table:table-cell>
          <table:table-cell table:style-name="Táboa2.B2" office:value-type="string">
            <text:p text:style-name="P6">male<text:line-break/>/meIl/</text:p>
          </table:table-cell>
          <table:table-cell table:style-name="Táboa2.B2" office:value-type="string">
            <text:p text:style-name="P6">/ei/</text:p>
          </table:table-cell>
          <table:table-cell table:style-name="Táboa2.B2" office:value-type="string">
            <text:p text:style-name="Table_20_Contents"><text:span text:style-name="T1">peine</text:span><text:line-break/><text:span text:style-name="T3">/"peine/</text:span></text:p>
          </table:table-cell>
          <table:table-cell table:style-name="Táboa2.B2" office:value-type="string">
            <text:p text:style-name="P7">El diptongo <text:span text:style-name="T2">/eI/</text:span> se pronuncia con una <text:span text:style-name="T2">/e/</text:span> muy clara seguida de una <text:span text:style-name="T2">/I/</text:span> más difícil de distinguir, entre una <text:span text:style-name="T2">/e/</text:span> y una <text:span text:style-name="T2">/i/</text:span> españolas.</text:p>
          </table:table-cell>
        </table:table-row>
        <table:table-row>
          <table:table-cell table:style-name="Táboa2.A2" office:value-type="string">
            <text:p text:style-name="P6">/aI/</text:p>
          </table:table-cell>
          <table:table-cell table:style-name="Táboa2.B2" office:value-type="string">
            <text:p text:style-name="P6">mile<text:line-break/>/maIl/</text:p>
          </table:table-cell>
          <table:table-cell table:style-name="Táboa2.B2" office:value-type="string">
            <text:p text:style-name="P6">my<text:line-break/>/maI/</text:p>
          </table:table-cell>
          <table:table-cell table:style-name="Táboa2.B2" office:value-type="string">
            <text:p text:style-name="P6">/ai/</text:p>
          </table:table-cell>
          <table:table-cell table:style-name="Táboa2.B2" office:value-type="string">
            <text:p text:style-name="Table_20_Contents"><text:span text:style-name="T1">caimán</text:span><text:line-break/><text:span text:style-name="T3">/kai"man/</text:span></text:p>
          </table:table-cell>
          <table:table-cell table:style-name="Táboa2.B2" office:value-type="string">
            <text:p text:style-name="P7">El diptongo <text:span text:style-name="T2">/aI/</text:span> se pronuncia con una <text:span text:style-name="T2">/a/</text:span> muy clara, como la española, seguida de una <text:span text:style-name="T2">/I/</text:span> más difícil de distinguir, entre una <text:span text:style-name="T2">/e/</text:span> y una <text:span text:style-name="T2">/i/</text:span> españolas.</text:p>
          </table:table-cell>
        </table:table-row>
        <table:table-row>
          <table:table-cell table:style-name="Táboa2.A2" office:value-type="string">
            <text:p text:style-name="P6">/OI/</text:p>
          </table:table-cell>
          <table:table-cell table:style-name="Táboa2.B2" office:value-type="string">
            <text:p text:style-name="P6">toy<text:line-break/>/tOI/</text:p>
          </table:table-cell>
          <table:table-cell table:style-name="Táboa2.B2" office:value-type="string">
            <text:p text:style-name="P6">voice<text:line-break/>/vOIs/</text:p>
          </table:table-cell>
          <table:table-cell table:style-name="Táboa2.B2" office:value-type="string">
            <text:p text:style-name="P6">/ai/</text:p>
          </table:table-cell>
          <table:table-cell table:style-name="Táboa2.B2" office:value-type="string">
            <text:p text:style-name="Table_20_Contents"><text:span text:style-name="T1">estoy</text:span><text:line-break/><text:span text:style-name="T3">/es"tOI/</text:span></text:p>
          </table:table-cell>
          <table:table-cell table:style-name="Táboa2.B2" office:value-type="string">
            <text:p text:style-name="P7">El diptongo <text:span text:style-name="T2">/OI/</text:span> se pronuncia con una <text:span text:style-name="T2">/O/</text:span> muy clara, prácticamente como la <text:span text:style-name="T2">/o/</text:span> española, seguida de una <text:span text:style-name="T2">/I/</text:span> más difícil de distinguir, entre una <text:span text:style-name="T2">/e/</text:span> y una <text:span text:style-name="T2">/i/</text:span> españolas.</text:p>
          </table:table-cell>
        </table:table-row>
        <text:soft-page-break/>
        <table:table-row>
          <table:table-cell table:style-name="Táboa2.A2" office:value-type="string">
            <text:p text:style-name="P6">/aU/</text:p>
          </table:table-cell>
          <table:table-cell table:style-name="Táboa2.B2" office:value-type="string">
            <text:p text:style-name="P6">now<text:line-break/>/naU/</text:p>
          </table:table-cell>
          <table:table-cell table:style-name="Táboa2.B2" office:value-type="string">
            <text:p text:style-name="P6">found<text:line-break/>/faUnd/</text:p>
          </table:table-cell>
          <table:table-cell table:style-name="Táboa2.B2" office:value-type="string">
            <text:p text:style-name="P6">/au/</text:p>
          </table:table-cell>
          <table:table-cell table:style-name="Táboa2.B2" office:value-type="string">
            <text:p text:style-name="Table_20_Contents"><text:span text:style-name="T1">causa</text:span><text:line-break/><text:span text:style-name="T3">/"kausa/</text:span></text:p>
          </table:table-cell>
          <table:table-cell table:style-name="Táboa2.B2" office:value-type="string">
            <text:p text:style-name="P7">El diptongo <text:span text:style-name="T2">/aU/</text:span> se pronuncia con una <text:span text:style-name="T2">/a/</text:span> prácticamente como la española, seguida de una <text:span text:style-name="T2">/U/</text:span> difícil de distinguir, entre una <text:span text:style-name="T2">/u/</text:span> y una <text:span text:style-name="T2">/o/</text:span> españolas.</text:p>
          </table:table-cell>
        </table:table-row>
        <table:table-row>
          <table:table-cell table:style-name="Táboa2.A2" office:value-type="string">
            <text:p text:style-name="P6">/@U/</text:p>
          </table:table-cell>
          <table:table-cell table:style-name="Táboa2.B2" office:value-type="string">
            <text:p text:style-name="P6">know<text:line-break/>/n@U/</text:p>
          </table:table-cell>
          <table:table-cell table:style-name="Táboa2.B2" office:value-type="string">
            <text:p text:style-name="P6">phoned<text:line-break/>/f@Und/</text:p>
          </table:table-cell>
          <table:table-cell table:style-name="Táboa2.B2" office:value-type="string">
            <text:p text:style-name="P6">/ou/</text:p>
          </table:table-cell>
          <table:table-cell table:style-name="Táboa2.B2" office:value-type="string">
            <text:p text:style-name="Table_20_Contents"><text:span text:style-name="T1">Camp Nou</text:span><text:line-break/><text:span text:style-name="T3">/kamp nou/</text:span></text:p>
          </table:table-cell>
          <table:table-cell table:style-name="Táboa2.B2" office:value-type="string">
            <text:p text:style-name="P7">El diptongo <text:span text:style-name="T2">/@U/</text:span> se pronuncia con una <text:span text:style-name="T2">/@/</text:span> muy débil y diferente de las vocales españolas, seguida de una <text:span text:style-name="T2">/U/</text:span> difícil de distinguir, entre una <text:span text:style-name="T2">/u/</text:span> y una <text:span text:style-name="T2">/o/</text:span> españolas. No hay ningún diptongo parecido en español; aunque en catalán o gallego hay algo parecido, se pronuncia una "o" en vez de la schwa.</text:p>
          </table:table-cell>
        </table:table-row>
        <table:table-row>
          <table:table-cell table:style-name="Táboa2.A2" office:value-type="string">
            <text:p text:style-name="P6">/I@/</text:p>
          </table:table-cell>
          <table:table-cell table:style-name="Táboa2.B2" office:value-type="string">
            <text:p text:style-name="P6">here<text:line-break/>/hI@<text:span text:style-name="T4">r</text:span>/</text:p>
          </table:table-cell>
          <table:table-cell table:style-name="Táboa2.B2" office:value-type="string">
            <text:p text:style-name="P6">beer<text:line-break/>/bI@<text:span text:style-name="T4">r</text:span>/</text:p>
          </table:table-cell>
          <table:table-cell table:style-name="Táboa2.B2" office:value-type="string">
            <text:p text:style-name="Table_20_Contents"/>
          </table:table-cell>
          <table:table-cell table:style-name="Táboa2.B2" office:value-type="string">
            <text:p text:style-name="Table_20_Contents"/>
          </table:table-cell>
          <table:table-cell table:style-name="Táboa2.B2" office:value-type="string">
            <text:p text:style-name="P7">El diptongo <text:span text:style-name="T2">/I@/</text:span> se pronuncia con una <text:span text:style-name="T2">/I/</text:span> poco clara, entre una <text:span text:style-name="T2">/e/</text:span> y una <text:span text:style-name="T2">/i/</text:span> españolas, seguida de una <text:span text:style-name="T2">/@/</text:span> muy débil y diferente de las vocales españolas; aunque por ir detrás de la <text:span text:style-name="T2">/I/</text:span> recuerda a una <text:span text:style-name="T2">/a/</text:span> por contraste, en realidad no hay ningún diptongo parecido en español, lo más parecido sería el hiato de "mía".</text:p>
          </table:table-cell>
        </table:table-row>
        <table:table-row>
          <table:table-cell table:style-name="Táboa2.A2" office:value-type="string">
            <text:p text:style-name="P6">/E@/</text:p>
          </table:table-cell>
          <table:table-cell table:style-name="Táboa2.B2" office:value-type="string">
            <text:p text:style-name="P6">there<text:line-break/>/DE@<text:span text:style-name="T4">r</text:span>/</text:p>
          </table:table-cell>
          <table:table-cell table:style-name="Táboa2.B2" office:value-type="string">
            <text:p text:style-name="P6">bear<text:line-break/>/bE@<text:span text:style-name="T4">r</text:span>/</text:p>
          </table:table-cell>
          <table:table-cell table:style-name="Táboa2.B2" office:value-type="string">
            <text:p text:style-name="Table_20_Contents"/>
          </table:table-cell>
          <table:table-cell table:style-name="Táboa2.B2" office:value-type="string">
            <text:p text:style-name="Table_20_Contents"/>
          </table:table-cell>
          <table:table-cell table:style-name="Táboa2.B2" office:value-type="string">
            <text:p text:style-name="P7">El diptongo <text:span text:style-name="T2">/E@/</text:span> se pronuncia con una <text:span text:style-name="T2">/E/</text:span>, que es muy parecida a la <text:span text:style-name="T2">/e/</text:span> española, seguida de una <text:span text:style-name="T2">/@/</text:span> muy débil y diferente de las vocales españolas; aunque por ir detrás de la <text:span text:style-name="T2">/E/</text:span> recuerda a una <text:span text:style-name="T2">/a/</text:span> por contraste, en realidad no hay ningún diptongo parecido en español, lo más parecido sería el hiato de "marea".</text:p>
          </table:table-cell>
        </table:table-row>
        <table:table-row>
          <table:table-cell table:style-name="Táboa2.A9" office:value-type="string">
            <text:p text:style-name="P6">/U@/</text:p>
          </table:table-cell>
          <table:table-cell table:style-name="Táboa2.B9" office:value-type="string">
            <text:p text:style-name="P6">poor<text:line-break/>/pU@<text:span text:style-name="T4">r</text:span>/</text:p>
          </table:table-cell>
          <table:table-cell table:style-name="Táboa2.B9" office:value-type="string">
            <text:p text:style-name="P6">tourist<text:line-break/>/"tU@rIst/</text:p>
          </table:table-cell>
          <table:table-cell table:style-name="Táboa2.B9" office:value-type="string">
            <text:p text:style-name="Table_20_Contents"/>
          </table:table-cell>
          <table:table-cell table:style-name="Táboa2.B9" office:value-type="string">
            <text:p text:style-name="Table_20_Contents"/>
          </table:table-cell>
          <table:table-cell table:style-name="Táboa2.B9" office:value-type="string">
            <text:p text:style-name="P7">El diptongo <text:span text:style-name="T2">/U@/</text:span> se pronuncia con una <text:span text:style-name="T2">/U/</text:span>, difícil de distinguir, entre una <text:span text:style-name="T2">/u/</text:span> y una <text:span text:style-name="T2">/o/</text:span> españolas, seguida de una <text:span text:style-name="T2">/@/</text:span> muy débil y diferente de las vocales españolas; aunque por ir detrás de la <text:span text:style-name="T2">/U/</text:span> recuerda a una <text:span text:style-name="T2">/a/</text:span> o una <text:span text:style-name="T2">/o/</text:span> por contraste, en realidad no hay ningún diptongo parecido en español, lo más parecido serían los hiatos de "cacatúa" o "dúo".</text:p>
          </table:table-cell>
        </table:table-row>
      </table:table>
      <text:p text:style-name="P2"><text:line-break/><text:line-break/><text:soft-page-break/>COMPARACIÓN DE FONEMAS: CONSONANTES </text:p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row>
          <table:table-cell table:style-name="Táboa3.A1" table:number-columns-spanned="3" office:value-type="string">
            <text:p text:style-name="P5">INGLÉS</text:p>
          </table:table-cell>
          <table:covered-table-cell/>
          <table:covered-table-cell/>
          <table:table-cell table:style-name="Táboa3.D1" table:number-columns-spanned="2" office:value-type="string">
            <text:p text:style-name="P5">ESPAÑOL</text:p>
          </table:table-cell>
          <table:covered-table-cell/>
          <table:table-cell table:style-name="Táboa3.D1" office:value-type="string">
            <text:p text:style-name="P5">DIFERENCIA</text:p>
          </table:table-cell>
        </table:table-row>
        <table:table-row>
          <table:table-cell table:style-name="Táboa3.A2" office:value-type="string">
            <text:p text:style-name="P6">/p/</text:p>
          </table:table-cell>
          <table:table-cell table:style-name="Táboa3.B2" office:value-type="string">
            <text:p text:style-name="P6">pen<text:line-break/>/pen/</text:p>
          </table:table-cell>
          <table:table-cell table:style-name="Táboa3.B2" office:value-type="string">
            <text:p text:style-name="P6">place<text:line-break/>/pleIs/</text:p>
          </table:table-cell>
          <table:table-cell table:style-name="Táboa3.B2" office:value-type="string">
            <text:p text:style-name="P6">/p/</text:p>
          </table:table-cell>
          <table:table-cell table:style-name="Táboa3.B2" office:value-type="string">
            <text:p text:style-name="Table_20_Contents"><text:span text:style-name="T1">Pinzón</text:span><text:line-break/><text:span text:style-name="T3">/pIn"ToN/</text:span></text:p>
          </table:table-cell>
          <table:table-cell table:style-name="Táboa3.B2" office:value-type="string">
            <text:p text:style-name="P7">La <text:span text:style-name="T2">/p/</text:span> inglesa es aspirada (se oye salir un poco de aire entre los labios de manera explosiva al pronunciarla).</text:p>
          </table:table-cell>
        </table:table-row>
        <table:table-row>
          <table:table-cell table:style-name="Táboa3.A2" office:value-type="string">
            <text:p text:style-name="P6">/b/</text:p>
          </table:table-cell>
          <table:table-cell table:style-name="Táboa3.B2" office:value-type="string">
            <text:p text:style-name="P6">blue<text:line-break/>/blu;/</text:p>
          </table:table-cell>
          <table:table-cell table:style-name="Táboa3.B2" office:value-type="string">
            <text:p text:style-name="P6">black<text:line-break/>/bl&amp;k/</text:p>
          </table:table-cell>
          <table:table-cell table:style-name="Táboa3.B2" office:value-type="string">
            <text:p text:style-name="P6">/b/</text:p>
          </table:table-cell>
          <table:table-cell table:style-name="Táboa3.B2" office:value-type="string">
            <text:p text:style-name="Table_20_Contents"><text:span text:style-name="T1">Valencia</text:span><text:line-break/><text:span text:style-name="T3">/ba"lencja/</text:span></text:p>
          </table:table-cell>
          <table:table-cell table:style-name="Táboa3.B2" office:value-type="string">
            <text:p text:style-name="P7">La <text:span text:style-name="T2">/b/</text:span> inglesa es siempre oclusiva, como en "boca", no fricativa como en "cabo", es decir, el canal del aire se cierra totalmente al pronunciarla.</text:p>
          </table:table-cell>
        </table:table-row>
        <table:table-row>
          <table:table-cell table:style-name="Táboa3.A2" office:value-type="string">
            <text:p text:style-name="Table_20_Contents"/>
          </table:table-cell>
          <table:table-cell table:style-name="Táboa3.B2" office:value-type="string">
            <text:p text:style-name="Table_20_Contents"/>
          </table:table-cell>
          <table:table-cell table:style-name="Táboa3.B2" office:value-type="string">
            <text:p text:style-name="Table_20_Contents"/>
          </table:table-cell>
          <table:table-cell table:style-name="Táboa3.B2" office:value-type="string">
            <text:p text:style-name="P6">/B/</text:p>
          </table:table-cell>
          <table:table-cell table:style-name="Táboa3.B2" office:value-type="string">
            <text:p text:style-name="Table_20_Contents"><text:span text:style-name="T1">Habana</text:span><text:line-break/><text:span text:style-name="T3">/a"Bana/</text:span></text:p>
          </table:table-cell>
          <table:table-cell table:style-name="Táboa3.B2" office:value-type="string">
            <text:p text:style-name="P7">La <text:span text:style-name="T2">/B/</text:span> fricativa española es más débil que la <text:span text:style-name="T2">/b/</text:span> oclusiva: al pronunciar la <text:span text:style-name="T2">/B/</text:span> fricativa (en posición intervocálica en español, pero en inglés no existe) los labios se juntan mucho al pronunciarla, pero no se llegan a cerrar del todo como en la <text:span text:style-name="T2">/b/</text:span> oclusiva (en español, sólo en posición inicial).</text:p>
          </table:table-cell>
        </table:table-row>
        <table:table-row>
          <table:table-cell table:style-name="Táboa3.A2" office:value-type="string">
            <text:p text:style-name="P6">/t/</text:p>
          </table:table-cell>
          <table:table-cell table:style-name="Táboa3.B2" office:value-type="string">
            <text:p text:style-name="P6">tie<text:line-break/>/taI/</text:p>
          </table:table-cell>
          <table:table-cell table:style-name="Táboa3.B2" office:value-type="string">
            <text:p text:style-name="P6">hat<text:line-break/>/h&amp;t/</text:p>
          </table:table-cell>
          <table:table-cell table:style-name="Táboa3.B2" office:value-type="string">
            <text:p text:style-name="P6">/t/</text:p>
          </table:table-cell>
          <table:table-cell table:style-name="Táboa3.B2" office:value-type="string">
            <text:p text:style-name="Table_20_Contents"><text:span text:style-name="T1">Torquemada</text:span><text:line-break/><text:span text:style-name="T3">/tQrke"maDa/</text:span></text:p>
          </table:table-cell>
          <table:table-cell table:style-name="Táboa3.B2" office:value-type="string">
            <text:p text:style-name="P7">La <text:span text:style-name="T2">/t/</text:span> inglesa es aspirada (se oye salir un poco de aire entre los labios de manera explosiva al pronunciarla) y alveolar (la lengua se apoya en las encías superiores, no en los dientes como en la <text:span text:style-name="T2">/t/</text:span> española, que es dental.</text:p>
          </table:table-cell>
        </table:table-row>
        <table:table-row>
          <table:table-cell table:style-name="Táboa3.A2" office:value-type="string">
            <text:p text:style-name="P6">/d/</text:p>
          </table:table-cell>
          <table:table-cell table:style-name="Táboa3.B2" office:value-type="string">
            <text:p text:style-name="P6">die<text:line-break/>/daI/</text:p>
          </table:table-cell>
          <table:table-cell table:style-name="Táboa3.B2" office:value-type="string">
            <text:p text:style-name="P6">breed<text:line-break/>/bri;d/</text:p>
          </table:table-cell>
          <table:table-cell table:style-name="Táboa3.B2" office:value-type="string">
            <text:p text:style-name="P6">/d/</text:p>
          </table:table-cell>
          <table:table-cell table:style-name="Táboa3.B2" office:value-type="string">
            <text:p text:style-name="Table_20_Contents"><text:span text:style-name="T1">Don Juan</text:span><text:line-break/><text:span text:style-name="T3">/don xwan/</text:span></text:p>
          </table:table-cell>
          <table:table-cell table:style-name="Táboa3.B2" office:value-type="string">
            <text:p text:style-name="P7">La <text:span text:style-name="T2">/d/</text:span> inglesa es alveolar (la lengua se apoya en las encías superiores, no en los dientes como en la <text:span text:style-name="T2">/d/</text:span> española, que es dental. Además es oclusiva, como la "d" de "dato", no fricativa como la "d" de "toda".</text:p>
          </table:table-cell>
        </table:table-row>
        <table:table-row>
          <table:table-cell table:style-name="Táboa3.A2" office:value-type="string">
            <text:p text:style-name="P6">/T/</text:p>
          </table:table-cell>
          <table:table-cell table:style-name="Táboa3.B2" office:value-type="string">
            <text:p text:style-name="Table_20_Contents"><text:span text:style-name="T1">think</text:span><text:line-break/><text:span text:style-name="T3">/TINk/</text:span></text:p>
          </table:table-cell>
          <table:table-cell table:style-name="Táboa3.B2" office:value-type="string">
            <text:p text:style-name="Table_20_Contents"><text:span text:style-name="T1">thought</text:span><text:line-break/><text:span text:style-name="T3">/TO;t/</text:span></text:p>
          </table:table-cell>
          <table:table-cell table:style-name="Táboa3.B2" office:value-type="string">
            <text:p text:style-name="P6">/T/</text:p>
          </table:table-cell>
          <table:table-cell table:style-name="Táboa3.B2" office:value-type="string">
            <text:p text:style-name="Table_20_Contents"><text:span text:style-name="T1">Zapata</text:span><text:line-break/><text:span text:style-name="T3">/Ta"pata/</text:span></text:p>
          </table:table-cell>
          <table:table-cell table:style-name="Táboa3.B2" office:value-type="string">
            <text:p text:style-name="P7"><text:bookmark text:name="d"/>La <text:span text:style-name="T2">/T/</text:span> inglesa es como la zeta española. Se suele escribir como "th", y se encuentra sobre todo en sustantivos, adjetivos y verbos.</text:p>
          </table:table-cell>
        </table:table-row>
        <table:table-row>
          <table:table-cell table:style-name="Táboa3.A2" office:value-type="string">
            <text:p text:style-name="P6">/D/</text:p>
          </table:table-cell>
          <table:table-cell table:style-name="Táboa3.B2" office:value-type="string">
            <text:p text:style-name="Table_20_Contents"><text:span text:style-name="T1">they</text:span><text:line-break/><text:span text:style-name="T3">/DeI/</text:span></text:p>
          </table:table-cell>
          <table:table-cell table:style-name="Táboa3.B2" office:value-type="string">
            <text:p text:style-name="Table_20_Contents"><text:span text:style-name="T1">breathe</text:span><text:line-break/><text:span text:style-name="T3">/bri;D/</text:span></text:p>
          </table:table-cell>
          <table:table-cell table:style-name="Táboa3.B2" office:value-type="string">
            <text:p text:style-name="P6">/D/</text:p>
          </table:table-cell>
          <table:table-cell table:style-name="Táboa3.B2" office:value-type="string">
            <text:p text:style-name="Table_20_Contents"><text:span text:style-name="T1">Plácido</text:span><text:line-break/><text:span text:style-name="T3">/"plaTIDo/</text:span></text:p>
          </table:table-cell>
          <table:table-cell table:style-name="Táboa3.B2" office:value-type="string">
            <text:p text:style-name="P7">La <text:span text:style-name="T2">/D/</text:span> fricativa es más parecida a una <text:span text:style-name="T2">/T/</text:span> (pero sonora y más débil) que a una <text:span text:style-name="T2">/d/</text:span> oclusiva. Al <text:soft-page-break/>pronunciar la <text:span text:style-name="T2">/D/</text:span> fricativa la lengua se coloca entre los dientes. En inglés aparece sobre todo en palabras gramaticales (pronombres, demostrativos, posesivos), escrita como "th".</text:p>
          </table:table-cell>
        </table:table-row>
        <table:table-row>
          <table:table-cell table:style-name="Táboa3.A2" office:value-type="string">
            <text:p text:style-name="P6">/k/</text:p>
          </table:table-cell>
          <table:table-cell table:style-name="Táboa3.B2" office:value-type="string">
            <text:p text:style-name="Table_20_Contents"><text:span text:style-name="T1">key</text:span><text:line-break/><text:span text:style-name="T3">/ki;/</text:span></text:p>
          </table:table-cell>
          <table:table-cell table:style-name="Táboa3.B2" office:value-type="string">
            <text:p text:style-name="Table_20_Contents"><text:span text:style-name="T1">make</text:span><text:line-break/><text:span text:style-name="T3">/meIk/</text:span></text:p>
          </table:table-cell>
          <table:table-cell table:style-name="Táboa3.B2" office:value-type="string">
            <text:p text:style-name="P6">/T/</text:p>
          </table:table-cell>
          <table:table-cell table:style-name="Táboa3.B2" office:value-type="string">
            <text:p text:style-name="Table_20_Contents"><text:span text:style-name="T1">Cádiz</text:span><text:line-break/><text:span text:style-name="T3">/"kadiT/</text:span></text:p>
          </table:table-cell>
          <table:table-cell table:style-name="Táboa3.B2" office:value-type="string">
            <text:p text:style-name="P7">La <text:span text:style-name="T2">/k/</text:span> inglesa es aspirada (se oye salir un poco de aire entre los labios de manera explosiva al pronunciarla).</text:p>
          </table:table-cell>
        </table:table-row>
        <table:table-row>
          <table:table-cell table:style-name="Táboa3.A2" office:value-type="string">
            <text:p text:style-name="P6">/g/</text:p>
          </table:table-cell>
          <table:table-cell table:style-name="Táboa3.B2" office:value-type="string">
            <text:p text:style-name="Table_20_Contents"><text:span text:style-name="T1">good</text:span><text:line-break/><text:span text:style-name="T3">/gUd/</text:span></text:p>
          </table:table-cell>
          <table:table-cell table:style-name="Táboa3.B2" office:value-type="string">
            <text:p text:style-name="Table_20_Contents"><text:span text:style-name="T1">fog</text:span><text:line-break/><text:span text:style-name="T3">/fQg/</text:span></text:p>
          </table:table-cell>
          <table:table-cell table:style-name="Táboa3.B2" office:value-type="string">
            <text:p text:style-name="P6">/g/</text:p>
          </table:table-cell>
          <table:table-cell table:style-name="Táboa3.B2" office:value-type="string">
            <text:p text:style-name="Table_20_Contents"><text:span text:style-name="T1">Granada</text:span><text:line-break/><text:span text:style-name="T3">/gra"naDa/</text:span></text:p>
          </table:table-cell>
          <table:table-cell table:style-name="Táboa3.B2" office:value-type="string">
            <text:p text:style-name="P7">La <text:span text:style-name="T2">/g/</text:span> inglesa es siempre oclusiva, como la "g" española de "gorro", no como la "g" fricativa de "algo".</text:p>
          </table:table-cell>
        </table:table-row>
        <table:table-row>
          <table:table-cell table:style-name="Táboa3.A2" office:value-type="string">
            <text:p text:style-name="Table_20_Contents"/>
          </table:table-cell>
          <table:table-cell table:style-name="Táboa3.B2" office:value-type="string">
            <text:p text:style-name="Table_20_Contents"/>
          </table:table-cell>
          <table:table-cell table:style-name="Táboa3.B2" office:value-type="string">
            <text:p text:style-name="Table_20_Contents"/>
          </table:table-cell>
          <table:table-cell table:style-name="Táboa3.B2" office:value-type="string">
            <text:p text:style-name="P6">/G/</text:p>
          </table:table-cell>
          <table:table-cell table:style-name="Táboa3.B2" office:value-type="string">
            <text:p text:style-name="Table_20_Contents"><text:span text:style-name="T1">Segovia</text:span><text:line-break/><text:span text:style-name="T3">/se"GoBja/</text:span></text:p>
          </table:table-cell>
          <table:table-cell table:style-name="Táboa3.B2" office:value-type="string">
            <text:p text:style-name="P7">La <text:span text:style-name="T2">/G/</text:span> fricativa española es más débil que la <text:span text:style-name="T2">/g/</text:span> oclusiva: al pronunciar la <text:span text:style-name="T2">/G/</text:span> fricativa (en posición intervocálica en español, pero en inglés no existe) la lengua casi cierra el paso de aire por la garganta, pero no se llega a cerrar del todo como en la <text:span text:style-name="T2">/g/</text:span> oclusiva (en español, sólo en posición inicial).</text:p>
          </table:table-cell>
        </table:table-row>
        <table:table-row>
          <table:table-cell table:style-name="Táboa3.A2" office:value-type="string">
            <text:p text:style-name="P6">/f/</text:p>
          </table:table-cell>
          <table:table-cell table:style-name="Táboa3.B2" office:value-type="string">
            <text:p text:style-name="P6">ferry<text:line-break/>/"feri/</text:p>
          </table:table-cell>
          <table:table-cell table:style-name="Táboa3.B2" office:value-type="string">
            <text:p text:style-name="P6">fast<text:line-break/>/fA;st/</text:p>
          </table:table-cell>
          <table:table-cell table:style-name="Táboa3.B2" office:value-type="string">
            <text:p text:style-name="Table_20_Contents"/>
          </table:table-cell>
          <table:table-cell table:style-name="Táboa3.B2" office:value-type="string">
            <text:p text:style-name="Table_20_Contents"/>
          </table:table-cell>
          <table:table-cell table:style-name="Táboa3.B2" office:value-type="string">
            <text:p text:style-name="P7">La <text:span text:style-name="T2">/f/</text:span> inglesa es como la española.</text:p>
          </table:table-cell>
        </table:table-row>
        <table:table-row>
          <table:table-cell table:style-name="Táboa3.A2" office:value-type="string">
            <text:p text:style-name="P6">/v/</text:p>
          </table:table-cell>
          <table:table-cell table:style-name="Táboa3.B2" office:value-type="string">
            <text:p text:style-name="P6">verry<text:line-break/>/"veri/</text:p>
          </table:table-cell>
          <table:table-cell table:style-name="Táboa3.B2" office:value-type="string">
            <text:p text:style-name="P6">vast<text:line-break/>/vA;st/</text:p>
          </table:table-cell>
          <table:table-cell table:style-name="Táboa3.B2" office:value-type="string">
            <text:p text:style-name="P6">/v/</text:p>
          </table:table-cell>
          <table:table-cell table:style-name="Táboa3.B2" office:value-type="string">
            <text:p text:style-name="Table_20_Contents"><text:span text:style-name="T1">Afganistán</text:span><text:line-break/><text:span text:style-name="T3">/avganis"tan/</text:span></text:p>
          </table:table-cell>
          <table:table-cell table:style-name="Táboa3.B2" office:value-type="string">
            <text:p text:style-name="P7">La <text:span text:style-name="T2">/v/</text:span> inglesa es sonora, como la <text:span text:style-name="T2">/v/</text:span> española que va al final de una sílaba y lleva detrás una consonante sonora.</text:p>
          </table:table-cell>
        </table:table-row>
        <table:table-row>
          <table:table-cell table:style-name="Táboa3.A2" office:value-type="string">
            <text:p text:style-name="P6">/s/</text:p>
          </table:table-cell>
          <table:table-cell table:style-name="Táboa3.B2" office:value-type="string">
            <text:p text:style-name="P6">sea<text:line-break/>/si;/</text:p>
          </table:table-cell>
          <table:table-cell table:style-name="Táboa3.B2" office:value-type="string">
            <text:p text:style-name="P6">ice<text:line-break/>/aIs/</text:p>
          </table:table-cell>
          <table:table-cell table:style-name="Táboa3.B2" office:value-type="string">
            <text:p text:style-name="P6">/s/</text:p>
          </table:table-cell>
          <table:table-cell table:style-name="Táboa3.B2" office:value-type="string">
            <text:p text:style-name="Table_20_Contents"><text:span text:style-name="T1">San Martín</text:span><text:line-break/><text:span text:style-name="T3">/san mar"tin/</text:span></text:p>
          </table:table-cell>
          <table:table-cell table:style-name="Táboa3.B2" office:value-type="string">
            <text:p text:style-name="P7">La <text:span text:style-name="T2">/s/</text:span> sorda inglesa es como la española.</text:p>
          </table:table-cell>
        </table:table-row>
        <table:table-row>
          <table:table-cell table:style-name="Táboa3.A2" office:value-type="string">
            <text:p text:style-name="P6">/z/</text:p>
          </table:table-cell>
          <table:table-cell table:style-name="Táboa3.B2" office:value-type="string">
            <text:p text:style-name="P6">zoo<text:line-break/>/zu;/</text:p>
          </table:table-cell>
          <table:table-cell table:style-name="Táboa3.B2" office:value-type="string">
            <text:p text:style-name="P6">eyes<text:line-break/>/aIz/</text:p>
          </table:table-cell>
          <table:table-cell table:style-name="Táboa3.B2" office:value-type="string">
            <text:p text:style-name="P6">/z/</text:p>
          </table:table-cell>
          <table:table-cell table:style-name="Táboa3.B2" office:value-type="string">
            <text:p text:style-name="Table_20_Contents"><text:span text:style-name="T1">mismo</text:span><text:line-break/><text:span text:style-name="T3">/"mizmo/</text:span></text:p>
          </table:table-cell>
          <table:table-cell table:style-name="Táboa3.B2" office:value-type="string">
            <text:p text:style-name="P7">La <text:span text:style-name="T2">/z/</text:span> sonora inglesa es como la española. En español sólo aparece en posición trabada (al final de una sílaba) y seguida de una consonante sonora (se sonoriza); en inglés puede aparecer en cualquier posición.</text:p>
          </table:table-cell>
        </table:table-row>
        <table:table-row>
          <table:table-cell table:style-name="Táboa3.A2" office:value-type="string">
            <text:p text:style-name="P6">/S/</text:p>
          </table:table-cell>
          <table:table-cell table:style-name="Táboa3.B2" office:value-type="string">
            <text:p text:style-name="P6">shoe<text:line-break/><text:soft-page-break/>/Su;/</text:p>
          </table:table-cell>
          <table:table-cell table:style-name="Táboa3.B2" office:value-type="string">
            <text:p text:style-name="P6">she<text:line-break/><text:soft-page-break/>/Si;/</text:p>
          </table:table-cell>
          <table:table-cell table:style-name="Táboa3.B2" office:value-type="string">
            <text:p text:style-name="P6">/S/</text:p>
          </table:table-cell>
          <table:table-cell table:style-name="Táboa3.B2" office:value-type="string">
            <text:p text:style-name="Table_20_Contents"><text:span text:style-name="T1">ficha (en </text:span><text:soft-page-break/><text:span text:style-name="T1">dialecto de Sevilla)</text:span><text:line-break/><text:span text:style-name="T3">/"fiSa/</text:span></text:p>
          </table:table-cell>
          <table:table-cell table:style-name="Táboa3.B2" office:value-type="string">
            <text:p text:style-name="P7">La <text:span text:style-name="T2">/S/</text:span> (palatal sorda) inglesa es como la "ch" española en dialecto de <text:soft-page-break/>Sevilla.</text:p>
          </table:table-cell>
        </table:table-row>
        <table:table-row>
          <table:table-cell table:style-name="Táboa3.A2" office:value-type="string">
            <text:p text:style-name="P6">/Z/</text:p>
          </table:table-cell>
          <table:table-cell table:style-name="Táboa3.B2" office:value-type="string">
            <text:p text:style-name="P6">illusion<text:line-break/>/I"lu;Z@n/</text:p>
          </table:table-cell>
          <table:table-cell table:style-name="Táboa3.B2" office:value-type="string">
            <text:p text:style-name="P6">treasure<text:line-break/>/"treZ@<text:span text:style-name="T4">r</text:span>/</text:p>
          </table:table-cell>
          <table:table-cell table:style-name="Táboa3.B2" office:value-type="string">
            <text:p text:style-name="P6">/Z/</text:p>
          </table:table-cell>
          <table:table-cell table:style-name="Táboa3.B2" office:value-type="string">
            <text:p text:style-name="Table_20_Contents"><text:span text:style-name="T1">yo (en dialecto de Argentina)</text:span><text:line-break/><text:span text:style-name="T3">/"Zo/</text:span></text:p>
          </table:table-cell>
          <table:table-cell table:style-name="Táboa3.B2" office:value-type="string">
            <text:p text:style-name="P7">La <text:span text:style-name="T2">/Z/</text:span> (palatal sonora) inglesa es como la "y" española en dialecto de Argentina.</text:p>
          </table:table-cell>
        </table:table-row>
        <table:table-row>
          <table:table-cell table:style-name="Táboa3.A2" office:value-type="string">
            <text:p text:style-name="P6">/tS/</text:p>
          </table:table-cell>
          <table:table-cell table:style-name="Táboa3.B2" office:value-type="string">
            <text:p text:style-name="P6">cheap<text:line-break/>/tSi;p/</text:p>
          </table:table-cell>
          <table:table-cell table:style-name="Táboa3.B2" office:value-type="string">
            <text:p text:style-name="P6">reach<text:line-break/>/ri;tS/</text:p>
          </table:table-cell>
          <table:table-cell table:style-name="Táboa3.B2" office:value-type="string">
            <text:p text:style-name="P6">/tS/</text:p>
          </table:table-cell>
          <table:table-cell table:style-name="Táboa3.B2" office:value-type="string">
            <text:p text:style-name="Table_20_Contents"><text:span text:style-name="T1">Che Guevara</text:span><text:line-break/><text:span text:style-name="T3">/"tSe ge"Bara/</text:span></text:p>
          </table:table-cell>
          <table:table-cell table:style-name="Táboa3.B2" office:value-type="string">
            <text:p text:style-name="P7">La <text:span text:style-name="T2">/tS/</text:span> inglesa es como la "ch" española.</text:p>
          </table:table-cell>
        </table:table-row>
        <table:table-row>
          <table:table-cell table:style-name="Táboa3.A2" office:value-type="string">
            <text:p text:style-name="P6">/dZ/</text:p>
          </table:table-cell>
          <table:table-cell table:style-name="Táboa3.B2" office:value-type="string">
            <text:p text:style-name="P6">jeep<text:line-break/>/dZi;p/</text:p>
          </table:table-cell>
          <table:table-cell table:style-name="Táboa3.B2" office:value-type="string">
            <text:p text:style-name="P6">ridge<text:line-break/>/"rIdZ/</text:p>
          </table:table-cell>
          <table:table-cell table:style-name="Táboa3.B2" office:value-type="string">
            <text:p text:style-name="P6">/dZ/</text:p>
          </table:table-cell>
          <table:table-cell table:style-name="Táboa3.B2" office:value-type="string">
            <text:p text:style-name="Table_20_Contents"><text:span text:style-name="T1">¡Ya!</text:span><text:line-break/><text:span text:style-name="T3">/dSa/</text:span></text:p>
          </table:table-cell>
          <table:table-cell table:style-name="Táboa3.B2" office:value-type="string">
            <text:p text:style-name="P7">La <text:span text:style-name="T2">/dZ/</text:span> inglesa es como una "ch" sonora, parecida a la "y" española muy enfática (por ejemplo, en una exclamación o pregunta en posición inicial: ¿Yo?)</text:p>
          </table:table-cell>
        </table:table-row>
        <table:table-row>
          <table:table-cell table:style-name="Táboa3.A2" office:value-type="string">
            <text:p text:style-name="Table_20_Contents"/>
          </table:table-cell>
          <table:table-cell table:style-name="Táboa3.B2" office:value-type="string">
            <text:p text:style-name="Table_20_Contents"/>
          </table:table-cell>
          <table:table-cell table:style-name="Táboa3.B2" office:value-type="string">
            <text:p text:style-name="Table_20_Contents"/>
          </table:table-cell>
          <table:table-cell table:style-name="Táboa3.B2" office:value-type="string">
            <text:p text:style-name="P6">/y/</text:p>
          </table:table-cell>
          <table:table-cell table:style-name="Táboa3.B2" office:value-type="string">
            <text:p text:style-name="Table_20_Contents"><text:span text:style-name="T1">playa</text:span><text:line-break/><text:span text:style-name="T3">/"playa/</text:span></text:p>
          </table:table-cell>
          <table:table-cell table:style-name="Táboa3.B2" office:value-type="string">
            <text:p text:style-name="P7">La <text:span text:style-name="T2">/y/</text:span> fricativa española no existe en inglés, y es más débil que la <text:span text:style-name="T2">/dZ/</text:span> inglesa.</text:p>
          </table:table-cell>
        </table:table-row>
        <table:table-row>
          <table:table-cell table:style-name="Táboa3.A2" office:value-type="string">
            <text:p text:style-name="Table_20_Contents"/>
          </table:table-cell>
          <table:table-cell table:style-name="Táboa3.B2" office:value-type="string">
            <text:p text:style-name="Table_20_Contents"/>
          </table:table-cell>
          <table:table-cell table:style-name="Táboa3.B2" office:value-type="string">
            <text:p text:style-name="Table_20_Contents"/>
          </table:table-cell>
          <table:table-cell table:style-name="Táboa3.B2" office:value-type="string">
            <text:p text:style-name="P6">/F/</text:p>
          </table:table-cell>
          <table:table-cell table:style-name="Táboa3.B2" office:value-type="string">
            <text:p text:style-name="Table_20_Contents"><text:span text:style-name="T1">Sevilla</text:span><text:line-break/><text:span text:style-name="T3">/seBi"Fa/</text:span></text:p>
          </table:table-cell>
          <table:table-cell table:style-name="Táboa3.B2" office:value-type="string">
            <text:p text:style-name="P7">La <text:span text:style-name="T2">/F/</text:span> española (que apenas se usa ya) no existe en inglés.</text:p>
          </table:table-cell>
        </table:table-row>
        <table:table-row>
          <table:table-cell table:style-name="Táboa3.A2" office:value-type="string">
            <text:p text:style-name="P6">/h/</text:p>
          </table:table-cell>
          <table:table-cell table:style-name="Táboa3.B2" office:value-type="string">
            <text:p text:style-name="P6">help<text:line-break/>/help/</text:p>
          </table:table-cell>
          <table:table-cell table:style-name="Táboa3.B2" office:value-type="string">
            <text:p text:style-name="P6">how<text:line-break/>/haU/</text:p>
          </table:table-cell>
          <table:table-cell table:style-name="Táboa3.B2" office:value-type="string">
            <text:p text:style-name="P6">/x/</text:p>
          </table:table-cell>
          <table:table-cell table:style-name="Táboa3.B2" office:value-type="string">
            <text:p text:style-name="Table_20_Contents"><text:span text:style-name="T1">Don Quijote</text:span><text:line-break/><text:span text:style-name="T3">/don ki"xote/</text:span></text:p>
          </table:table-cell>
          <table:table-cell table:style-name="Táboa3.B2" office:value-type="string">
            <text:p text:style-name="P7">El sonido <text:span text:style-name="T2">/h/</text:span> en inglés es mucho más suave que el sonido <text:span text:style-name="T2">/x/</text:span> en español.<text:line-break/>En dialecto escocés la "ch" de Loch Ness se pronuncia de manera parecida a la jota española.</text:p>
          </table:table-cell>
        </table:table-row>
        <table:table-row>
          <table:table-cell table:style-name="Táboa3.A2" office:value-type="string">
            <text:p text:style-name="P6">/l/</text:p>
          </table:table-cell>
          <table:table-cell table:style-name="Táboa3.B2" office:value-type="string">
            <text:p text:style-name="P6">leg<text:line-break/>/leg/</text:p>
          </table:table-cell>
          <table:table-cell table:style-name="Táboa3.B2" office:value-type="string">
            <text:p text:style-name="P6">feel<text:line-break/>/fi;l/</text:p>
          </table:table-cell>
          <table:table-cell table:style-name="Táboa3.B2" office:value-type="string">
            <text:p text:style-name="P6">/l/</text:p>
          </table:table-cell>
          <table:table-cell table:style-name="Táboa3.B2" office:value-type="string">
            <text:p text:style-name="Table_20_Contents"><text:span text:style-name="T1">León</text:span><text:line-break/><text:span text:style-name="T3">/le"Qn/</text:span></text:p>
          </table:table-cell>
          <table:table-cell table:style-name="Táboa3.B2" office:value-type="string">
            <text:p text:style-name="P7">La <text:span text:style-name="T2">/l/</text:span> inglesa es como la española, aunque al final de una palabra se pronuncia como la <text:span text:style-name="T2">/l/</text:span> catalana.</text:p>
          </table:table-cell>
        </table:table-row>
        <table:table-row>
          <table:table-cell table:style-name="Táboa3.A2" office:value-type="string">
            <text:p text:style-name="P6">/m/</text:p>
          </table:table-cell>
          <table:table-cell table:style-name="Táboa3.B2" office:value-type="string">
            <text:p text:style-name="P6">mine<text:line-break/>/maIn/</text:p>
          </table:table-cell>
          <table:table-cell table:style-name="Táboa3.B2" office:value-type="string">
            <text:p text:style-name="P6">man<text:line-break/>/man/</text:p>
          </table:table-cell>
          <table:table-cell table:style-name="Táboa3.B2" office:value-type="string">
            <text:p text:style-name="P6">/m/</text:p>
          </table:table-cell>
          <table:table-cell table:style-name="Táboa3.B2" office:value-type="string">
            <text:p text:style-name="Table_20_Contents"><text:span text:style-name="T1">Maracaibo</text:span><text:line-break/><text:span text:style-name="T3">/mara"kaiBo/</text:span></text:p>
          </table:table-cell>
          <table:table-cell table:style-name="Táboa3.B2" office:value-type="string">
            <text:p text:style-name="P7">La <text:span text:style-name="T2">/m/</text:span> inglesa es como la española.</text:p>
          </table:table-cell>
        </table:table-row>
        <table:table-row>
          <table:table-cell table:style-name="Táboa3.A2" office:value-type="string">
            <text:p text:style-name="P6">/n/</text:p>
          </table:table-cell>
          <table:table-cell table:style-name="Táboa3.B2" office:value-type="string">
            <text:p text:style-name="P6">name<text:line-break/><text:soft-page-break/>/neIm/</text:p>
          </table:table-cell>
          <table:table-cell table:style-name="Táboa3.B2" office:value-type="string">
            <text:p text:style-name="P6">one<text:line-break/><text:soft-page-break/>/wAn/</text:p>
          </table:table-cell>
          <table:table-cell table:style-name="Táboa3.B2" office:value-type="string">
            <text:p text:style-name="P6">/n/</text:p>
          </table:table-cell>
          <table:table-cell table:style-name="Táboa3.B2" office:value-type="string">
            <text:p text:style-name="Table_20_Contents"><text:span text:style-name="T1">Navarra</text:span><text:line-break/><text:soft-page-break/><text:span text:style-name="T3">/na"Barra/</text:span></text:p>
          </table:table-cell>
          <table:table-cell table:style-name="Táboa3.B2" office:value-type="string">
            <text:p text:style-name="P7">La <text:span text:style-name="T2">/n/</text:span> alveolar inglesa es como la <text:soft-page-break/>española (pero si va seguida de <text:span text:style-name="T2">/k/</text:span>) es una <text:span text:style-name="T2">/N/</text:span> velar.</text:p>
          </table:table-cell>
        </table:table-row>
        <table:table-row>
          <table:table-cell table:style-name="Táboa3.A2" office:value-type="string">
            <text:p text:style-name="P6">/N/</text:p>
          </table:table-cell>
          <table:table-cell table:style-name="Táboa3.B2" office:value-type="string">
            <text:p text:style-name="P6">think<text:line-break/>/TINk/</text:p>
          </table:table-cell>
          <table:table-cell table:style-name="Táboa3.B2" office:value-type="string">
            <text:p text:style-name="P6">thing<text:line-break/>/TIN/</text:p>
          </table:table-cell>
          <table:table-cell table:style-name="Táboa3.B2" office:value-type="string">
            <text:p text:style-name="P6">/N/</text:p>
          </table:table-cell>
          <table:table-cell table:style-name="Táboa3.B2" office:value-type="string">
            <text:p text:style-name="Table_20_Contents"><text:span text:style-name="T1">Capablanca</text:span><text:line-break/><text:span text:style-name="T3">/kapa"blaNka/</text:span></text:p>
          </table:table-cell>
          <table:table-cell table:style-name="Táboa3.B2" office:value-type="string">
            <text:p text:style-name="P7">La <text:span text:style-name="T2">/N/</text:span> velar inglesa es como la española; se pronuncia cuando va seguida de <text:span text:style-name="T2">/k/</text:span> o de <text:span text:style-name="T2">/g/</text:span>, pero en español sólo se pronuncia cuando va seguida de <text:span text:style-name="T2">/k/</text:span>.<text:line-break/>Si va seguida de <text:span text:style-name="T2">/g/</text:span> en inglés, la <text:span text:style-name="T2">/g/</text:span> no se pronuncia.</text:p>
          </table:table-cell>
        </table:table-row>
        <table:table-row>
          <table:table-cell table:style-name="Táboa3.A27" office:value-type="string">
            <text:p text:style-name="Table_20_Contents"/>
          </table:table-cell>
          <table:table-cell table:style-name="Táboa3.B27" office:value-type="string">
            <text:p text:style-name="Table_20_Contents"/>
          </table:table-cell>
          <table:table-cell table:style-name="Táboa3.B27" office:value-type="string">
            <text:p text:style-name="Table_20_Contents"/>
          </table:table-cell>
          <table:table-cell table:style-name="Táboa3.B27" office:value-type="string">
            <text:p text:style-name="P6">/J/</text:p>
          </table:table-cell>
          <table:table-cell table:style-name="Táboa3.B27" office:value-type="string">
            <text:p text:style-name="Table_20_Contents"><text:span text:style-name="T1">La Coruña</text:span><text:line-break/><text:span text:style-name="T3">/la ko"ruJa/</text:span></text:p>
          </table:table-cell>
          <table:table-cell table:style-name="Táboa3.B27" office:value-type="string">
            <text:p text:style-name="P7">La "ñ" no existe en inglés.</text:p>
          </table:table-cell>
        </table:table-row>
      </table:table>
      <text:p text:style-name="P4"><text:line-break/><text:line-break/>COMPARACIÓN DE FONEMAS: SEMICONSONANTES </text:p>
      <text:p text:style-name="Text_20_body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column table:style-name="Táboa4.F"/>
        <table:table-row>
          <table:table-cell table:style-name="Táboa4.A1" table:number-columns-spanned="3" office:value-type="string">
            <text:p text:style-name="P5">INGLÉS</text:p>
          </table:table-cell>
          <table:covered-table-cell/>
          <table:covered-table-cell/>
          <table:table-cell table:style-name="Táboa4.D1" table:number-columns-spanned="2" office:value-type="string">
            <text:p text:style-name="P5">ESPAÑOL</text:p>
          </table:table-cell>
          <table:covered-table-cell/>
          <table:table-cell table:style-name="Táboa4.D1" office:value-type="string">
            <text:p text:style-name="P5">DIFERENCIA</text:p>
          </table:table-cell>
        </table:table-row>
        <table:table-row>
          <table:table-cell table:style-name="Táboa4.A2" office:value-type="string">
            <text:p text:style-name="P6">/r/</text:p>
          </table:table-cell>
          <table:table-cell table:style-name="Táboa4.B2" office:value-type="string">
            <text:p text:style-name="P6">red<text:line-break/>/red/</text:p>
          </table:table-cell>
          <table:table-cell table:style-name="Táboa4.B2" office:value-type="string">
            <text:p text:style-name="P6">far<text:line-break/>/fa;<text:span text:style-name="T4">r</text:span>/</text:p>
          </table:table-cell>
          <table:table-cell table:style-name="Táboa4.B2" office:value-type="string">
            <text:p text:style-name="P6">/rr/</text:p>
          </table:table-cell>
          <table:table-cell table:style-name="Táboa4.B2" office:value-type="string">
            <text:p text:style-name="Table_20_Contents"><text:span text:style-name="T1">torreón</text:span><text:line-break/><text:span text:style-name="T3">/tQrre"Qn/</text:span></text:p>
          </table:table-cell>
          <table:table-cell table:style-name="Táboa4.B2" office:value-type="string">
            <text:p text:style-name="P7">La <text:span text:style-name="T2">/r/</text:span> inglesa se pronuncia acercando la lengua al paladar, pero sin llegar a tocar. Se pronuncia de forma más parecida a la "r" española en Irlanda, y a la "rr" española en Escocia. En EEUU se pronuncia la "t" intervocálica como la "r" española, y la "r" final se pronuncia siempre, mientras que en Inglaterra no se pronuncia la "r" final si no va seguida de una vocal en la siguiente sílaba o palabra.</text:p>
          </table:table-cell>
        </table:table-row>
        <table:table-row>
          <table:table-cell table:style-name="Táboa4.A2" office:value-type="string">
            <text:p text:style-name="P6">/j/</text:p>
          </table:table-cell>
          <table:table-cell table:style-name="Táboa4.B2" office:value-type="string">
            <text:p text:style-name="P6">yellow<text:line-break/>/"jel@U/</text:p>
          </table:table-cell>
          <table:table-cell table:style-name="Táboa4.B2" office:value-type="string">
            <text:p text:style-name="P6">few<text:line-break/>/fju;/</text:p>
          </table:table-cell>
          <table:table-cell table:style-name="Táboa4.B2" office:value-type="string">
            <text:p text:style-name="P6">/j/</text:p>
          </table:table-cell>
          <table:table-cell table:style-name="Táboa4.B2" office:value-type="string">
            <text:p text:style-name="Table_20_Contents"><text:span text:style-name="T1">hielo</text:span><text:line-break/><text:span text:style-name="T3">/"jelo/</text:span></text:p>
          </table:table-cell>
          <table:table-cell table:style-name="Táboa4.B2" office:value-type="string">
            <text:p text:style-name="P7">La <text:span text:style-name="T2">/j/</text:span> inglesa es como la "i" española de los diptongos. No se puede pronunciar correctamente sin colocar otra vocal detrás, por eso se llama "yod".</text:p>
          </table:table-cell>
        </table:table-row>
        <table:table-row>
          <table:table-cell table:style-name="Táboa4.A4" office:value-type="string">
            <text:p text:style-name="P6">/w/</text:p>
          </table:table-cell>
          <table:table-cell table:style-name="Táboa4.B4" office:value-type="string">
            <text:p text:style-name="P6">well<text:line-break/>/wel/</text:p>
          </table:table-cell>
          <table:table-cell table:style-name="Táboa4.B4" office:value-type="string">
            <text:p text:style-name="P6">sweet<text:line-break/>/swi;t/</text:p>
          </table:table-cell>
          <table:table-cell table:style-name="Táboa4.B4" office:value-type="string">
            <text:p text:style-name="P6">/w/</text:p>
          </table:table-cell>
          <table:table-cell table:style-name="Táboa4.B4" office:value-type="string">
            <text:p text:style-name="Table_20_Contents"><text:span text:style-name="T1">hueso</text:span><text:line-break/><text:span text:style-name="T3">/"weso/</text:span></text:p>
          </table:table-cell>
          <table:table-cell table:style-name="Táboa4.B4" office:value-type="string">
            <text:p text:style-name="P7">La <text:span text:style-name="T2">/w/</text:span> inglesa es como la "u" española de los diptongos. No se puede pronunciar correctamente sin colocar otra vocal detrás, por eso se llama "wau".</text:p>
          </table:table-cell>
        </table:table-row>
      </table:table>
      <text:p text:style-name="P3"><text:soft-page-break/><draw:frame draw:style-name="fr1" draw:name="Imaxe1" text:anchor-type="as-char" svg:width="19.447cm" svg:height="0.998cm" draw:z-index="0"><draw:image xlink:href="http://www.ies-modesto-navarro.es/european_section/1_info/grammar_faqs/phonemes.htm" xlink:type="simple" xlink:show="embed" xlink:actuate="onLoad"/></draw:frame><text:span text:style-name="T6">JJCC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Lohit Devanagari1" svg:font-family="'Lohit Devanagari'"/>
    <style:font-face style:name="Times New Roman" svg:font-family="'Times New Roman'"/>
    <style:font-face style:name="Times New Roman Phonetics" svg:font-family="'Times New Roman Phonetic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30T10:58:53.857207702</meta:creation-date>
    <dc:date>2022-09-30T11:06:45.937425183</dc:date>
    <meta:editing-duration>PT7M51S</meta:editing-duration>
    <meta:editing-cycles>2</meta:editing-cycles>
    <meta:generator>LibreOffice/6.1.5.2$Linux_X86_64 LibreOffice_project/10$Build-2</meta:generator>
    <meta:document-statistic meta:table-count="4" meta:image-count="1" meta:object-count="0" meta:page-count="9" meta:paragraph-count="286" meta:word-count="1928" meta:character-count="10700" meta:non-whitespace-character-count="9045"/>
  </office:meta>
</office:document-meta>
</file>