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fo:font-weight="bold" officeooo:rsid="000b5b23" officeooo:paragraph-rsid="000b5b2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ext_20_body" style:list-style-name="L7"/>
    <style:style style:name="P3" style:family="paragraph" style:parent-style-name="Text_20_body">
      <style:text-properties fo:font-size="22pt" style:font-size-asian="22pt" style:font-size-complex="22pt"/>
    </style:style>
    <style:style style:name="P4" style:family="paragraph" style:parent-style-name="Text_20_body">
      <style:text-properties fo:font-size="20pt" style:font-size-asian="20pt" style:font-size-complex="20pt"/>
    </style:style>
    <style:style style:name="P5" style:family="paragraph" style:parent-style-name="Text_20_body" style:list-style-name="L1">
      <style:text-properties fo:font-size="20pt" style:font-size-asian="20pt" style:font-size-complex="20pt"/>
    </style:style>
    <style:style style:name="P6" style:family="paragraph" style:parent-style-name="Text_20_body" style:list-style-name="L6">
      <style:text-properties fo:font-size="20pt" style:font-size-asian="20pt" style:font-size-complex="20pt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6pt" fo:font-style="italic" fo:font-weight="bold" officeooo:rsid="000b5b23" officeooo:paragraph-rsid="000b5b23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ext_20_body" style:list-style-name="L7">
      <style:paragraph-properties fo:margin-top="0cm" fo:margin-bottom="0cm" loext:contextual-spacing="false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size="20pt" style:font-size-asian="20pt" style:font-size-complex="20pt"/>
    </style:style>
    <style:style style:name="P10" style:family="paragraph" style:parent-style-name="Text_20_body" style:list-style-name="L3">
      <style:paragraph-properties fo:margin-top="0cm" fo:margin-bottom="0cm" loext:contextual-spacing="false"/>
      <style:text-properties fo:font-size="20pt" style:font-size-asian="20pt" style:font-size-complex="20pt"/>
    </style:style>
    <style:style style:name="P11" style:family="paragraph" style:parent-style-name="Text_20_body" style:list-style-name="L4">
      <style:paragraph-properties fo:margin-top="0cm" fo:margin-bottom="0cm" loext:contextual-spacing="false"/>
      <style:text-properties fo:font-size="20pt" style:font-size-asian="20pt" style:font-size-complex="20pt"/>
    </style:style>
    <style:style style:name="P12" style:family="paragraph" style:parent-style-name="Text_20_body" style:list-style-name="L5">
      <style:paragraph-properties fo:margin-top="0cm" fo:margin-bottom="0cm" loext:contextual-spacing="false"/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ce181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8889099" text:style-name="L1">
        <text:list-header>
          <text:p text:style-name="P7">THINK ABOUT YOUR ANSWERS TO THE FOLLOWING QUESTIONS. USE <text:span text:style-name="T2">I WISH /IF ONLY:</text:span></text:p>
          <text:p text:style-name="P7"/>
          <text:p text:style-name="P9">If you could change something in your body, what would it be? </text:p>
        </text:list-header>
        <text:list-item>
          <text:p text:style-name="P9"> If you could change something about your personality, what would you change? </text:p>
        </text:list-item>
        <text:list-item>
          <text:p text:style-name="P9">If you could change anything about your job, what would it be? </text:p>
        </text:list-item>
        <text:list-item>
          <text:p text:style-name="P9">If you could change something about you partner, what would it be? </text:p>
        </text:list-item>
        <text:list-item>
          <text:p text:style-name="P9">If you could change something about your life, what would it be? </text:p>
        </text:list-item>
        <text:list-item>
          <text:p text:style-name="P5">If you could change one thing in the world, what would it be? </text:p>
        </text:list-item>
      </text:list>
      <text:p text:style-name="P1">THINK ABOUT THESE QUESTIONS.USE <text:span text:style-name="T2">I WOULD</text:span> FOR YOUR ANSWERS</text:p>
      <text:p text:style-name="P1"/>
      <text:p text:style-name="P4">What annoys you about living where you live now? </text:p>
      <text:list xml:id="list308523989" text:style-name="L3">
        <text:list-item>
          <text:p text:style-name="P10">What annoys you most about living at home with your family? </text:p>
        </text:list-item>
      </text:list>
      <text:list xml:id="list2095662927" text:style-name="L4">
        <text:list-item>
          <text:p text:style-name="P11">What annoying habits does your best friend have? </text:p>
        </text:list-item>
      </text:list>
      <text:list xml:id="list1466566102" text:style-name="L5">
        <text:list-item>
          <text:p text:style-name="P12">What is the most annoying thing about your partner? </text:p>
        </text:list-item>
      </text:list>
      <text:list xml:id="list2668987755" text:style-name="L6">
        <text:list-item>
          <text:p text:style-name="P6">Is there anything about your teacher that annoys you? 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0:59:29.101840840</meta:creation-date>
    <dc:date>2020-11-25T11:21:52.023057200</dc:date>
    <meta:editing-duration>PT10M43S</meta:editing-duration>
    <meta:editing-cycles>1</meta:editing-cycles>
    <meta:document-statistic meta:table-count="0" meta:image-count="0" meta:object-count="0" meta:page-count="1" meta:paragraph-count="14" meta:word-count="153" meta:character-count="802" meta:non-whitespace-character-count="662"/>
    <meta:generator>LibreOffice/6.0.7.3$Linux_x86 LibreOffice_project/00m0$Build-3</meta:generator>
  </office:meta>
</office:document-meta>
</file>