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384E6777EFA04CB8D01.jpg" manifest:media-type="image/jpeg"/>
  <manifest:file-entry manifest:full-path="Pictures/10000000000004B000000320E1DF8EFC12BB349F.png" manifest:media-type="image/png"/>
  <manifest:file-entry manifest:full-path="Pictures/1000000000000258000001908D4A67904BED1C43.jpg" manifest:media-type="image/jpeg"/>
  <manifest:file-entry manifest:full-path="Pictures/1000000000000258000003010E8DC9C66416E1D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3" style:family="presentation" style:parent-style-name="Beehive-title">
      <style:graphic-properties fo:min-height="0.68cm"/>
      <style:paragraph-properties style:writing-mode="lr-tb"/>
    </style:style>
    <style:style style:name="pr4" style:family="presentation" style:parent-style-name="Beehive-notes">
      <style:graphic-properties draw:fill-color="#ffffff" fo:min-height="13.364cm"/>
      <style:paragraph-properties style:writing-mode="lr-tb"/>
    </style:style>
    <style:style style:name="pr5" style:family="presentation" style:parent-style-name="Beehive1-title">
      <style:graphic-properties draw:auto-grow-height="true" fo:min-height="2.5cm"/>
      <style:paragraph-properties style:writing-mode="lr-tb"/>
    </style:style>
    <style:style style:name="pr6" style:family="presentation" style:parent-style-name="Beehive1-outline1">
      <style:graphic-properties fo:min-height="2.95cm"/>
      <style:paragraph-properties style:writing-mode="lr-tb"/>
    </style:style>
    <style:style style:name="pr7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SPACE IDIOMS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2" draw:text-style-name="P1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" presentation:presentation-page-layout-name="AL2T1">
        <office:forms form:automatic-focus="false" form:apply-design-mode="false"/>
        <draw:frame presentation:style-name="pr3" draw:layer="layout" svg:width="18.1cm" svg:height="1.301cm" svg:x="10cm" svg:y="7.699cm" presentation:class="title" presentation:user-transformed="true">
          <draw:text-box>
            <text:p>SHOOT FOR THE MOON</text:p>
          </draw:text-box>
        </draw:frame>
        <draw:frame draw:style-name="gr2" draw:text-style-name="P2" draw:layer="layout" svg:width="9.27cm" svg:height="11.881cm" draw:transform="rotate (-0.0453785605518527) translate (1.24cm 1.5cm)">
          <draw:image xlink:href="Pictures/1000000000000258000003010E8DC9C66416E1D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" presentation:presentation-page-layout-name="AL2T1">
        <office:forms form:automatic-focus="false" form:apply-design-mode="false"/>
        <draw:frame draw:style-name="gr2" draw:text-style-name="P2" draw:layer="layout" svg:width="16.25cm" svg:height="10.833cm" svg:x="5.75cm" svg:y="3cm">
          <draw:image xlink:href="Pictures/1000000000000258000001908D4A67904BED1C4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" presentation:presentation-page-layout-name="AL2T1">
        <office:forms form:automatic-focus="false" form:apply-design-mode="false"/>
        <draw:frame draw:style-name="gr2" draw:text-style-name="P2" draw:layer="layout" svg:width="17.318cm" svg:height="11.545cm" svg:x="5.182cm" svg:y="3.455cm">
          <draw:image xlink:href="Pictures/10000000000004B000000320E1DF8EFC12BB34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" presentation:presentation-page-layout-name="AL2T1">
        <office:forms form:automatic-focus="false" form:apply-design-mode="false"/>
        <draw:frame draw:style-name="gr2" draw:text-style-name="P2" draw:layer="layout" svg:width="20.006cm" svg:height="11.253cm" svg:x="3.994cm" svg:y="2.747cm">
          <draw:image xlink:href="Pictures/100000000000064000000384E6777EFA04CB8D0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draw:frame presentation:style-name="pr5" draw:layer="layout" svg:width="25cm" svg:height="2.5cm" svg:x="1.5cm" svg:y="0.5cm" presentation:class="title" presentation:placeholder="true" presentation:user-transformed="true">
          <draw:text-box/>
        </draw:frame>
        <draw:frame presentation:style-name="pr6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6" presentation:class="page"/>
          <draw:frame presentation:style-name="pr7" draw:text-style-name="P1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8T12:18:25.178174361</meta:creation-date>
    <meta:editing-duration>PT6M18S</meta:editing-duration>
    <meta:editing-cycles>2</meta:editing-cycles>
    <meta:generator>LibreOffice/7.0.3.1$Linux_X86_64 LibreOffice_project/00$Build-1</meta:generator>
    <dc:title>Beehive</dc:title>
    <dc:date>2020-11-18T12:24:42.951165422</dc:date>
    <meta:document-statistic meta:object-count="156"/>
  </office:meta>
</office:document-meta>
</file>