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0.463cm" table:align="left"/>
    </style:style>
    <style:style style:name="Táboa1.A" style:family="table-column">
      <style:table-column-properties style:column-width="4.86cm"/>
    </style:style>
    <style:style style:name="Táboa1.B" style:family="table-column">
      <style:table-column-properties style:column-width="5.604cm"/>
    </style:style>
    <style:style style:name="Táboa1.A1" style:family="table-cell">
      <style:table-cell-properties style:vertical-align="middle" fo:padding="0.049cm" fo:border="none"/>
    </style:style>
    <style:style style:name="Táboa2" style:family="table">
      <style:table-properties style:width="16.078cm" table:align="left"/>
    </style:style>
    <style:style style:name="Táboa2.A" style:family="table-column">
      <style:table-column-properties style:column-width="4.359cm"/>
    </style:style>
    <style:style style:name="Táboa2.B" style:family="table-column">
      <style:table-column-properties style:column-width="11.719cm"/>
    </style:style>
    <style:style style:name="Tábo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019811"/>
    </style:style>
    <style:style style:name="P2" style:family="paragraph" style:parent-style-name="Text_20_body">
      <style:text-properties fo:font-style="italic" officeooo:rsid="000faa70" officeooo:paragraph-rsid="00019811"/>
    </style:style>
    <style:style style:name="P3" style:family="paragraph" style:parent-style-name="Text_20_body">
      <style:text-properties fo:font-style="italic" officeooo:paragraph-rsid="00019811"/>
    </style:style>
    <style:style style:name="P4" style:family="paragraph" style:parent-style-name="Text_20_body">
      <style:text-properties officeooo:paragraph-rsid="00019811"/>
    </style:style>
    <style:style style:name="P5" style:family="paragraph" style:parent-style-name="Text_20_body">
      <style:paragraph-properties fo:margin-left="1cm" fo:margin-right="1cm" fo:text-indent="0cm" style:auto-text-indent="false"/>
      <style:text-properties fo:font-style="italic" officeooo:paragraph-rsid="00019811"/>
    </style:style>
    <style:style style:name="P6" style:family="paragraph" style:parent-style-name="Text_20_body">
      <style:paragraph-properties fo:margin-left="1cm" fo:margin-right="1cm" fo:text-indent="0cm" style:auto-text-indent="false"/>
      <style:text-properties officeooo:paragraph-rsid="00019811"/>
    </style:style>
    <style:style style:name="P7" style:family="paragraph" style:parent-style-name="Heading_20_2">
      <style:text-properties officeooo:rsid="000faa70" officeooo:paragraph-rsid="00019811"/>
    </style:style>
    <style:style style:name="P8" style:family="paragraph" style:parent-style-name="Heading_20_2">
      <style:text-properties officeooo:paragraph-rsid="00019811"/>
    </style:style>
    <style:style style:name="P9" style:family="paragraph" style:parent-style-name="Table_20_Contents">
      <style:paragraph-properties fo:margin-top="0cm" fo:margin-bottom="0.499cm" loext:contextual-spacing="false"/>
      <style:text-properties fo:font-style="italic" officeooo:paragraph-rsid="00019811"/>
    </style:style>
    <style:style style:name="P10" style:family="paragraph" style:parent-style-name="Table_20_Contents">
      <style:paragraph-properties fo:margin-top="0cm" fo:margin-bottom="0.499cm" loext:contextual-spacing="false"/>
      <style:text-properties officeooo:paragraph-rsid="00019811"/>
    </style:style>
    <style:style style:name="P11" style:family="paragraph" style:parent-style-name="Heading_20_3">
      <style:text-properties officeooo:paragraph-rsid="00019811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fo:font-style="italic" officeooo:rsid="000faa70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WORD FORMATION</text:h>
      <text:h text:style-name="P8" text:outline-level="2">Prefixes</text:h>
      <text:section text:style-name="Sect1" text:name="word-formation_2__4">
        <text:p text:style-name="P4">We add prefixes before the base or stem of a word.</text:p>
        <table:table table:name="Táboa1" table:style-name="Táboa1">
          <table:table-column table:style-name="Táboa1.A"/>
          <table:table-column table:style-name="Táboa1.B"/>
          <table:table-header-rows>
            <table:table-row>
              <table:table-cell table:style-name="Táboa1.A1" office:value-type="string">
                <text:p text:style-name="P10">examples</text:p>
              </table:table-cell>
              <table:table-cell table:style-name="Táboa1.A1" office:value-type="string">
                <text:p text:style-name="P10">prefixes</text:p>
              </table:table-cell>
            </table:table-row>
          </table:table-header-rows>
          <table:table-row>
            <table:table-cell table:style-name="Táboa1.A1" office:value-type="string">
              <text:p text:style-name="P10"><text:span text:style-name="T1">monorail</text:span>, <text:span text:style-name="T1">monolingual</text:span></text:p>
            </table:table-cell>
            <table:table-cell table:style-name="Táboa1.A1" office:value-type="string">
              <text:p text:style-name="P10"><text:span text:style-name="T1">mono</text:span>- means ‘one’</text:p>
            </table:table-cell>
          </table:table-row>
          <table:table-row>
            <table:table-cell table:style-name="Táboa1.A1" office:value-type="string">
              <text:p text:style-name="P10"><text:span text:style-name="T1">multipurpose</text:span>, <text:span text:style-name="T1">multicultural</text:span></text:p>
            </table:table-cell>
            <table:table-cell table:style-name="Táboa1.A1" office:value-type="string">
              <text:p text:style-name="P10"><text:span text:style-name="T1">multi</text:span>- means ‘many’</text:p>
            </table:table-cell>
          </table:table-row>
          <table:table-row>
            <table:table-cell table:style-name="Táboa1.A1" office:value-type="string">
              <text:p text:style-name="P10"><text:span text:style-name="T1">post-war</text:span>, <text:span text:style-name="T1">postgraduate</text:span></text:p>
            </table:table-cell>
            <table:table-cell table:style-name="Táboa1.A1" office:value-type="string">
              <text:p text:style-name="P10"><text:span text:style-name="T1">post</text:span>- means ‘after’</text:p>
            </table:table-cell>
          </table:table-row>
          <table:table-row>
            <table:table-cell table:style-name="Táboa1.A1" office:value-type="string">
              <text:p text:style-name="P10"><text:span text:style-name="T1">unusual</text:span>, <text:span text:style-name="T1">undemocratic</text:span></text:p>
            </table:table-cell>
            <table:table-cell table:style-name="Táboa1.A1" office:value-type="string">
              <text:p text:style-name="P10"><text:span text:style-name="T1">un</text:span>- means ‘not’ or ‘opposite to’</text:p>
            </table:table-cell>
          </table:table-row>
        </table:table>
        <text:p text:style-name="P4"/>
      </text:section>
      <text:section text:style-name="Sect1" text:name="word-formation_2__26">
        <text:h text:style-name="P8" text:outline-level="2">Suffixes</text:h>
        <text:p text:style-name="P4">We add suffixes after the base or stem of a word. The main purpose of a suffix is to show what class of word it is (e.g. noun or adjective).</text:p>
        <table:table table:name="Táboa2" table:style-name="Táboa2">
          <table:table-column table:style-name="Táboa2.A"/>
          <table:table-column table:style-name="Táboa2.B"/>
          <table:table-header-rows>
            <table:table-row>
              <table:table-cell table:style-name="Táboa2.A1" office:value-type="string">
                <text:p text:style-name="P10">examples</text:p>
              </table:table-cell>
              <table:table-cell table:style-name="Táboa2.A1" office:value-type="string">
                <text:p text:style-name="P10">suffixes</text:p>
              </table:table-cell>
            </table:table-row>
          </table:table-header-rows>
          <table:table-row>
            <table:table-cell table:style-name="Táboa2.A1" office:value-type="string">
              <text:p text:style-name="P10"><text:span text:style-name="T1">terrorism</text:span>, <text:span text:style-name="T1">sexism</text:span></text:p>
            </table:table-cell>
            <table:table-cell table:style-name="Táboa2.A1" office:value-type="string">
              <text:p text:style-name="P10"><text:span text:style-name="T1">-ism</text:span> and <text:span text:style-name="T1">-dom</text:span> are used to form nouns</text:p>
            </table:table-cell>
          </table:table-row>
          <table:table-row>
            <table:table-cell table:style-name="Táboa2.A1" office:value-type="string">
              <text:p text:style-name="P10"><text:span text:style-name="T1">employer</text:span>, <text:span text:style-name="T1">actor</text:span></text:p>
            </table:table-cell>
            <table:table-cell table:style-name="Táboa2.A1" office:value-type="string">
              <text:p text:style-name="P10"><text:span text:style-name="T1">-er</text:span> and <text:span text:style-name="T1">-or</text:span> are used to form nouns to describe people who do things</text:p>
            </table:table-cell>
          </table:table-row>
          <table:table-row>
            <table:table-cell table:style-name="Táboa2.A1" office:value-type="string">
              <text:p text:style-name="P9">widen, simplify</text:p>
            </table:table-cell>
            <table:table-cell table:style-name="Táboa2.A1" office:value-type="string">
              <text:p text:style-name="P10"><text:span text:style-name="T1">-en</text:span> and <text:span text:style-name="T1">-ify</text:span> are used to form verbs</text:p>
            </table:table-cell>
          </table:table-row>
          <table:table-row>
            <table:table-cell table:style-name="Táboa2.A1" office:value-type="string">
              <text:p text:style-name="P9">reasonable, unprofitable</text:p>
            </table:table-cell>
            <table:table-cell table:style-name="Táboa2.A1" office:value-type="string">
              <text:p text:style-name="P10"><text:span text:style-name="T1">-able</text:span> is used to form adjectives</text:p>
            </table:table-cell>
          </table:table-row>
          <table:table-row>
            <table:table-cell table:style-name="Táboa2.A1" office:value-type="string">
              <text:p text:style-name="P9">unhappily, naturally</text:p>
            </table:table-cell>
            <table:table-cell table:style-name="Táboa2.A1" office:value-type="string">
              <text:p text:style-name="P10"><text:span text:style-name="T1">-ly</text:span> is a common suffix used to form adverbs</text:p>
            </table:table-cell>
          </table:table-row>
        </table:table>
        <text:p text:style-name="P4"/>
      </text:section>
      <text:section text:style-name="Sect1" text:name="word-formation_2__51">
        <text:h text:style-name="P8" text:outline-level="2">Conversion</text:h>
        <text:p text:style-name="P4">Conversion involves the change of a word from one word class to another. For example, the verbs <text:span text:style-name="T1">to email</text:span> and <text:span text:style-name="T1">to microwave</text:span> are formed from the nouns <text:span text:style-name="T1">email</text:span> and <text:span text:style-name="T1">microwave</text:span>:</text:p>
        <text:p text:style-name="P6"><text:span text:style-name="T1">Can you </text:span><text:span text:style-name="T2">text </text:span><text:span text:style-name="T1">her?</text:span> (verb from noun <text:span text:style-name="T1">text</text:span>, meaning <text:span text:style-name="T1">to send a text-message</text:span>)</text:p>
        <text:p text:style-name="P6"><text:span text:style-name="T1">If you’re not careful, some </text:span><text:span text:style-name="T2">downloads </text:span><text:span text:style-name="T1">can damage your computer.</text:span> (noun from verb <text:span text:style-name="T1">download</text:span>)</text:p>
        <text:p text:style-name="P6"><text:span text:style-name="T1">OK, so the meeting’s on Tuesday. That’s a </text:span><text:span text:style-name="T2">definite</text:span><text:span text:style-name="T1">.</text:span> (noun from adjective)</text:p>
        <text:p text:style-name="P6"><text:soft-page-break/></text:p>
        <text:p text:style-name="P6"><text:span text:style-name="T1">All companies have their </text:span><text:span text:style-name="T2">ups and downs.</text:span> (nouns from prepositions)</text:p>
        <text:p text:style-name="P4"/>
      </text:section>
      <text:section text:style-name="Sect1" text:name="word-formation_2__62">
        <text:h text:style-name="P8" text:outline-level="2">Compounding</text:h>
        <text:p text:style-name="P4">When we use compounding, we link together two or more bases to create a new word. Normally, the first item identifies a key feature of the second word. For example, the two bases <text:span text:style-name="T1">back</text:span> and <text:span text:style-name="T1">ache</text:span> can combine to form the compound noun <text:span text:style-name="T2">backache</text:span><text:span text:style-name="T4">,</text:span> and the two bases <text:span text:style-name="T1">post</text:span> and <text:span text:style-name="T1">card</text:span> combine to form the compound noun <text:span text:style-name="T2">postcard</text:span><text:span text:style-name="T4">.</text:span></text:p>
        <text:p text:style-name="P4">Compounds are found in all word classes. The most common types of compounds are: Nouns: <text:span text:style-name="T1">car park, rock band</text:span></text:p>
        <text:p text:style-name="P4">Adjectives: <text:span text:style-name="T1">heartbreaking, sugar-free, airsick</text:span></text:p>
        <text:p text:style-name="P4">Verbs: <text:span text:style-name="T1">oven-bake, baby-sit, chain-smoke</text:span></text:p>
        <text:p text:style-name="P4">Adverbs: <text:span text:style-name="T1">good-naturedly</text:span></text:p>
        <text:p text:style-name="P2">Nouns: lock-down; check-up; hold-up</text:p>
        <text:p text:style-name="P4">It is sometimes difficult to know where to put hyphens in words that are compound ed. It is also difficult to know whether to separate words (e.g. <text:span text:style-name="T1">post box</text:span>) or to join the words (e.g. <text:span text:style-name="T1">postbox</text:span>). In such cases, it is best to check in a good learner’s dictionary.</text:p>
        <text:p text:style-name="P4"/>
      </text:section>
      <text:section text:style-name="Sect1" text:name="word-formation_2__66">
        <text:h text:style-name="P8" text:outline-level="2">Abbreviation</text:h>
        <text:p text:style-name="P4">Abbreviation involves shortening a word. We do this in three main ways: clipping, acronyms and blends.</text:p>
        <text:p text:style-name="P4">We use <text:span text:style-name="T4">clipping</text:span> when we shorten or ‘clip’ one or more syllables from a word. We also commonly clip proper names for people:</text:p>
        <text:p text:style-name="P3">ad: advertisement, advert</text:p>
        <text:p text:style-name="P3">lab: laboratory</text:p>
        <text:p text:style-name="P3">Matt: Matthew</text:p>
        <text:p text:style-name="P4"><text:span text:style-name="T4">Acronyms</text:span> are a type of abbreviation formed when the initial letters of two or more words are combined in a way that produces consonant and vowel sequences found in words. Acronyms are normally pronounced as words:</text:p>
        <text:p text:style-name="P4"><text:span text:style-name="T2">RAM</text:span><text:span text:style-name="T4">: </text:span>random access memory (<text:span text:style-name="T1">RAM</text:span> is a term used to describe a computer’s memory.)</text:p>
        <text:p text:style-name="P4">Initials are similar to acronyms but are pronounced as sets of letters, not as words:</text:p>
        <text:p text:style-name="P4"><text:span text:style-name="T2">WHO</text:span><text:span text:style-name="T4">:</text:span> <text:span text:style-name="T1">World</text:span> <text:span text:style-name="T1">Health</text:span> <text:span text:style-name="T1">Organisation</text:span>, pronounced <text:span text:style-name="T1">W–H–O</text:span></text:p>
        <text:p text:style-name="P4"><text:span text:style-name="T2">CD</text:span><text:span text:style-name="T4">:</text:span> <text:span text:style-name="T1">compact</text:span> <text:span text:style-name="T1">disc</text:span>, pronounced <text:span text:style-name="T1">C–D</text:span></text:p>
        <text:p text:style-name="P4">We form <text:span text:style-name="T4">blends </text:span>when we combine parts of existing words to form a new word:</text:p>
        <text:p text:style-name="P4"><text:soft-page-break/><text:span text:style-name="T1">blog</text:span>: blend of <text:span text:style-name="T1">web</text:span> and <text:span text:style-name="T1">log</text:span></text:p>
        <text:p text:style-name="P4"><text:span text:style-name="T1">motel</text:span>: blend of <text:span text:style-name="T1">motor</text:span> and <text:span text:style-name="T1">hotel</text:span></text:p>
        <text:p text:style-name="P4"><text:span text:style-name="T1">smog</text:span>: blend of <text:span text:style-name="T1">smoke</text:span> and <text:span text:style-name="T1">fog</text:span></text:p>
        <text:p text:style-name="P4"><text:span text:style-name="T3">smirt: blend of smoke and flirt</text:span><text:a xlink:type="simple" xlink:href="https://dictionary.cambridge.org/es/gramatica/gramatica-britanica/abbreviations-initials-and-acronyms" text:style-name="Internet_20_link" text:visited-style-name="Visited_20_Internet_20_Link"> </text:a></text:p>
      </text:section>
      <text:section text:style-name="Sect1" text:name="word-formation_2__71">
        <text:h text:style-name="P8" text:outline-level="2">Back-formation</text:h>
        <text:p text:style-name="P4">We form words with back-formation when we remove part of a word, usually something which we think is a suffix (or occasionally a prefix). We do this commonly when we form verbs from nouns.</text:p>
        <text:p text:style-name="P4">For example: <text:span text:style-name="T1">to intuit</text:span> (back-formed from the noun <text:span text:style-name="T1">intuition</text:span>), <text:span text:style-name="T1">to enthuse</text:span> (back-formed from the noun <text:span text:style-name="T1">enthusiasm</text:span>):</text:p>
        <text:p text:style-name="P5">She’s always enthusing about her new teacher.</text:p>
      </text:section>
      <text:section text:style-name="Sect1" text:name="word-formation_2__77">
        <text:h text:style-name="P8" text:outline-level="2">Loan words and new words</text:h>
        <text:h text:style-name="P11" text:outline-level="3">Loan words</text:h>
        <text:p text:style-name="P4">Loan words are words that are borrowed from other languages. Some recent loan words for food taken from other languages include: <text:span text:style-name="T1">sushi, tapas, chapatti, pizza</text:span>. When we use loan words, we do not normally change them, though we do sometimes inflect them if they are singular countable nouns (<text:span text:style-name="T1">pizzas, chapattis</text:span>). We also sometimes pronounce them more like English words, instead of using their original pronunciation.</text:p>
        <text:h text:style-name="P11" text:outline-level="3">New words</text:h>
        <text:p text:style-name="P4">Some prefixes are commonly used to create new words. In modern English the prefix <text:span text:style-name="T1">e-</text:span> is used to create new words that are connected with the Internet and the use of the Internet:</text:p>
        <text:p text:style-name="P3">e-bank, e-cards, e-commerce, e-learning</text:p>
        <text:p text:style-name="P4">Almost any noun may potentially combine with any other noun to form new noun compounds (e.g. <text:span text:style-name="T1">computer virus</text:span>, <text:span text:style-name="T1">carbon footprint</text:span>, <text:span text:style-name="T1">quality time</text:span>)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8:57:35.751435200</meta:creation-date>
    <dc:date>2020-10-20T08:58:04.071241742</dc:date>
    <meta:editing-duration>PT28S</meta:editing-duration>
    <meta:editing-cycles>1</meta:editing-cycles>
    <meta:document-statistic meta:table-count="2" meta:image-count="0" meta:object-count="0" meta:page-count="3" meta:paragraph-count="68" meta:word-count="704" meta:character-count="4159" meta:non-whitespace-character-count="3525"/>
    <meta:generator>LibreOffice/6.1.5.2$Linux_X86_64 LibreOffice_project/10$Build-2</meta:generator>
  </office:meta>
</office:document-meta>
</file>