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-0.801cm" style:auto-text-indent="false" style:page-number="auto" fo:background-color="transparent"/>
      <style:text-properties fo:color="#ce181e" fo:font-size="14pt" fo:font-weight="bold" officeooo:rsid="0008c600" officeooo:paragraph-rsid="0008c600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ce181e" fo:font-size="14pt" fo:font-weight="bold" officeooo:rsid="0008c600" officeooo:paragraph-rsid="0008c600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fo:font-size="14pt" fo:font-weight="normal" officeooo:rsid="0008c600" officeooo:paragraph-rsid="0008c600" style:font-size-asian="12.2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fo:font-size="14pt" fo:font-style="italic" fo:font-weight="normal" officeooo:rsid="0008c600" officeooo:paragraph-rsid="0008c600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fo:font-size="14pt" fo:font-style="italic" fo:font-weight="bold" officeooo:rsid="0008c600" officeooo:paragraph-rsid="0008c600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style:text-line-through-style="solid" style:text-line-through-type="single" fo:font-size="14pt" fo:font-style="italic" fo:font-weight="bold" officeooo:rsid="0008c600" officeooo:paragraph-rsid="0008c600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style:text-line-through-style="none" style:text-line-through-type="none" fo:font-size="14pt" fo:font-style="italic" fo:font-weight="bold" officeooo:rsid="0008c600" officeooo:paragraph-rsid="0008c600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fo:color="#000000" style:text-line-through-style="none" style:text-line-through-type="none" fo:font-size="14pt" fo:font-style="italic" fo:font-weight="normal" officeooo:rsid="0008c600" officeooo:paragraph-rsid="0008c600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ef413d"/>
    </style:style>
    <style:style style:name="T4" style:family="text">
      <style:text-properties fo:color="#ef413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FFERENCE IN USE BETWEEN PRESENT PERFECT CONTINUOUS/ SIMPLE</text:p>
      <text:p text:style-name="P2"/>
      <text:p text:style-name="P3">In many cases there ‘s really no difference in use:</text:p>
      <text:p text:style-name="P3"/>
      <text:p text:style-name="P4">They <text:span text:style-name="T1">have worked f</text:span>or Apple since 2019</text:p>
      <text:p text:style-name="P4">They h<text:span text:style-name="T1">ave been working f</text:span>or Apple since 2019</text:p>
      <text:p text:style-name="P4"/>
      <text:p text:style-name="P5">a) Completed action: if it is clear the action is finished, we will use PRESENT PERFECT SIMPLE</text:p>
      <text:p text:style-name="P5"/>
      <text:p text:style-name="P5"><text:span text:style-name="T2">I</text:span> have read <text:span text:style-name="T2">the book you told me. It is amazing!</text:span></text:p>
      <text:p text:style-name="P5"><text:span text:style-name="T2"/></text:p>
      <text:p text:style-name="P5"><text:span text:style-name="T2">but </text:span></text:p>
      <text:p text:style-name="P5"><text:span text:style-name="T2"/></text:p>
      <text:p text:style-name="P5"><text:span text:style-name="T2">I </text:span>have been reading<text:span text:style-name="T2"> the book you told me. I’m on chapter 5!</text:span></text:p>
      <text:p text:style-name="P5"><text:span text:style-name="T2"/></text:p>
      <text:p text:style-name="P5"><text:span text:style-name="T2">that’s why </text:span>yet /already <text:span text:style-name="T2">are normally used with Present Perfect simple</text:span></text:p>
      <text:p text:style-name="P5"><text:span text:style-name="T2"/></text:p>
      <text:p text:style-name="P5">Have you finished<text:span text:style-name="T2"> the book yet?</text:span></text:p>
      <text:p text:style-name="P6"><text:span text:style-name="T2">Have you been finishing the book yet?</text:span></text:p>
      <text:p text:style-name="P6"><text:span text:style-name="T2"/></text:p>
      <text:p text:style-name="P7">b) The focus is on time, on duration. If you want to emphasize the time that’s passed, you will use Present perfect continous.</text:p>
      <text:p text:style-name="P7"/>
      <text:p text:style-name="P7">I have been waiting for you<text:span text:style-name="T3"> for hours!</text:span></text:p>
      <text:p text:style-name="P7"><text:span text:style-name="T3"/></text:p>
      <text:p text:style-name="P7">but</text:p>
      <text:p text:style-name="P7"/>
      <text:p text:style-name="P7">If you want to talk about how much/many..... Present perfect simple</text:p>
      <text:p text:style-name="P7"/>
      <text:p text:style-name="P8">I’<text:span text:style-name="T1">ve waited </text:span>for you <text:span text:style-name="T1">f</text:span><text:span text:style-name="T4">or four h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2:07:16.383558444</meta:creation-date>
    <dc:date>2020-10-19T12:16:54.486775524</dc:date>
    <meta:editing-duration>PT9M39S</meta:editing-duration>
    <meta:editing-cycles>1</meta:editing-cycles>
    <meta:document-statistic meta:table-count="0" meta:image-count="0" meta:object-count="0" meta:page-count="1" meta:paragraph-count="16" meta:word-count="149" meta:character-count="801" meta:non-whitespace-character-count="667"/>
    <meta:generator>LibreOffice/6.0.7.3$Linux_x86 LibreOffice_project/00m0$Build-3</meta:generator>
  </office:meta>
</office:document-meta>
</file>