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28FC2C129.png" manifest:media-type="image/png"/>
  <manifest:file-entry manifest:full-path="Pictures/10000201000002F800000088083107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style:text-underline-style="none" officeooo:paragraph-rsid="0027a6e7" style:font-size-asian="7pt" style:font-size-complex="8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8pt" fo:font-weight="bold" officeooo:rsid="002cee7d" officeooo:paragraph-rsid="002cee7d" style:font-size-asian="7pt" style:font-weight-asian="bold" style:font-size-complex="8pt" style:font-weight-complex="bold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text-underline-style="none" fo:font-weight="bold" officeooo:rsid="002d4c9a" officeooo:paragraph-rsid="002d4c9a" style:font-size-asian="9pt" style:font-weight-asian="bold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text-underline-style="none" officeooo:rsid="002cee7d" officeooo:paragraph-rsid="002cee7d" style:font-size-asian="8pt" style:font-size-complex="8pt"/>
    </style:style>
    <style:style style:name="P5" style:family="paragraph" style:parent-style-name="Header">
      <style:text-properties style:font-name="Arial" fo:font-size="8pt" style:text-underline-style="none" officeooo:rsid="002cee7d" officeooo:paragraph-rsid="002cee7d" style:font-size-asian="8pt" style:font-size-complex="8pt"/>
    </style:style>
    <style:style style:name="P6" style:family="paragraph" style:parent-style-name="Header">
      <style:text-properties style:font-name="Arial" fo:font-size="8pt" officeooo:rsid="002cee7d" officeooo:paragraph-rsid="002cee7d" style:font-size-asian="8pt" style:font-size-complex="8pt"/>
    </style:style>
    <style:style style:name="P7" style:family="paragraph" style:parent-style-name="Table_20_Contents">
      <style:text-properties style:font-name="Arial" officeooo:paragraph-rsid="0027a6e7"/>
    </style:style>
    <style:style style:name="P8" style:family="paragraph" style:parent-style-name="Text_20_body" style:master-page-name="E_5f_Carta">
      <style:paragraph-properties fo:text-align="center" style:justify-single-word="false" style:page-number="auto"/>
      <style:text-properties style:font-name="Arial" fo:font-size="13pt" fo:font-weight="bold" officeooo:rsid="0047c93f" officeooo:paragraph-rsid="0047c93f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3pt" fo:font-weight="bold" officeooo:rsid="0047c93f" officeooo:paragraph-rsid="0047c93f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3pt" fo:font-weight="bold" officeooo:rsid="0047c93f" officeooo:paragraph-rsid="0047c93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3pt" fo:font-weight="bold" officeooo:rsid="0047e04d" officeooo:paragraph-rsid="0047e04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style="italic" fo:font-weight="bold" officeooo:rsid="0047e04d" officeooo:paragraph-rsid="0047e04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44424b"/>
    </style:style>
    <style:style style:name="T2" style:family="text">
      <style:text-properties fo:color="#000000"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7e04d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XUSTIFICACIÓN DE FALTAS DE ASISTENCIA DO ALUMNADO</text:p>
      <text:p text:style-name="P10"><text:span text:style-name="T3">Eu</text:span>, <text:span text:style-name="T3">Don/Dona __________________________________________________ con</text:span></text:p>
      <text:p text:style-name="P10"><text:span text:style-name="T3">D.N.I. nº __________________________ como pai/nai ou titor/a do ALUMNO/A ________________________________________ do curso _______, grupo _____, XUSTIFICO que dito/a alumno/a faltou ás actividades escolares o/os día/s _______________________________________, entre as <text:s/>______h e as ____ h, por razóns de ______________________________________________________.</text:span></text:p>
      <text:p text:style-name="P10"><text:span text:style-name="T3"><text:tab/><text:tab/></text:span><text:span text:style-name="T4">San Vicente, a ___ de ________________ de _______</text:span></text:p>
      <text:p text:style-name="P10"><text:span text:style-name="T4"/></text:p>
      <text:p text:style-name="P11">Asinado<text:span text:style-name="T3">: (o pai/nai, titor/a) ____________________________</text:span></text:p>
      <text:p text:style-name="P12"><text:span text:style-name="T3">(entregar ao profesor/a titor/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  <style:text-properties style:font-name="Arial1" fo:font-family="Arial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style:font-name="Arial1" fo:font-family="Arial" style:font-style-name="Normal" style:font-family-generic="swiss" style:font-pitch="variable" fo:font-size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20pt" fo:font-weight="normal" style:font-size-asian="28pt" style:font-weight-asian="bold" style:font-size-complex="28pt" style:font-weight-complex="bold"/>
    </style:style>
    <style:style style:name="Enderezo" style:family="paragraph" style:parent-style-name="Standard">
      <style:text-properties style:font-name="Arial1" fo:font-family="Arial" style:font-style-name="Normal" style:font-family-generic="swiss" style:font-pitch="variable" fo:font-size="10pt"/>
    </style:style>
    <style:style style:name="Cuerpo_20_del_20_Texto" style:display-name="Cuerpo del Texto" style:family="paragraph" style:parent-style-name="Standard">
      <style:text-properties style:font-name="Arial1" fo:font-family="Arial" style:font-style-name="Normal" style:font-family-generic="swiss" style:font-pitch="variable" fo:font-size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rpo_5f_carta" style:display-name="Corpo_carta" style:family="paragraph" style:parent-style-name="Text_20_body">
      <style:paragraph-properties fo:margin-left="1.199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7.008cm"/>
    </style:style>
    <style:style style:name="Tabla1.B" style:family="table-column">
      <style:table-column-properties style:column-width="6.294cm"/>
    </style:style>
    <style:style style:name="Tabla1.C" style:family="table-column">
      <style:table-column-properties style:column-width="3.699cm"/>
    </style:style>
    <style:style style:name="Tabla1.1" style:family="table-row">
      <style:table-row-properties style:min-row-height="1.79cm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1.B1" style:family="table-cell">
      <style:table-cell-properties fo:padding="0.097cm" fo:border="none"/>
    </style:style>
    <style:style style:name="Tabla1.C1" style:family="table-cell">
      <style:table-cell-properties fo:padding="0.097cm" fo:border="none"/>
    </style:style>
    <style:style style:name="MP1" style:family="paragraph" style:parent-style-name="Table_20_Contents">
      <style:paragraph-properties fo:margin-left="0cm" fo:margin-right="0cm" fo:text-indent="0cm" style:auto-text-indent="false" text:number-lines="false" text:line-number="0">
        <style:tab-stops>
          <style:tab-stop style:position="7.491cm"/>
        </style:tab-stops>
      </style:paragraph-properties>
      <style:text-properties style:font-name="Arial" fo:font-size="8pt" style:text-underline-style="none" officeooo:paragraph-rsid="0027a6e7" style:font-size-asian="7pt" style:font-size-complex="8pt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text-underline-style="none" fo:font-weight="bold" officeooo:rsid="002d4c9a" officeooo:paragraph-rsid="002d4c9a" style:font-size-asian="9pt" style:font-weight-asian="bold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text-underline-style="none" officeooo:rsid="002cee7d" officeooo:paragraph-rsid="002cee7d" style:font-size-asian="8pt" style:font-size-complex="8pt"/>
    </style:style>
    <style:style style:name="MP4" style:family="paragraph" style:parent-style-name="Header">
      <style:text-properties style:font-name="Arial" fo:font-size="8pt" style:text-underline-style="none" officeooo:rsid="002cee7d" officeooo:paragraph-rsid="002cee7d" style:font-size-asian="8pt" style:font-size-complex="8pt"/>
    </style:style>
    <style:style style:name="MP5" style:family="paragraph" style:parent-style-name="Header">
      <style:text-properties style:font-name="Arial" fo:font-size="8pt" officeooo:rsid="002cee7d" officeooo:paragraph-rsid="002cee7d" style:font-size-asian="8pt" style:font-size-complex="8pt"/>
    </style:style>
    <style:style style:name="MP6" style:family="paragraph" style:parent-style-name="Table_20_Contents">
      <style:text-properties style:font-name="Arial" officeooo:paragraph-rsid="0027a6e7"/>
    </style:style>
    <style:style style:name="MP7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8pt" fo:font-weight="bold" officeooo:rsid="002cee7d" officeooo:paragraph-rsid="002cee7d" style:font-size-asian="7pt" style:font-weight-asian="bold" style:font-size-complex="8pt" style:font-weight-complex="bold"/>
    </style:style>
    <style:style style:name="MT1" style:family="text">
      <style:text-properties officeooo:rsid="0044424b"/>
    </style:style>
    <style:style style:name="MT2" style:family="text">
      <style:text-properties fo:color="#000000" style:text-underline-style="none"/>
    </style:style>
    <style:style style:name="Mfr1" style:family="graphic" style:parent-style-name="Graphics">
      <style:graphic-properties style:vertical-pos="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E_5f_Carta" style:display-name="E_Carta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xe1" text:anchor-type="paragraph" svg:x="-0.071cm" svg:width="6.72cm" svg:height="1.199cm" draw:z-index="0"><draw:image xlink:href="Pictures/10000201000002F8000000880831072B.png" xlink:type="simple" xlink:show="embed" xlink:actuate="onLoad"/></draw:frame></text:p>
            </table:table-cell>
            <table:table-cell table:style-name="Tabla1.B1" office:value-type="string">
              <text:p text:style-name="MP2">IES AS BIZOCAS</text:p>
              <text:p text:style-name="MP3">Balea, s/n – San Vicente</text:p>
              <text:p text:style-name="MP4">36988 <text:s/>O Grove <text:s/>(Pontevedra)</text:p>
              <text:p text:style-name="MP4">Telf. <text:span text:style-name="MT1">8</text:span>86 <text:span text:style-name="MT1">15</text:span> <text:span text:style-name="MT1">1</text:span>4 2<text:span text:style-name="MT1">0</text:span> – Fax <text:span text:style-name="MT1">8</text:span>86 <text:span text:style-name="MT1">15</text:span> <text:span text:style-name="MT1">14</text:span> <text:span text:style-name="MT1">27</text:span></text:p>
              <text:p text:style-name="MP5"><text:a xlink:type="simple" xlink:href="mailto:ies.asbizocas@edu.xunta.es" text:style-name="Internet_20_link" text:visited-style-name="Visited_20_Internet_20_Link"><text:span text:style-name="MT2">ies.asbizocas@edu.xunta.es</text:span></text:a></text:p>
              <text:p text:style-name="MP5"><text:a xlink:type="simple" xlink:href="http://www.edu.xunta.es/centros/iesasbizocas/" text:style-name="Internet_20_link" text:visited-style-name="Visited_20_Internet_20_Link"><text:span text:style-name="MT2">http://www.edu.xunta.es/centros/iesasbizocas/</text:span></text:a></text:p>
            </table:table-cell>
            <table:table-cell table:style-name="Tabla1.C1" office:value-type="string">
              <text:p text:style-name="MP6"><draw:frame draw:style-name="Mfr2" draw:name="Imagen1" text:anchor-type="paragraph" svg:x="0.355cm" svg:y="0.143cm" svg:width="3cm" svg:height="0.981cm" draw:z-index="1"><draw:image xlink:href="Pictures/10000201000000FA000000528FC2C129.png" xlink:type="simple" xlink:show="embed" xlink:actuate="onLoad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29:00.124350093</meta:creation-date>
    <meta:editing-duration>P0D</meta:editing-duration>
    <meta:editing-cycles>1</meta:editing-cycles>
    <meta:generator>LibreOffice/4.3.5.2$Windows_x86 LibreOffice_project/3a87456aaa6a95c63eea1c1b3201acedf0751bd5</meta:generator>
    <meta:document-statistic meta:table-count="1" meta:image-count="2" meta:object-count="0" meta:page-count="1" meta:paragraph-count="12" meta:word-count="88" meta:character-count="790" meta:non-whitespace-character-count="707"/>
    <meta:user-defined meta:name="Info 1"/>
    <meta:user-defined meta:name="Info 2"/>
    <meta:user-defined meta:name="Info 3"/>
    <meta:user-defined meta:name="Info 4"/>
  </office:meta>
</office:document-meta>
</file>