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0268" officeooo:paragraph-rsid="00090268"/>
    </style:style>
    <style:style style:name="P2" style:family="paragraph" style:parent-style-name="Standard">
      <style:text-properties officeooo:rsid="000ab095" officeooo:paragraph-rsid="000ab095"/>
    </style:style>
    <style:style style:name="P3" style:family="paragraph" style:parent-style-name="Standard">
      <style:text-properties officeooo:rsid="000ae14b" officeooo:paragraph-rsid="000ae14b"/>
    </style:style>
    <style:style style:name="T1" style:family="text">
      <style:text-properties officeooo:rsid="00090268"/>
    </style:style>
    <style:style style:name="T2" style:family="text">
      <style:text-properties officeooo:rsid="000ae1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<text:span text:style-name="T1">CONFERENCIA <text:s/>EUGENIO PORDOMINGO <text:s/>SOBRE GUINEA ECUATORAL</text:span></text:p>
      <text:p text:style-name="P1"/>
      <text:p text:style-name="Standard">Sociologo <text:s/>y colaborador <text:s/>del Grupo Zeta Tiempo, Interviú. y Director de <text:span text:style-name="T2">la página </text:span><text:s/>Espacios Europeos <text:s/>Revista cultural en papel en los años 80.</text:p>
      <text:p text:style-name="Standard"/>
      <text:p text:style-name="P3">Presentacion de sus vínculos con Guinea: Por qué estuvo allí .Vinculos que tuvo y que conserva.</text:p>
      <text:p text:style-name="Standard"/>
      <text:p text:style-name="Standard">1-Introducción <text:s/>histórica. <text:span text:style-name="T1">(dominación española, pluralidad tribal, predominio da etnia FANQ)</text:span></text:p>
      <text:p text:style-name="Standard">2-La descolonización de Guinea Ecuatorial. <text:s/><text:span text:style-name="T1">( Proceso español <text:s/>e independencia en 1968)</text:span></text:p>
      <text:p text:style-name="Standard">3-<text:span text:style-name="T2">E</text:span>lementos culturales <text:span text:style-name="T1">y religiosos (ritos de la cultura autóctona y católica).</text:span></text:p>
      <text:p text:style-name="Standard">4- La situación <text:s text:c="2"/>geoestrátegi<text:span text:style-name="T1">c</text:span>a <text:s/>y Derechos Humanos. <text:span text:style-name="T1">(movimientos geoestratégicos en el continente y situación de los DDHH en Guinea).</text:span></text:p>
      <text:p text:style-name="Standard">5.S<text:span text:style-name="T1">i</text:span>tuación <text:span text:style-name="T2">actual </text:span><text:s/>del idioma <text:span text:style-name="T1">español en la enseñanza ( planes de estudio, escuelas españolas así como presencia en la <text:s/>l</text:span>iteratura, <text:s/>poesía, <text:span text:style-name="T1">música,manifestaciones artísticas….)</text:span></text:p>
      <text:p text:style-name="P2">6- Experiencia vital en Guine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29T01:48:18.572000000</meta:creation-date>
    <dc:date>2022-11-29T08:07:56.578000000</dc:date>
    <meta:editing-duration>PT13M51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9" meta:word-count="125" meta:character-count="898" meta:non-whitespace-character-count="766"/>
  </office:meta>
</office:document-meta>
</file>