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461" officeooo:paragraph-rsid="000514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ECCIÓN <text:s/>POEMAS <text:s/>DE POETAS INGLESES <text:s/>QUE INTERVIRON NA GUERRA CIVIL ESPAÑOLA</text:p>
      <text:p text:style-name="Standard"/>
      <text:p text:style-name="Standard"/>
      <text:p text:style-name="Standard"/>
      <text:p text:style-name="Standard">Carta de Aragón,John Cornford</text:p>
      <text:p text:style-name="Standard"/>
      <text:p text:style-name="Standard">Este es un sector tranquilo de un frente tranquilo.</text:p>
      <text:p text:style-name="Standard">Enterramos a Ruiz en un ataúd nuevo,</text:p>
      <text:p text:style-name="Standard">pero la mortaja era pequeña y sus pies lavados sobresalían.</text:p>
      <text:p text:style-name="Standard">El hedor de su cadáver atravesaba las limpias tablas de pino</text:p>
      <text:p text:style-name="Standard">y algunos de los portadores cubrieron su rostro con pañuelos</text:p>
      <text:p text:style-name="Standard">Nada dignificaba la muerte</text:p>
      <text:p text:style-name="Standard">Abrimos una tumba desigual en la tierra insensible</text:p>
      <text:p text:style-name="Standard">y una salva desigual disparamos encima de la tumba</text:p>
      <text:p text:style-name="Standard">A juzgar por nuestra indiferencia, nadie le echaba de menos.</text:p>
      <text:p text:style-name="Standard"/>
      <text:p text:style-name="Standard">Este es un sector tranquilo de un frente tranquilo.</text:p>
      <text:p text:style-name="Standard">No hay gases tóxicos ni potentes explosivos.</text:p>
      <text:p text:style-name="Standard">Pero cuando bombardean el otro extremo del pueblo</text:p>
      <text:p text:style-name="Standard">y el polvo sofocaba las calles,</text:p>
      <text:p text:style-name="Standard">salieron mujeres chillando de las casas que se desmoronaban,</text:p>
      <text:p text:style-name="Standard">agarrando con un brazo el trasero desnudo de un bebé.</text:p>
      <text:p text:style-name="Standard">Pensé : qué espantoso es el miedo.</text:p>
      <text:p text:style-name="Standard">Este es un sector tranquilo de un frente tranquilo.</text:p>
      <text:p text:style-name="Standard"/>
      <text:p text:style-name="Standard">Nuestros nervios no tiemblan; todos dormimos bien.</text:p>
      <text:p text:style-name="Standard">En la limpia cama del hospital me pesaban los párpados</text:p>
      <text:p text:style-name="Standard">y el sueño no tardó en diluir la imagen del espanto,</text:p>
      <text:p text:style-name="Standard">el miliciano herido gemía en la camilla,</text:p>
      <text:p text:style-name="Standard">fuera ya de peligro, pero aún implorando agua,</text:p>
      <text:p text:style-name="Standard">frente frente a la muerte,</text:p>
      <text:p text:style-name="Standard">incapaz de soportar tanto dolor.</text:p>
      <text:p text:style-name="Standard"/>
      <text:p text:style-name="Standard">Este es un frente tranquilo.</text:p>
      <text:p text:style-name="Standard">Pero cuando me despedía con un apretón de manos, un obrero</text:p>
      <text:p text:style-name="Standard">anarquista me dijo: “Cuenta a los obreros ingleses</text:p>
      <text:p text:style-name="Standard">que nosotros no hicimos esta guerra,</text:p>
      <text:p text:style-name="Standard">que no la buscamos.</text:p>
      <text:p text:style-name="Standard">Pero si los fascistas vuelven a mandar en Barcelona,</text:p>
      <text:p text:style-name="Standard">Será como un montón de escombros con nosotros debajo.</text:p>
      <text:p text:style-name="Standard">JOHN CORNFORD</text:p>
      <text:p text:style-name="Standard"/>
      <text:p text:style-name="Standard">En Un país donde lucía el sol.</text:p>
      <text:p text:style-name="Standard"/>
      <text:p text:style-name="Standard">Ed. Hiperión. Madrid. Trad. Bernd Dietz</text:p>
      <text:p text:style-name="Standard"/>
      <text:p text:style-name="Standard"/>
      <text:p text:style-name="Standard">A Letter From Aragon</text:p>
      <text:p text:style-name="Standard"/>
      <text:p text:style-name="Standard">— Rupert John Cornford</text:p>
      <text:p text:style-name="Standard">This is a quiet sector of a quiet front.</text:p>
      <text:p text:style-name="Standard"><text:soft-page-break/></text:p>
      <text:p text:style-name="Standard">We buried Ruiz in a new pine coffin,</text:p>
      <text:p text:style-name="Standard">But the shroud was too small and his washed feet stuck out.</text:p>
      <text:p text:style-name="Standard">The stink of his corpse came through the clean pine boards</text:p>
      <text:p text:style-name="Standard">And some of the bearers wrapped handkerchiefs round their faces.</text:p>
      <text:p text:style-name="Standard">Death was not dignified.</text:p>
      <text:p text:style-name="Standard">We hacked a ragged grave in the unfriendly earth</text:p>
      <text:p text:style-name="Standard">And fired a ragged volley over the grave.</text:p>
      <text:p text:style-name="Standard"/>
      <text:p text:style-name="Standard">You could tell from our listlessness, no one much missed him.</text:p>
      <text:p text:style-name="Standard"/>
      <text:p text:style-name="Standard">This is a quiet sector of a quiet front.</text:p>
      <text:p text:style-name="Standard">There is no poison gas and no H. E.</text:p>
      <text:p text:style-name="Standard"/>
      <text:p text:style-name="Standard">But when they shelled the other end of the village</text:p>
      <text:p text:style-name="Standard">And the streets were choked with dust</text:p>
      <text:p text:style-name="Standard">Women came screaming out of the crumbling houses,</text:p>
      <text:p text:style-name="Standard">Clutched under one arm the naked rump of an infant.</text:p>
      <text:p text:style-name="Standard">I thought: how ugly fear is.</text:p>
      <text:p text:style-name="Standard"/>
      <text:p text:style-name="Standard">This is a quiet sector of a quiet front.</text:p>
      <text:p text:style-name="Standard">Our nerves are steady; we all sleep soundly.</text:p>
      <text:p text:style-name="Standard"/>
      <text:p text:style-name="Standard">In the clean hospital bed, my eyes were so heavy</text:p>
      <text:p text:style-name="Standard">Sleep easily blotted out one ugly picture,</text:p>
      <text:p text:style-name="Standard">A wounded militiaman moaning on a stretcher,</text:p>
      <text:p text:style-name="Standard">Now out of danger, but still crying for water,</text:p>
      <text:p text:style-name="Standard">Strong against death, but unprepared for such pain.</text:p>
      <text:p text:style-name="Standard"/>
      <text:p text:style-name="Standard">This on a quiet front.</text:p>
      <text:p text:style-name="Standard"/>
      <text:p text:style-name="Standard">But when I shook hands to leave, an Anarchist worker</text:p>
      <text:p text:style-name="Standard">Said: 'Tell the workers of England</text:p>
      <text:p text:style-name="Standard">This was a war not of our own making</text:p>
      <text:p text:style-name="Standard">We did not seek it.</text:p>
      <text:p text:style-name="Standard">But if ever the Fascists again rule Barcelona</text:p>
      <text:p text:style-name="Standard">It will be as a heap of ruins with us workers beneath it.'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etter To Margot Heinemann also know as Heart Of The Heartless World:</text:p>
      <text:p text:style-name="Standard"/>
      <text:p text:style-name="Standard">"Heart of the heartless world,</text:p>
      <text:p text:style-name="Standard">Dear heart, the thought of you</text:p>
      <text:p text:style-name="Standard">Is the pain at my side,</text:p>
      <text:p text:style-name="Standard">The shadow that chills my view.</text:p>
      <text:p text:style-name="Standard"/>
      <text:p text:style-name="Standard"><text:soft-page-break/>The wind rises in the evening,</text:p>
      <text:p text:style-name="Standard">Reminds that autumn is near.</text:p>
      <text:p text:style-name="Standard">I am afraid to lose you,</text:p>
      <text:p text:style-name="Standard">I am afraid of my fear.</text:p>
      <text:p text:style-name="Standard"/>
      <text:p text:style-name="Standard">On the last mile to Huesca,</text:p>
      <text:p text:style-name="Standard">The last fence for our pride,</text:p>
      <text:p text:style-name="Standard">Think so kindly, dear, that I</text:p>
      <text:p text:style-name="Standard">Sense you at my side.</text:p>
      <text:p text:style-name="Standard"/>
      <text:p text:style-name="Standard">And if bad luck should lay my strength</text:p>
      <text:p text:style-name="Standard">Into the shallow grave,</text:p>
      <text:p text:style-name="Standard">Remember all the good you can;</text:p>
      <text:p text:style-name="Standard">Don't forget my love."</text:p>
      <text:p text:style-name="Standard"/>
      <text:p text:style-name="Standard">By John Cornford, as was posted by Sandra on 25.8.14</text:p>
      <text:p text:style-name="Standard"/>
      <text:p text:style-name="Standard"/>
      <text:p text:style-name="Standard"/>
      <text:p text:style-name="Standard"><text:s/>Elegía sobre España, de George Baker</text:p>
      <text:p text:style-name="Standard"/>
      <text:p text:style-name="Standard">His "Elegy on Spain" is typically overwritten:</text:p>
      <text:p text:style-name="Standard"/>
      <text:p text:style-name="Standard">This flower Freedom needs blood at its roots,</text:p>
      <text:p text:style-name="Standard"/>
      <text:p text:style-name="Standard">Its shoots spring from your wounds, and the bomb</text:p>
      <text:p text:style-name="Standard"/>
      <text:p text:style-name="Standard">Booming among the ruins of your houses, arouses</text:p>
      <text:p text:style-name="Standard"/>
      <text:p text:style-name="Standard">Generation and generation from the grave</text:p>
      <text:p text:style-name="Standard"/>
      <text:p text:style-name="Standard">To slave at your side for future liberation.</text:p>
      <text:p text:style-name="Standard"/>
      <text:p text:style-name="Standard">There's a phrase, from his own "Pacific Sonnets": "statuesque balderdash".</text:p>
      <text:p text:style-name="Standard"/>
      <text:p text:style-name="Standard">It is perhaps fitting that Barker - a good example of all that is possible through excess and the ego - will best be remembered as a character in a book by his lover, a book which he described as "a scream from the ovaries". It might seem surprising that Jonathan Cape should publish a long biography of a poet whom nobody reads any more, but in this case the life undoubtedly justifies the work.</text:p>
      <text:p text:style-name="Standard"/>
      <text:p text:style-name="Standard">ESTEBAN SALAZAR CHAPELA</text:p>
      <text:p text:style-name="Standard"/>
      <text:p text:style-name="Standard">PERICO EN LOND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0:50:09.007000000</meta:creation-date>
    <dc:date>2020-04-16T21:36:01.133000000</dc:date>
    <meta:editing-duration>PT23H9M56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97" meta:word-count="796" meta:character-count="4330" meta:non-whitespace-character-count="3626"/>
  </office:meta>
</office:document-meta>
</file>