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258d" officeooo:paragraph-rsid="0004258d"/>
    </style:style>
    <style:style style:name="P2" style:family="paragraph" style:parent-style-name="Standard">
      <style:text-properties officeooo:rsid="0004258d" officeooo:paragraph-rsid="0004258d"/>
    </style:style>
    <style:style style:name="P3" style:family="paragraph" style:parent-style-name="Standard">
      <style:text-properties officeooo:rsid="0004d278" officeooo:paragraph-rsid="0004d278"/>
    </style:style>
    <style:style style:name="P4" style:family="paragraph" style:parent-style-name="Standard">
      <style:text-properties officeooo:rsid="0005817d" officeooo:paragraph-rsid="0005817d"/>
    </style:style>
    <style:style style:name="P5" style:family="paragraph" style:parent-style-name="Standard">
      <style:text-properties officeooo:rsid="0006bfc9" officeooo:paragraph-rsid="0006bfc9"/>
    </style:style>
    <style:style style:name="P6" style:family="paragraph" style:parent-style-name="Standard">
      <style:text-properties officeooo:rsid="000746a5" officeooo:paragraph-rsid="000746a5"/>
    </style:style>
    <style:style style:name="T1" style:family="text">
      <style:text-properties officeooo:rsid="0004d278"/>
    </style:style>
    <style:style style:name="T2" style:family="text">
      <style:text-properties officeooo:rsid="0005817d"/>
    </style:style>
    <style:style style:name="T3" style:family="text">
      <style:text-properties officeooo:rsid="0006bfc9"/>
    </style:style>
    <style:style style:name="T4" style:family="text">
      <style:text-properties officeooo:rsid="000746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OBRE SU HISTORIA</text:p>
      <text:p text:style-name="P3"/>
      <text:p text:style-name="P3">¿Por <text:s/>qué decidiste venir aquí?</text:p>
      <text:p text:style-name="P3">¿Cómo fue la travesía para llegar aquí?</text:p>
      <text:p text:style-name="P3">¿Has dejado familia allá?</text:p>
      <text:p text:style-name="P3">¿Mantienes el contacto con tu familia?</text:p>
      <text:p text:style-name="P3"><text:span text:style-name="T2">¿T</text:span>uviste <text:span text:style-name="T2">dificultades para obtener los permisos de residencia?</text:span></text:p>
      <text:p text:style-name="P4">¿Para encontrar en empleo?</text:p>
      <text:p text:style-name="P5">¿Alguna vez te has sentido discrimado?</text:p>
      <text:p text:style-name="P5">¿Alguna vez has sufrido agresión?</text:p>
      <text:p text:style-name="P4">¿En que´condiciones volverías a tu país?</text:p>
      <text:p text:style-name="P4">¿Qué te gustaría que cambiara en tu país?</text:p>
      <text:p text:style-name="P4">¿Como deberían cooperar los países de origen y los de llegada?</text:p>
      <text:p text:style-name="P3"/>
      <text:p text:style-name="P1"/>
      <text:p text:style-name="P1"/>
      <text:p text:style-name="P1"/>
      <text:p text:style-name="P1">CUESTIONES RELACIONADAS CON LOS ODS <text:s/><text:span text:style-name="T1">EN SENEGAL</text:span></text:p>
      <text:p text:style-name="P1"/>
      <text:p text:style-name="P1">¿Hay mucha gente que en Senegal está en pobreza extrema?</text:p>
      <text:p text:style-name="P1">¿Muere gente de hambre?</text:p>
      <text:p text:style-name="P1">¿Esperanza de vida en Senegal? ¿Mortalidad infantil?</text:p>
      <text:p text:style-name="P1">¿Hay muchos menores que no están escolarizados? ¿En concreto las niñas?</text:p>
      <text:p text:style-name="P1">¿Hay comedores escolares?</text:p>
      <text:p text:style-name="P1">¿Hay casos de matrimonio precoz? </text:p>
      <text:p text:style-name="P3">¿En la zona donde residias habia agua <text:s/>salubre? ¿ Había alcantarillado y <text:span text:style-name="T3">saneamiento</text:span>?</text:p>
      <text:p text:style-name="P3">¿Hay acceso a la red elécrica?<text:span text:style-name="T2">n ¿Se utiliza energía renovable?</text:span></text:p>
      <text:p text:style-name="P4">¿Que tipo de empleos hay en Senegal?</text:p>
      <text:p text:style-name="P4">¿Hay inversión de I+D) ¿En tecnologías?</text:p>
      <text:p text:style-name="P5">¿Hay mucha desigualdad <text:s/>entre ricos y pobres? ¿Se está corrigiendo? <text:span text:style-name="T4">¿Hay corrupción generalizada?</text:span></text:p>
      <text:p text:style-name="P5">¿Qué tipo de contaminación hay en las ciudades?</text:p>
      <text:p text:style-name="P5">¿Es posible un consumo sostenible?</text:p>
      <text:p text:style-name="P5">¿Has percibido algún cambio en el clima? ¿Desertización, aumento de calor,etc)</text:p>
      <text:p text:style-name="P6">¿Donde se tiran los residuos? ¿Se cuidan los rios y el mar?</text:p>
      <text:p text:style-name="P6">¿Se ha destruido algún ecosistema? ¿Hay programas de tratamientos de residuos?</text:p>
      <text:p text:style-name="P6">¿Hay un tu pais istituciones estables? ¿Hay represión, tortura? ¿SE respetan los Derechos Humanos?</text:p>
      <text:p text:style-name="P6">¿Sabes si Senegal ha recibido ayudas al desarrollo? ¿Las ha aprovechado de manera eficiente?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5T19:41:17.115000000</meta:creation-date>
    <dc:date>2021-04-26T01:16:27.663000000</dc:date>
    <meta:editing-duration>PT30M33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31" meta:word-count="244" meta:character-count="1564" meta:non-whitespace-character-count="1346"/>
  </office:meta>
</office:document-meta>
</file>