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7.302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-left="1pt solid #ffffff" fo:border-right="1pt solid #9fc5e8" fo:border-top="1pt solid #ffffff" fo:border-bottom="1pt solid #9fc5e8"/>
    </style:style>
    <style:style style:name="Table2" style:family="table">
      <style:table-properties style:width="7.354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5.3639in"/>
    </style:style>
    <style:style style:name="Table2.1" style:family="table-row">
      <style:table-row-properties style:min-row-height="7.4375in" fo:keep-together="auto"/>
    </style:style>
    <style:style style:name="Table2.A1" style:family="table-cell">
      <style:table-cell-properties style:vertical-align="" fo:padding="0.0694in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0694in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end" style:justify-single-word="false" fo:orphans="0" fo:widows="0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line-height="100%"/>
      <style:text-properties fo:color="#cccccc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end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25in" fo:margin-bottom="0.25in" loext:contextual-spacing="false" fo:line-height="115%" fo:text-align="end" style:justify-single-word="false" fo:orphans="0" fo:widows="0"/>
    </style:style>
    <style:style style:name="P22" style:family="paragraph" style:parent-style-name="Standard" style:master-page-name="Standard">
      <style:paragraph-properties fo:keep-together="auto" fo:orphans="0" fo:widows="0" style:page-number="1" fo:break-before="auto" fo:break-after="auto" fo:padding="0in" fo:border="none" fo:keep-with-next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fo:font-weight="bold" style:font-weight-asian="bold"/>
    </style:style>
    <style:style style:name="T2" style:family="text">
      <style:text-properties fo:color="#cccccc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 SEGUNDA GUERRA MUNDIAL</text:span>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1">IDEAS CLAVE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5"><text:span text:style-name="T2">IDEAS CLAVE</text:span></text:p>
            <text:p text:style-name="P18"/>
          </table:table-cell>
          <table:table-cell table:style-name="Table2.B1" office:value-type="string">
            <text:p text:style-name="P4"><text:span text:style-name="T1">DOC. 1</text:span></text:p>
            <text:p text:style-name="P1"><text:span text:style-name="T3">As catro potencias, Alemaña, Reino Unido, Francia e Italia, considerado o acordo que xa se obtivo en principio para a cesión a Alemaña dos territorios alemáns dos Sudetes (...) acordan:</text:span></text:p>
            <text:p text:style-name="P1"><text:span text:style-name="T3">Art 1. A evacuación comezará o 1 de outubro.</text:span></text:p>
            <text:p text:style-name="P1"><text:span text:style-name="T3">Art. 2. O Reino Unido, Francia e Italia acordan que a evacuación do territorio remate o 10 de outubro, sen que ningunha das instalacións existentes sexa detruída, e que o Goberno checoslovaco sexa responsable de rematar a evacuación sen dano ás instalacións.</text:span></text:p>
            <text:p text:style-name="P10"/>
            <text:p text:style-name="P6"><text:span text:style-name="T4">Conferencia de Múnic </text:span><text:span text:style-name="T3">(1938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"><draw:rect text:anchor-type="as-char" style:rel-width="100%" draw:z-index="0" draw:style-name="gr1" draw:text-style-name="P23" svg:width="0.0012in" svg:height="0.0213in"><text:p/></draw:rect></text:p>
            <text:p text:style-name="P4"><text:span text:style-name="T1">DOC. 2</text:span></text:p>
            <text:p text:style-name="P1"><text:span text:style-name="T3">O Estado de Polonia rexeitou o establecemento de relacións pacíficas, coma eu as desexaba, e recorreu ás armas. Os alemáns en Polonia son sacados dos seus fogares e perseguidos cun terror sanguento. Unha serie de violacións da fronteira, intolerables para unha gran potencia, proba que, a longo prazo, Polonia non respectará as fronteiras do Reich.</text:span></text:p>
            <text:p text:style-name="P1"><text:span text:style-name="T3">Coa finalidade de poñer fin á súa loucura, non teño outra alternativa que responder forza contra forza desde agora. O exército alemán deberá combater polo honor e os dereitos vitais de Alemaña con ardua determinación.</text:span></text:p>
            <text:p text:style-name="P10"/>
            <text:p text:style-name="P2"><text:span text:style-name="T3"><text:s/></text:span><text:span text:style-name="T4">ADOLF HITLER </text:span><text:span text:style-name="T3">(1 setembro 1939)</text:span></text:p>
            <text:p text:style-name="P4"/>
            <text:p text:style-name="P18"/>
            <text:p text:style-name="P18"/>
            <text:p text:style-name="P18"/>
            <text:p text:style-name="P18"/>
            <text:p text:style-name="P15"><draw:rect text:anchor-type="as-char" style:rel-width="100%" draw:z-index="1" draw:style-name="gr1" draw:text-style-name="P23" svg:width="0.0012in" svg:height="0.0213in"><text:p/></draw:rect></text:p>
            <text:p text:style-name="P15"><text:span text:style-name="T1">DOC. 3</text:span></text:p>
            <text:p text:style-name="P1"><text:span text:style-name="T3">Catro elementos determinarán o instrumento que conferirá ás operacións de 1939-1940 un carácter totalmente diferente do pasado:</text:span></text:p>
            <text:p text:style-name="P1"><text:span text:style-name="T3">1.- A mecanización, que creará as </text:span><text:span text:style-name="T5">Panzerdivisionen </text:span><text:span text:style-name="T3">(divisións blindadas), elementos de penetración.</text:span></text:p>
            <text:p text:style-name="P1"><text:span text:style-name="T3">2.- A motorización, que permite a disposición de forzas na retagarda en rexións onde a distancia é tal que o inimigo non poderá deducir os sectores de ataque, e que permite a reunión rápida de unidades encargadas de explotar o éxito inicial das </text:span><text:span text:style-name="T5">Panzerdivisionen</text:span><text:span text:style-name="T3"> (...).</text:span></text:p>
            <text:p text:style-name="P1"><text:span text:style-name="T3">3.- A aviación que, xogando coa superioridade aérea total no sector elixido, illará o campo de batalla da retagarda, destruirá a aviación inimiga, paralizará a acción do mando e inmobilizará as tropas.</text:span></text:p>
            <text:p text:style-name="P1"><text:span text:style-name="T3">4.- A radiotelefonía, que transmitirá inmediatamente as ordes, facilitará a cooperacion entre os grupos de ataque e entre as forzas militares.</text:span></text:p>
            <text:p text:style-name="P10"/>
            <text:p text:style-name="P2"><text:span text:style-name="T4">H. BERNARD: </text:span><text:span text:style-name="T5">A guerra e a súa evolución nos séculos </text:span><text:span text:style-name="T3">(1955)</text:span></text:p>
            <text:p text:style-name="P15"><draw:rect text:anchor-type="as-char" style:rel-width="100%" draw:z-index="2" draw:style-name="gr1" draw:text-style-name="P23" svg:width="0.0012in" svg:height="0.0213in"><text:p/></draw:rect></text:p>
            <text:p text:style-name="P15"><text:span text:style-name="T1">DOC. 4</text:span></text:p>
            <text:p text:style-name="P1"><text:span text:style-name="T3">É o meu desexo dicir á Cámara que soamente podo ofrecer sangue, suor, esforzo e bágoas. Agárdanos unha proba verdadeiramente terrible. Esténdense ante nós moitos meses, meses moi longos de loita e sufrimento.</text:span></text:p>
            <text:p text:style-name="P1"><text:span text:style-name="T3">Vós preguntaredes: “¿cal é a nosa política?”. E eu respondo: “É facer a guerra por mar, terra e aire, con todo o noso poder e con todas as forzas que Deus poida darnos: facer a guerra contra unha monstruosa tiranía xamais superada no lamentable catálogo dos crimes humanos. Esa é a nosa política”.</text:span></text:p>
            <text:p text:style-name="P21"><text:span text:style-name="T4">W. CHURCHILL: </text:span><text:span text:style-name="T3">Discurso na Cámara dos Comúns</text:span><text:span text:style-name="T4"> </text:span><text:span text:style-name="T3">(13 de maio de 1940)</text:span></text:p>
            <text:p text:style-name="P19"/>
            <text:p text:style-name="P4"/>
            <text:p text:style-name="P4"/>
            <text:p text:style-name="P7"><draw:rect text:anchor-type="as-char" style:rel-width="100%" draw:z-index="3" draw:style-name="gr1" draw:text-style-name="P23" svg:width="0.0012in" svg:height="0.0213in"><text:p/></draw:rect></text:p>
            <text:p text:style-name="P16"><text:span text:style-name="T1">DOC. 5</text:span></text:p>
            <text:p text:style-name="P1"><text:span text:style-name="T3">Durante o verán de 1942, as tropas de Hitler seguían avanzando, pero o Führer non se daba conta de que aquela ofensiva, aínda que exitosa, xa nada podía decidir. A única oportunidade de vencer á Unión Soviética tería sido a </text:span><text:span text:style-name="T5">guerra lóstrego</text:span><text:span text:style-name="T3">, pero esta fora frustrada polo Exército Vermello.</text:span></text:p>
            <text:p text:style-name="P1"><text:span text:style-name="T3">A batalla defensiva en Stalingrado ía ser distinta. Comezou xusto cando a produción soviética de canóns e motores xa superaba en número de pezas á alemá (...). Durante a batalla de Stalingrado os soviéticos desenvolveron en toda a súa plenitude a guerra de manobras, cousa que fixo que os alemáns advertiran, horrorizados, a tentadora inmensidade do espazo que tiñan ás súas costas e que os invitaba a retroceder. Entón comezaron a temer quedar rodeados.</text:span></text:p>
            <text:p text:style-name="P10"/>
            <text:p text:style-name="P3"><text:span text:style-name="T4">V. GROSSMAN: </text:span><text:span text:style-name="T5">Stalingrado</text:span><text:span text:style-name="T3"> (1952)</text:span></text:p>
            <text:p text:style-name="P11"/>
            <text:p text:style-name="P20"/>
            <text:p text:style-name="P20"/>
            <text:p text:style-name="P20"/>
            <text:p text:style-name="P20"/>
            <text:p text:style-name="P16"><draw:rect text:anchor-type="as-char" style:rel-width="100%" draw:z-index="4" draw:style-name="gr1" draw:text-style-name="P23" svg:width="0.0012in" svg:height="0.0213in"><text:p/></draw:rect></text:p>
            <text:p text:style-name="P8"><text:span text:style-name="T1">DOC 6</text:span></text:p>
            <text:p text:style-name="P1"><text:span text:style-name="T3">Os xaponeses comezaron a guerra desde o aire en Pearl Harbor. Agora devolvémoslles o golpe multiplicado. Con esta bomba engadimos un novo e revolucionario incremento de destrución a fin de aumentar o crecente poder das nosas forzas armadas. Na súa forma actual, estas bombas están a producirse. Mesmo están en fase de desenvolvemento outras máis potentes (...). Agora estamos preparados para arrasar máis rápida e completamente toda a forza produtiva xaponesa que se atope en calquera cidade. Imos destruír os seus portos, as súas fábricas e as súas comunicacións (...).</text:span></text:p>
            <text:p text:style-name="P1"><text:span text:style-name="T3">O 26 de xullo publicamos en Potsdam un ultimato para evitar a destrución total do pobo xaponés. Os seus dirixentes rexeitaron o ultimato inmediatamente. Se non aceptan as nosas condicións, poden agardar unha choiva de destrución desde o aire como a que xamais se viu nesta terra.</text:span></text:p>
            <text:p text:style-name="P16"/>
            <text:p text:style-name="P17"><text:span text:style-name="T4">H. S. TRUMAN </text:span><text:span text:style-name="T3">(1945)</text:span></text:p>
            <text:p text:style-name="P20"/>
            <text:p text:style-name="P20"/>
            <text:p text:style-name="P6"/>
            <text:p text:style-name="P6"><draw:rect text:anchor-type="as-char" style:rel-width="100%" draw:z-index="5" draw:style-name="gr1" draw:text-style-name="P23" svg:width="0.0012in" svg:height="0.0213in"><text:p/></draw:rect></text:p>
          </table:table-cell>
        </table:table-row>
      </table:table>
      <text:p text:style-name="P14"/>
      <text:p text:style-name="P14"/>
      <text:p text:style-name="P12"><text:span text:style-name="T7">TRABALLAMOS COS DOCUMENTOS</text:span></text:p>
      <text:p text:style-name="P12"/>
      <text:p text:style-name="P12">1.- Le os textos e subliña os aspectos máis relevantes.</text:p>
      <text:p text:style-name="P12">2.- Usa a columna da esquerda para anotar as ideas clave: IDEA PRINCIPAL e IDEAS SECUNDARIAS </text:p>
      <text:p text:style-name="P12">3.- Con que elementos traballados na aula se relaciona cada un dos documentos?</text:p>
      <text:p text:style-name="P12">4.- Anota o contexto histórico no que se encadra cada un d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146in" fo:margin-bottom="0.5in" fo:margin-left="0.6256in" fo:margin-right="0.5in" style:writing-mode="lr-tb" style:layout-grid-color="#c0c0c0" style:layout-grid-lines="26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43" meta:word-count="760" meta:character-count="4621" meta:non-whitespace-character-count="3896"/>
    <meta:generator>LibreOfficeDev/6.0.5.2$Linux_X86_64 LibreOffice_project/</meta:generator>
  </office:meta>
</office:document-meta>
</file>