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3021in" fo:margin-left="0in" fo:margin-top="0in" fo:margin-bottom="0in" table:align="left"/>
    </style:style>
    <style:style style:name="Table1.A" style:family="table-column">
      <style:table-column-properties style:column-width="7.302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style:vertical-align="" fo:padding="0.0694in" fo:border-left="1pt solid #ffffff" fo:border-right="1pt solid #9fc5e8" fo:border-top="1pt solid #ffffff" fo:border-bottom="1pt solid #9fc5e8"/>
    </style:style>
    <style:style style:name="Table2" style:family="table">
      <style:table-properties style:width="7.354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9896in"/>
    </style:style>
    <style:style style:name="Table2.B" style:family="table-column">
      <style:table-column-properties style:column-width="5.3639in"/>
    </style:style>
    <style:style style:name="Table2.1" style:family="table-row">
      <style:table-row-properties style:min-row-height="7.4375in" fo:keep-together="auto"/>
    </style:style>
    <style:style style:name="Table2.A1" style:family="table-cell">
      <style:table-cell-properties style:vertical-align="" fo:padding="0.0694in" fo:border-left="3pt solid #9fc5e8" fo:border-right="1pt solid #9fc5e8" fo:border-top="3pt solid #9fc5e8" fo:border-bottom="3pt solid #9fc5e8"/>
    </style:style>
    <style:style style:name="Table2.B1" style:family="table-cell">
      <style:table-cell-properties style:vertical-align="" fo:padding="0.0694in" fo:border-left="1pt solid #9fc5e8" fo:border-right="3pt solid #9fc5e8" fo:border-top="3pt solid #9fc5e8" fo:border-bottom="3pt solid #9fc5e8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 fo:text-align="end" style:justify-single-word="false" fo:orphans="0" fo:widows="0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fo:orphans="0" fo:widows="0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/>
      <style:text-properties fo:color="#cccccc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15%" fo:text-align="end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keep-together="auto" fo:orphans="0" fo:widows="0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cccccc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in" fo:margin-right="0in" fo:text-align="end" style:justify-single-word="false" fo:orphans="0" fo:widows="0" fo:text-indent="0in" style:auto-text-indent="false"/>
    </style:style>
    <style:style style:name="P22" style:family="paragraph" style:parent-style-name="Standard" style:master-page-name="Standard">
      <style:paragraph-properties fo:keep-together="auto" fo:orphans="0" fo:widows="0" style:page-number="1" fo:break-before="auto" fo:break-after="auto" fo:padding="0in" fo:border="none" fo:keep-with-next="auto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fo:color="#cccccc" fo:font-weight="bold" style:font-weight-asian="bold"/>
    </style:style>
    <style:style style:name="T2" style:family="text">
      <style:text-properties fo:color="#cccccc" fo:font-size="10pt" fo:font-weight="bold" style:font-size-asian="10pt" style:font-weight-asian="bold" style:font-size-complex="10pt"/>
    </style:style>
    <style:style style:name="T3" style:family="text">
      <style:text-properties fo:color="#cccccc" fo:font-size="9pt" fo:font-weight="bold" style:font-size-asian="9pt" style:font-weight-asian="bold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">II REPÚBLICA E GUERRA CIVIL</text:span></text:p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1">IDEAS CLAVE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7"><text:span text:style-name="T2">IDEAS CLAVE</text:span></text:p>
            <text:p text:style-name="P19"/>
          </table:table-cell>
          <table:table-cell table:style-name="Table2.B1" office:value-type="string">
            <text:p text:style-name="P5"><text:span text:style-name="T1">DOC. 1</text:span></text:p>
            <text:p text:style-name="P1"><text:span text:style-name="T4">As eleccións celebradas o domingo revélanme claramente que non teño o amor do meu pobo. A miña conciencia dime que ese desvío non será definitivo, porque procurei servir sempre a España (...). Un Rei pode equivocarse e, sen dúbida, errei eu algunha vez, pero sei ben que a nosa Patria se amosou sempre xenerosa diante das culpas sen malicia. Son o Rei de todos os españois e tamén un español. Atoparía medios sobrados para manter as miñas rexias prerrogativas en eficaz loita contra os que a combaten; pero resoltamente quero apartarme de canto sexa arrebolar un compatriota contra outro, en fratricida guerra civil.</text:span></text:p>
            <text:p text:style-name="P1"><text:span text:style-name="T4">Non renuncio a ningún dos meus dereitos, porque máis ca meus son depósitos acumulados pola Historia e pola súa custodia pediranme un día conta rigorosa. Espero coñecer a auténtica expresión da conciencia colectiva. Mentres fala a nación suspendo deliberadamente o exercicio do Poder Real recoñecéndoa como única señora dos seus destinos.</text:span></text:p>
            <text:p text:style-name="P12"/>
            <text:p text:style-name="P3"><text:span text:style-name="T4"><text:s/>Manifesto de renuncia de </text:span><text:span text:style-name="T5">AFONSO XIII</text:span><text:span text:style-name="T4"> (abril 1931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5"><draw:rect text:anchor-type="as-char" style:rel-width="100%" draw:z-index="0" draw:style-name="gr1" draw:text-style-name="P23" svg:width="0.0012in" svg:height="0.0213in"><text:p/></draw:rect></text:p>
            <text:p text:style-name="P5"><text:span text:style-name="T1">DOC. 2</text:span></text:p>
            <text:p text:style-name="P1"><text:span text:style-name="T4">Art. 1º. España é unha República democrática de traballadores de toda clase, que se organiza en réxime de Liberdade e Xustiza. Os poderes de todos os seus órganos emanan do pobo. A República constitúe un Estado integral, compatible coa autonomía dos Municipios e as Rexións.</text:span></text:p>
            <text:p text:style-name="P1"><text:span text:style-name="T4">Art 3º. O Estado español non ten relixión oficial.</text:span></text:p>
            <text:p text:style-name="P1"><text:span text:style-name="T4">Art <text:s/>48º. O ensino será laico, fará do traballo o eixo da súa actividade metodolóxica e inspirarase nos ideais da solidariedade humana.</text:span></text:p>
            <text:p text:style-name="P13"/>
            <text:p text:style-name="P3"><text:span text:style-name="T4"><text:s/></text:span><text:span text:style-name="T5">Constitución Española </text:span><text:span text:style-name="T4">(1931)</text:span></text:p>
            <text:p text:style-name="P19"/>
            <text:p text:style-name="P19"/>
            <text:p text:style-name="P19"/>
            <text:p text:style-name="P19"/>
            <text:p text:style-name="P17"><draw:rect text:anchor-type="as-char" style:rel-width="100%" draw:z-index="1" draw:style-name="gr1" draw:text-style-name="P23" svg:width="0.0012in" svg:height="0.0213in"><text:p/></draw:rect></text:p>
            <text:p text:style-name="P17"><text:span text:style-name="T1">DOC. 3</text:span></text:p>
            <text:p text:style-name="P1"><text:span text:style-name="T4">Base 5ª: Serán susceptibles de expropiación as terras incluídas nos seguintes apartados: As que polas circunstancias da súa adquisición, por non ser explotadas directamente polos adquirintes e polas condicións persoais dos mesmos deba presumirse que foron mercadas con fins de especulación ou co único obxecto de percibir a súa renda (...). As incultas ou manifestamente mal cultivadas.</text:span></text:p>
            <text:p text:style-name="P13"/>
            <text:p text:style-name="P3"><text:span text:style-name="T5">Lei de Bases da Reforma Agraria</text:span><text:span text:style-name="T4"> (1932)</text:span></text:p>
            <text:p text:style-name="P19"/>
            <text:p text:style-name="P19"/>
            <text:p text:style-name="P19"/>
            <text:p text:style-name="P19"/>
            <text:p text:style-name="P17"><draw:rect text:anchor-type="as-char" style:rel-width="100%" draw:z-index="2" draw:style-name="gr1" draw:text-style-name="P23" svg:width="0.0012in" svg:height="0.0213in"><text:p/></draw:rect></text:p>
            <text:p text:style-name="P17"><text:span text:style-name="T2">DOC. 4</text:span></text:p>
            <text:p text:style-name="P2"><text:span text:style-name="T4">Os candidatos da coalición antimarxista defenderán con decisión e en todo caso a necesidade dunha inmediata derogación, pola vía que en cada caso proceda, dos preceptos, tanto constitucionais como legais, inspirados en designios laicos e socializantes (...). Traballarán sen descanso para lograr a cancelación de todas as disposicións confiscadoras da propiedade e persecutoria da persoa, das asociacións e das crenzas relixiosas.</text:span></text:p>
            <text:p text:style-name="P8"/>
            <text:p text:style-name="P21"><text:span text:style-name="T8">Manifesto da coalición antimarxista </text:span>(denominación da </text:p>
            <text:p text:style-name="P21">candidatura da CEDA en Madrid -<text:span text:style-name="T8"> <text:s/></text:span>1 nov. 1933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><draw:rect text:anchor-type="as-char" style:rel-width="100%" draw:z-index="3" draw:style-name="gr1" draw:text-style-name="P23" svg:width="0.0012in" svg:height="0.0213in"><text:p/></draw:rect></text:p>
            <text:p text:style-name="P18"><text:span text:style-name="T1">DOC. 5</text:span></text:p>
            <text:p text:style-name="P1"><text:span text:style-name="T4">Na Fronte Popular, os primeiros postos nas candidaturas foron ocupados case sempre polos republicanos do partido de Azaña e na dereita foron parar á CEDA, o que non confirma, fronte ao que se dixo en ocasións, o triunfo dos extremos (...). A Falanxe sumou unicamente 46.466 votos, o 0,5% do total.</text:span></text:p>
            <text:p text:style-name="P13"/>
            <text:p text:style-name="P4"><text:span text:style-name="T5">J. CASANOVA: </text:span><text:span text:style-name="T6">República e Guerra Civil</text:span><text:span text:style-name="T4">. (2007)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><draw:rect text:anchor-type="as-char" style:rel-width="100%" draw:z-index="4" draw:style-name="gr1" draw:text-style-name="P23" svg:width="0.0012in" svg:height="0.0213in"><text:p/></draw:rect></text:p>
            <text:p text:style-name="P8"><text:span text:style-name="T1">DOC 6</text:span></text:p>
            <text:p text:style-name="P1"><text:span text:style-name="T4">Os episodios da nosa guerra son continuación daqueles sanguentos sucesos revolucionarios de 1934, que se caracterizaron en Asturias polo desenfreno libertario, e en Cataluña pola tentativa clara e terminante dunha secesión. Ambas mostras constitúen a demostración máis palmaria dos propósitos nos que se inspirarían os que se integraron, máis tarde, na fatídica Fronte Popular española.</text:span></text:p>
            <text:p text:style-name="P7"/>
            <text:p text:style-name="P9"><text:span text:style-name="T5">F. FRANCO:</text:span><text:span text:style-name="T4"> Mensaxe do segundo aniversario do inicio da guerra (1938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8"><draw:rect text:anchor-type="as-char" style:rel-width="100%" draw:z-index="5" draw:style-name="gr1" draw:text-style-name="P23" svg:width="0.0012in" svg:height="0.0213in"><text:p/></draw:rect></text:p>
            <text:p text:style-name="P8"><text:span text:style-name="T1">DOC 7</text:span></text:p>
            <text:p text:style-name="P1"><text:span text:style-name="T4">Os xenerais e oficiais que se alzaron en armas fixérono contra o Estado español, representado por un Presidente da República (...), por unha Cámara lexítima elixida sen tacha durante o mando dun goberno adversario (...) e por un poder executivo constitucionalmente designado (...).</text:span></text:p>
            <text:p text:style-name="P1"><text:span text:style-name="T4">Por que o fixeron? Trátase simplemente de substituír a vontade xeral do pobo enteiro pola dunha clase social desexosa de perpetuar os seus privilexios.</text:span></text:p>
            <text:p text:style-name="P13"/>
            <text:p text:style-name="P3"><text:span text:style-name="T5">D. MARTÍNEZ BARRIO </text:span><text:span text:style-name="T4">(2 agosto 1936)</text:span> <text:s text:c="20"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8"><draw:rect text:anchor-type="as-char" style:rel-width="100%" draw:z-index="6" draw:style-name="gr1" draw:text-style-name="P23" svg:width="0.0012in" svg:height="0.0213in"><text:p/></draw:rect></text:p>
            <text:p text:style-name="P18"><text:span text:style-name="T1">DOC 8</text:span></text:p>
            <text:p text:style-name="P1"><text:span text:style-name="T4">Que quede ben entendido que non estamos a loitar pola República democrática. Estamos a loitar polo triunfo da revolución proletaria. A revolución e a guerra son <text:s/>inseparables.</text:span></text:p>
            <text:p text:style-name="P13"/>
            <text:p text:style-name="P3"><text:span text:style-name="T5">Boletín informativo da CNT </text:span><text:span text:style-name="T4">(1937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><draw:rect text:anchor-type="as-char" style:rel-width="100%" draw:z-index="7" draw:style-name="gr1" draw:text-style-name="P23" svg:width="0.0012in" svg:height="0.0213in"><text:p/></draw:rect></text:p>
          </table:table-cell>
        </table:table-row>
      </table:table>
      <text:p text:style-name="P16"/>
      <text:p text:style-name="P16"/>
      <text:p text:style-name="P14"><text:span text:style-name="T8">TRABALLAMOS COS DOCUMENTOS</text:span></text:p>
      <text:p text:style-name="P14"/>
      <text:p text:style-name="P14">1.- Le os textos e subliña os aspectos máis relevantes.</text:p>
      <text:p text:style-name="P14">2.- Usa a columna da esquerda para anotar as ideas clave: IDEA PRINCIPAL e IDEAS SECUNDARIAS. </text:p>
      <text:p text:style-name="P14">3.- Con que elementos traballados na aula se relaciona cada un dos documentos?</text:p>
      <text:p text:style-name="P14">4.- Anota o contexto histórico no que se encadra cada un dos documen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3146in" fo:margin-bottom="0.5in" fo:margin-left="0.6256in" fo:margin-right="0.5in" style:writing-mode="lr-tb" style:layout-grid-color="#c0c0c0" style:layout-grid-lines="26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46" meta:word-count="691" meta:character-count="4355" meta:non-whitespace-character-count="3674"/>
    <meta:generator>LibreOfficeDev/6.0.5.2$Linux_X86_64 LibreOffice_project/</meta:generator>
  </office:meta>
</office:document-meta>
</file>