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end" style:justify-single-word="false" fo:orphans="0" fo:widows="0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 fo:orphans="0" fo:widows="0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cccccc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 fo:orphans="0" fo:widows="0"/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 fo:orphans="0" fo:widows="0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fo:orphans="0" fo:widows="0"/>
    </style:style>
    <style:style style:name="P24" style:family="paragraph" style:parent-style-name="Standard">
      <style:paragraph-properties fo:orphans="0" fo:widows="0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0.5in" fo:margin-right="0in" fo:orphans="0" fo:widows="0" fo:text-indent="-0.25in" style:auto-text-indent="false"/>
    </style:style>
    <style:style style:name="P34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35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OS FASCISMOS</text:span></text:p>
          </table:table-cell>
        </table:table-row>
      </table:table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">IDEAS CLAVE</text:span></text:p>
            <text:p text:style-name="P29"/>
          </table:table-cell>
          <table:table-cell table:style-name="Table2.B1" office:value-type="string">
            <text:p text:style-name="P5"><text:span text:style-name="T1">DOC. 1</text:span></text:p>
            <text:p text:style-name="P1"><text:span text:style-name="T3">O fascismo parece ser unha especie de resposta á crise estrutural e conxuntural que golpea ás sociedades capitalistas no período de entreguerras. O fascismo preséntase, polo tanto, como un arma de combate, que se pretende absoluta, na loita contra as clases explotadas. O fascismo propón os principios dunha estratexia política: liquidación total e definitiva do movemento obreiro mediante a destrución do bolxevismo, instauración dun Estado totalitario conservando unha orde xerárquica inexorable que aplaste definitivamente ás masas, con intencións de expansión imperialista declaradas e xustificadas. </text:span></text:p>
            <text:p text:style-name="P13"/>
            <text:p text:style-name="P3"><text:span text:style-name="T4">R. BOURDERON</text:span><text:span text:style-name="T3">: </text:span><text:span text:style-name="T5">O fascismo. Ideoloxía e prácticas </text:span><text:span text:style-name="T3">(1979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><draw:rect text:anchor-type="as-char" style:rel-width="100%" draw:z-index="0" draw:style-name="gr1" draw:text-style-name="P35" svg:width="0.0012in" svg:height="0.0213in"><text:p/></draw:rect></text:p>
            <text:p text:style-name="P5"><text:span text:style-name="T1">DOC. 2</text:span></text:p>
            <text:p text:style-name="P1"><text:span text:style-name="T3">Fálase moito da actividade violenta dos fascistas. Arrogamos para nós o dereito de controlala e, se chega o caso, eliminala (...). No entanto e, mentres o consideremos necesario, seguiremos golpeando con maior ou menor intensidade os cráneos dos nosos inimigos, é dicir, ata que a verdade penetre neles (...). O programa da política exterior do fascismo comprende unha soa palabra: expansionismo. </text:span></text:p>
            <text:p text:style-name="P13"/>
            <text:p text:style-name="P7"><text:span text:style-name="T3">Discurso de </text:span><text:span text:style-name="T4">BENITO MUSSOLINI</text:span><text:span text:style-name="T3"> (1921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7"><draw:rect text:anchor-type="as-char" style:rel-width="100%" draw:z-index="1" draw:style-name="gr1" draw:text-style-name="P35" svg:width="0.0012in" svg:height="0.0213in"><text:p/></draw:rect></text:p>
            <text:p text:style-name="P27"><text:span text:style-name="T1">DOC. 3</text:span></text:p>
            <text:p text:style-name="P1"><text:span text:style-name="T3">É perfectamente concebible que un Consello Nacional das Corporacións substitúa na súa totalidade á actual Cámara de deputados, que nunca foi do meu gusto. É anacrónica ata na súa mesma denominación; pero é unha institución que xa existía cando nós entramos, co seu carácter alleo á nosa mentalidade á nosa paixón de fascistas. Esa Cámara presupón un mundo que nós derrubamos; presupón a existencia de diferentes partidos políticos e, a miúdo, unha inxuria ao espírito de traballo. Desde o día no que suprimimos a pluralidade de partidos, a Cámara de deputados perdeu a súa razón de ser. </text:span></text:p>
            <text:p text:style-name="P13"/>
            <text:p text:style-name="P3"><text:span text:style-name="T3">Discurso de </text:span><text:span text:style-name="T4">BENITO MUSSOLINI </text:span><text:span text:style-name="T3">(1933)</text:span></text:p>
            <text:p text:style-name="P16"/>
            <text:p text:style-name="P16"/>
            <text:p text:style-name="P16"/>
            <text:p text:style-name="P16"/>
            <text:p text:style-name="P17"/>
            <text:p text:style-name="P16"/>
            <text:p text:style-name="P16"/>
            <text:p text:style-name="P27"><draw:rect text:anchor-type="as-char" style:rel-width="100%" draw:z-index="2" draw:style-name="gr1" draw:text-style-name="P35" svg:width="0.0012in" svg:height="0.0213in"><text:p/></draw:rect></text:p>
            <text:p text:style-name="P27"><text:span text:style-name="T1">DOC. 4</text:span></text:p>
            <text:p text:style-name="P2"><text:span text:style-name="T3">A gran masa dun pobo non está composta por profesores nin por diplomáticos. É pouco accesible a ideas abstractas. Polo contrario, será máis fácil dominalo no terreo dos sentimentos, e é aí onde se atopa a secreta enerxía das súas reaccións.</text:span></text:p>
            <text:p text:style-name="P14"/>
            <text:p text:style-name="P4"><text:span text:style-name="T4">A. HITLER</text:span><text:span text:style-name="T3">: </text:span><text:span text:style-name="T5">Mein Kampf </text:span><text:span text:style-name="T3">(1925)</text:span></text:p>
            <text:p text:style-name="P14"/>
            <text:p text:style-name="P14"/>
            <text:p text:style-name="P30"/>
            <text:p text:style-name="P8"><draw:rect text:anchor-type="as-char" style:rel-width="100%" draw:z-index="3" draw:style-name="gr1" draw:text-style-name="P35" svg:width="0.0012in" svg:height="0.0213in"><text:p/></draw:rect></text:p>
            <text:p text:style-name="P28"><text:span text:style-name="T1">DOC. 5</text:span></text:p>
            <text:p text:style-name="P21"><text:span text:style-name="T3">Somos un partido antiparlamentario que rexeita a Constitución de Weimar e as institucións republicanas por ela creadas; somos inimigos dunha democracia falsificada, que inclúe na mesma liña a intelixentes e parvos, a traballadores e preguiceiros; vemos no actual sistema de maioría de votos e na organizada irresponsabilidade a causa principal da nosa crecente ruína. Que imos facer logo ao Reichstag? </text:span></text:p>
            <text:p text:style-name="P21"><text:span text:style-name="T3">Imos ao Reichstag para procurarmos armas no mesmo arsenal da democracia. Se a democracia é tan estúpida como para nos axudar, é asunto seu. (…) Tamén Mussolini foi ao Parlamento. E, malia isto, non tardou en marchar cos seus camisas negras sobre Roma.</text:span></text:p>
            <text:p text:style-name="P23"><text:span text:style-name="T3">Artigo de </text:span><text:span text:style-name="T4">J. GOEBBELS</text:span><text:span text:style-name="T3"> no xornal </text:span><text:span text:style-name="T5">Der Angriff</text:span><text:span text:style-name="T3"> (1928)</text:span></text:p>
            <text:p text:style-name="P19"/>
            <text:p text:style-name="P19"/>
            <text:p text:style-name="P19"/>
            <text:p text:style-name="P20"/>
            <text:p text:style-name="P31"/>
            <text:p text:style-name="P28"><draw:rect text:anchor-type="as-char" style:rel-width="100%" draw:z-index="4" draw:style-name="gr1" draw:text-style-name="P35" svg:width="0.0012in" svg:height="0.0213in"><text:p/></draw:rect></text:p>
            <text:p text:style-name="P9"><text:span text:style-name="T1">DOC 6</text:span></text:p>
            <text:p text:style-name="P1"><text:span text:style-name="T3">Ao principio votamos polo partido populista (conservador); pero os conservadores non podían gobernar o país: eran demasiado débiles. Nesta loita implacable polo pan e o poder, tiñamos necesidade de ser guiados por unha man vigorosa e firme. A de Hitler érao. Tralos anos transcorridos baixo o seu mando, sentíamonos moito máis satisfeitos. </text:span></text:p>
            <text:p text:style-name="P1"><text:span text:style-name="T3">Queriamos un sistema que funcionase ben e que nos proporcionase os medios para traballar tranquilamente. </text:span></text:p>
            <text:p text:style-name="P13"/>
            <text:p text:style-name="P3"><text:span text:style-name="T4">A. KRUPP</text:span><text:span text:style-name="T3">: Declaración no Proceso de Nuremberg (1948)</text:span></text:p>
            <text:p text:style-name="P15"/>
            <text:p text:style-name="P15"/>
            <text:p text:style-name="P15"/>
            <text:p text:style-name="P28"><draw:rect text:anchor-type="as-char" style:rel-width="100%" draw:z-index="5" draw:style-name="gr1" draw:text-style-name="P35" svg:width="0.0012in" svg:height="0.0213in"><text:p/></draw:rect></text:p>
            <text:p text:style-name="P9"><text:span text:style-name="T1">DOC 7</text:span></text:p>
            <text:p text:style-name="P1"><text:span text:style-name="T3">O Estado ten que empezar por facer da cuestión da raza o punto central da vida xeral; ten que velar pola conservación da súa pureza e ten tamén que consagrar o neno como o ben máis preciado do seu pobo. Está obrigado a coidar de que só os individuos sans teñan descendencia. </text:span></text:p>
            <text:p text:style-name="P1"><text:span text:style-name="T3">(...) Todos aqueles que, neste mundo, non son de raza pura, non son máis que lixo. </text:span></text:p>
            <text:p text:style-name="P13"/>
            <text:p text:style-name="P32"><text:span text:style-name="T4">A. HITLER</text:span><text:span text:style-name="T3">: </text:span><text:span text:style-name="T5">Mein Kampf </text:span><text:span text:style-name="T3">(1925)</text:span></text:p>
            <text:p text:style-name="P18"/>
            <text:p text:style-name="P18"/>
            <text:p text:style-name="P18"/>
            <text:p text:style-name="P10"><text:span text:style-name="T3"><text:s text:c="21"/></text:span></text:p>
            <text:p text:style-name="P28"><draw:rect text:anchor-type="as-char" style:rel-width="100%" draw:z-index="6" draw:style-name="gr1" draw:text-style-name="P35" svg:width="0.0012in" svg:height="0.0213in"><text:p/></draw:rect></text:p>
            <text:p text:style-name="P28"><text:span text:style-name="T1">DOC 8</text:span></text:p>
            <text:p text:style-name="P1"><text:span text:style-name="T3">Profundamente convencido de que a preservación do sangue alemán é a condición primeira da supervivencia do pobo alemán (...) o Reichstag adoptou por unanimidade e promulga a seguinte lei:</text:span></text:p>
            <text:p text:style-name="P1"><text:span text:style-name="T3">Artigo 1 (...): Quedan prohibidos os matrimonios entre xudeus e súbditos de sangue alemán ou asimilados. Os matrimonios concertados a pesar desta prohibición son nulos de todo dereito. </text:span></text:p>
            <text:p text:style-name="P1"><text:span text:style-name="T3">Artigo 2 (...): Quedan así mesmo prohibidas as relacións extraconxugais entre xudeus e súbditos de sangue alemán ou asimilado. </text:span></text:p>
            <text:p text:style-name="P1"><text:span text:style-name="T3">Artigo 3: Queda prohibido que os xudeus enarboren ou engalanen coas cores nacionais. </text:span></text:p>
            <text:p text:style-name="P13"/>
            <text:p text:style-name="P3"><text:span text:style-name="T3">Leis de Nuremberg (1935)</text:span></text:p>
            <text:p text:style-name="P11"/>
            <text:p text:style-name="P11"/>
            <text:p text:style-name="P11"/>
          </table:table-cell>
        </table:table-row>
      </table:table>
      <text:p text:style-name="P26"/>
      <text:p text:style-name="P26"/>
      <text:list xml:id="list239902417" text:style-name="WWNum1">
        <text:list-item>
          <text:p text:style-name="P33"><text:span text:style-name="T6">TRABALLAMOS COS DOCUMENTOS</text:span></text:p>
        </text:list-item>
      </text:list>
      <text:p text:style-name="P24"/>
      <text:p text:style-name="P25">1.- Le os textos e subliña os aspectos máis relevantes.</text:p>
      <text:p text:style-name="P25">2.- Usa a columna da esquerda para anotar as ideas clave: IDEA PRINCIPAL e IDEAS SECUNDARIAS. </text:p>
      <text:p text:style-name="P25">3.- Con que elementos traballados na aula se relaciona cada documento?</text:p>
      <text:p text:style-name="P25">4.- Anota o contexto histórico no que se encadra cada un d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46" meta:word-count="734" meta:character-count="4582" meta:non-whitespace-character-count="3854"/>
    <meta:generator>LibreOfficeDev/6.0.5.2$Linux_X86_64 LibreOffice_project/</meta:generator>
  </office:meta>
</office:document-meta>
</file>