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3021in" fo:margin-left="0in" fo:margin-top="0in" fo:margin-bottom="0in" table:align="left"/>
    </style:style>
    <style:style style:name="Table1.A" style:family="table-column">
      <style:table-column-properties style:column-width="7.3021in"/>
    </style:style>
    <style:style style:name="Table1.1" style:family="table-row">
      <style:table-row-properties style:min-row-height="0.2639in" fo:keep-together="auto"/>
    </style:style>
    <style:style style:name="Table1.A1" style:family="table-cell">
      <style:table-cell-properties style:vertical-align="" fo:padding="0.0694in" fo:border-left="1pt solid #ffffff" fo:border-right="1pt solid #9fc5e8" fo:border-top="1pt solid #ffffff" fo:border-bottom="1pt solid #9fc5e8"/>
    </style:style>
    <style:style style:name="Table2" style:family="table">
      <style:table-properties style:width="7.3542in" fo:margin-left="0in" fo:margin-top="0in" fo:margin-bottom="0in" fo:break-before="auto" fo:break-after="auto" table:align="left"/>
    </style:style>
    <style:style style:name="Table2.A" style:family="table-column">
      <style:table-column-properties style:column-width="1.9896in"/>
    </style:style>
    <style:style style:name="Table2.B" style:family="table-column">
      <style:table-column-properties style:column-width="5.3639in"/>
    </style:style>
    <style:style style:name="Table2.1" style:family="table-row">
      <style:table-row-properties style:min-row-height="7.4375in" fo:keep-together="auto"/>
    </style:style>
    <style:style style:name="Table2.A1" style:family="table-cell">
      <style:table-cell-properties style:vertical-align="" fo:padding="0.0694in" fo:border-left="3pt solid #9fc5e8" fo:border-right="1pt solid #9fc5e8" fo:border-top="3pt solid #9fc5e8" fo:border-bottom="3pt solid #9fc5e8"/>
    </style:style>
    <style:style style:name="Table2.B1" style:family="table-cell">
      <style:table-cell-properties style:vertical-align="" fo:padding="0.0694in" fo:border-left="1pt solid #9fc5e8" fo:border-right="3pt solid #9fc5e8" fo:border-top="3pt solid #9fc5e8" fo:border-bottom="3pt solid #9fc5e8"/>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end"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orphans="0" fo:widows="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00%" fo:text-align="end" style:justify-single-word="false"/>
    </style:style>
    <style:style style:name="P7" style:family="paragraph" style:parent-style-name="Standard">
      <style:paragraph-properties fo:line-height="115%" fo:text-align="justify" style:justify-single-word="false"/>
      <style:text-properties fo:font-size="10pt" style:font-size-asian="10pt" style:font-size-complex="10pt"/>
    </style:style>
    <style:style style:name="P8" style:family="paragraph" style:parent-style-name="Standard">
      <style:paragraph-properties fo:line-height="100%" fo:text-align="end" style:justify-single-word="false"/>
      <style:text-properties fo:font-size="10pt" style:font-size-asian="10pt" style:font-size-complex="10pt"/>
    </style:style>
    <style:style style:name="P9" style:family="paragraph" style:parent-style-name="Standard">
      <style:paragraph-properties fo:text-align="end" style:justify-single-word="false"/>
    </style:style>
    <style:style style:name="P10" style:family="paragraph" style:parent-style-name="Standard">
      <style:paragraph-properties fo:keep-together="auto" fo:orphans="0" fo:widows="0"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cccccc" fo:font-size="10pt" fo:font-weight="bold" style:font-size-asian="10pt" style:font-weight-asian="bold" style:font-size-complex="10pt"/>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size="10pt" style:font-size-asian="10pt" style:font-size-complex="10pt"/>
    </style:style>
    <style:style style:name="P15" style:family="paragraph" style:parent-style-name="Standard" style:list-style-name="WWNum1">
      <style:paragraph-properties fo:margin-left="0.5in" fo:margin-right="0in" fo:keep-together="auto" fo:orphans="0" fo:widows="0" fo:text-indent="-0.25in" style:auto-text-indent="false" fo:break-before="auto" fo:break-after="auto" fo:padding="0in" fo:border="none" fo:keep-with-next="auto"/>
    </style:style>
    <style:style style:name="P16" style:family="paragraph" style:parent-style-name="Standard" style:master-page-name="Standard">
      <style:paragraph-properties fo:keep-together="auto" fo:orphans="0" fo:widows="0" style:page-number="1" fo:break-before="auto" fo:break-after="auto" fo:padding="0in" fo:border="none" fo:keep-with-next="auto"/>
    </style:style>
    <style:style style:name="P17" style:family="paragraph">
      <loext:graphic-properties draw:fill="solid" draw:fill-color="#a0a0a0"/>
      <style:paragraph-properties fo:text-align="center"/>
    </style:style>
    <style:style style:name="T1" style:family="text">
      <style:text-properties fo:color="#cccccc" fo:font-weight="bold" style:font-weight-asian="bold"/>
    </style:style>
    <style:style style:name="T2" style:family="text">
      <style:text-properties fo:color="#cccccc"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style="italic" style:font-size-asian="10pt" style:font-style-asian="italic" style:font-size-complex="10pt"/>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1" table:style-name="Table1">
        <table:table-column table:style-name="Table1.A"/>
        <table:table-row table:style-name="Table1.1">
          <table:table-cell table:style-name="Table1.A1" office:value-type="string">
            <text:p text:style-name="P4"><text:span text:style-name="T1">A ECONOMÍA NO PERÍODO DE ENTREGUERRAS</text:span></text:p>
          </table:table-cell>
        </table:table-row>
      </table:table>
      <text:p text:style-name="P10"/>
      <table:table table:name="Table2" table:style-name="Table2">
        <table:table-column table:style-name="Table2.A"/>
        <table:table-column table:style-name="Table2.B"/>
        <table:table-row table:style-name="Table2.1">
          <table:table-cell table:style-name="Table2.A1" office:value-type="string">
            <text:p text:style-name="P11"><text:span text:style-name="T1">IDEAS CLAVE</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e2.B1" office:value-type="string">
            <text:p text:style-name="P3"><text:span text:style-name="T1">DOC. 1</text:span></text:p>
            <text:p text:style-name="P1"><text:span text:style-name="T3">Se o que nos propoñemos é que, polo menos durante unha xeración, Alemaña non poida adquirir nin sequera unha mediana prosperidade; se cremos que todos os nosos recentes aliados son anxos puros e todos os nosos recentes inimigos, alemáns, austríacos, húngaros e os demais son fillos do demo; se desexamos que, ano tras ano, Alemaña sexa empobrecida e os seus fillos morran de fame e enfermen, e estea rodeada de inimigos, entón rexeitemos todas as proposicións xenerosas, e particularmente as que poidan axudar a Alemaña a recuperar unha parte da súa antiga prosperidade material. (...) </text:span></text:p>
            <text:p text:style-name="P1"><text:span text:style-name="T3">Se ese xeito de estimar as nacións e as relacións dunhas con outras fose adoptado polas democracias da Europa occidental, entón, ¡que o Ceo nos salve a todos! Se nós aspiramos deliberadamente ao empobrecemento da Europa central, a vinganza, non dubido en predecilo, non tardará. </text:span></text:p>
            <text:p text:style-name="P7"/>
            <text:p text:style-name="P2"><text:span text:style-name="T3"><text:s text:c="15"/></text:span><text:span text:style-name="T4">J.M. KEYNES</text:span><text:span text:style-name="T3">: </text:span><text:span text:style-name="T5">As consecuencias económicas da paz (1919)</text:span></text:p>
            <text:p text:style-name="P13"/>
            <text:p text:style-name="P13"/>
            <text:p text:style-name="P13"/>
            <text:p text:style-name="P13"/>
            <text:p text:style-name="P13"/>
            <text:p text:style-name="P13"/>
            <text:p text:style-name="P11"><draw:rect text:anchor-type="as-char" style:rel-width="100%" draw:z-index="0" draw:style-name="gr1" draw:text-style-name="P17" svg:width="0.0012in" svg:height="0.0213in"><text:p/></draw:rect></text:p>
            <text:p text:style-name="P11"><text:span text:style-name="T1">DOC. 2</text:span></text:p>
            <text:p text:style-name="P1"><text:span text:style-name="T3">Axiña un negocio moito máis atractivo có teatral atraeu a miña atención e a do país. Era un asuntiño chamado “mercado de valores”. (...) Constituíu unha sorpresa moi agradable descubrir que era un negociante moi astuto. (...) Todo o que compraba aumentaba de valor. (...) Podías pechar os ollos, apoiar o dedo en calquera punto do enorme taboleiro mural e a acción que acababas de mercar comezaba inmediatamente a subir. Nunca conseguín beneficios. Parecía absurdo vender unha acción a trinta cando se sabía que dentro do ano duplicaría ou triplicaría o seu valor. </text:span></text:p>
            <text:p text:style-name="P1"><text:span text:style-name="T3">Semellaba que case todos os meus coñecidos se interesaban polo mercado de valores. (...) O fontaneiro, o carniceiro, o panadeiro, o home do xeo, todos ansiosos por se facer ricos, guindaban os seus miserables salarios —e en moitos casos os seus aforros de toda a vida— en Wall Street. (...)</text:span></text:p>
            <text:p text:style-name="P1"><text:span text:style-name="T3">De cando en vez, algún profeta financeiro publicaba un artigo sombrío advertindo ao público que os prezos non gardaban ningunha proporción cos verdadeiros valores e recordando que todo o que sobe debe baixar. Pero case ninguén prestaba atención a eses conservadores parvos e ás súas idiotas palabras de cautela. (...)</text:span></text:p>
            <text:p text:style-name="P1"><text:span text:style-name="T3">Un día concreto, o mercado comezou a vacilar. Uns cantos clientes dos máis nerviosos foron presa do pánico. (...) Todo o mundo quixo vender. (...). Despois, (...) Wall Street lanzou a toalla e veuse abaixo. Iso da toalla é unha frase axeitada, porque para entón todo o país estaba a chorar.</text:span></text:p>
            <text:p text:style-name="P7"/>
            <text:p text:style-name="P2"><text:span text:style-name="T4">GROUCHO MARX</text:span><text:span text:style-name="T3">:</text:span><text:span text:style-name="T4"> </text:span><text:span text:style-name="T5">Groucho and me </text:span><text:span text:style-name="T3">(1959)</text:span></text:p>
            <text:p text:style-name="P14"/>
            <text:p text:style-name="P14"/>
            <text:p text:style-name="P14"/>
            <text:p text:style-name="P14"/>
            <text:p text:style-name="P14"/>
            <text:p text:style-name="P14"/>
            <text:p text:style-name="P12"><draw:rect text:anchor-type="as-char" style:rel-width="100%" draw:z-index="1" draw:style-name="gr1" draw:text-style-name="P17" svg:width="0.0012in" svg:height="0.0213in"><text:p/></draw:rect></text:p>
            <text:p text:style-name="P5"><text:span text:style-name="T1">DOC 4</text:span></text:p>
            <text:p text:style-name="P1"><text:span text:style-name="T3">O ensanche das funcións do Estado, necesario para a adaptación recíproca da propensión a consumir e da incitación a investir, parecería (a algúns) unha horrible infracción dos principios individualistas. Este ensanche parécenos o contrario e o único medio para evitar a destrución completa das institucións económicas actuais, e a condición para un feliz exercicio da iniciativa individual.</text:span></text:p>
            <text:p text:style-name="P7"/>
            <text:p text:style-name="P2"><text:span text:style-name="T4">J.M. KEYNES</text:span><text:span text:style-name="T3">: </text:span><text:span text:style-name="T5">Teoría xeral do emprego, o xuro e o diñeiro </text:span><text:span text:style-name="T3">(1936)</text:span></text:p>
            <text:p text:style-name="P3"/>
            <text:p text:style-name="P3"/>
            <text:p text:style-name="P3"/>
            <text:p text:style-name="P3"/>
            <text:p text:style-name="P3"/>
            <text:p text:style-name="P3"/>
            <text:p text:style-name="P12"><draw:rect text:anchor-type="as-char" style:rel-width="100%" draw:z-index="2" draw:style-name="gr1" draw:text-style-name="P17" svg:width="0.0012in" svg:height="0.0213in"><text:p/></draw:rect></text:p>
            <text:p text:style-name="P5"><text:span text:style-name="T1">DOC 5</text:span></text:p>
            <text:p text:style-name="P1"><text:span text:style-name="T3">Vinte millóns de alemáns teñen fame coma ti (...). Mañá volverás á oficina de colocación e anotaraste. Aparte disto, non terás nada máis que facer mañá (...). O número de parados aumentou en catro millóns. Cres ti que ese número baixará se non cambian os métodos? (...) Temos todo o necesario: a terra que produce o pan, as mans que traballan, as máquinas que poderían fabricar en abundancia todo o que precisamos. Por que, entón, estar famentos? (...) Paréceche normal todo isto? Entón vai e vota por quen fixo unha política que non cambiou en nada a nosa miseria, senón que, pola contra, a aumenta cada ano. Pero se che queda tan só un raio de esperanza, entón vota aos nacionalsocialistas, que pensan que todo isto se pode cambiar! Que di Hitler desta situación? Non di nada! Adolf Hitler faría algo! Non quedaría quieto agardando ao estranxeiro que teña gañas de chuparnos aínda máis diñeiro. O que faría Adolf Hitler está todo preparado e a punto. Hitler só agarda o día en que ti decidas por el, para poder axudarche. <text:s/></text:span></text:p>
            <text:p text:style-name="P7"/>
            <text:p text:style-name="P2"><text:span text:style-name="T3">Propaganda electoral nazi (1932)</text:span></text:p>
            <text:p text:style-name="P8"/>
            <text:p text:style-name="P8"/>
            <text:p text:style-name="P8"/>
            <text:p text:style-name="P8"/>
            <text:p text:style-name="P8"/>
            <text:p text:style-name="P8"/>
            <text:p text:style-name="P6"><draw:rect text:anchor-type="as-char" style:rel-width="100%" draw:z-index="3" draw:style-name="gr1" draw:text-style-name="P17" svg:width="0.0012in" svg:height="0.0213in"><text:p/></draw:rect></text:p>
            <text:p text:style-name="P3"><text:span text:style-name="T1">DOC 6</text:span></text:p>
            <text:p text:style-name="P1"><text:span text:style-name="T3">En efecto, se non se producira a crise económica, non existiría Hitler e, case con seguridade, tampouco Roosevelt. Ademais, dificilmente o sistema soviético sería considerado como un antagonista económico do capitalismo mundial e unha alternativa ao mesmo. (...) Por dicilo en poucas palabras, o mundo da segunda metade do século XX é incomprensible sen entender o impacto desta catástrofe económica. </text:span></text:p>
            <text:p text:style-name="P6"><text:span text:style-name="T4">E. HOBSBAWN</text:span><text:span text:style-name="T3">: </text:span><text:span text:style-name="T5">Historia do século XX</text:span><text:span text:style-name="T3"> (1994)</text:span></text:p>
            <text:p text:style-name="P8"/>
            <text:p text:style-name="P8"/>
            <text:p text:style-name="P8"/>
            <text:p text:style-name="P8"/>
            <text:p text:style-name="P8"/>
            <text:p text:style-name="P8"/>
            <text:p text:style-name="P8"/>
            <text:p text:style-name="P8"/>
          </table:table-cell>
        </table:table-row>
      </table:table>
      <text:p text:style-name="P10"/>
      <text:p text:style-name="P10"/>
      <text:p text:style-name="P10"/>
      <text:list xml:id="list3114827881" text:style-name="WWNum1">
        <text:list-item>
          <text:p text:style-name="P15"><text:span text:style-name="T6">TRABALLAMOS COS DOCUMENTOS</text:span></text:p>
        </text:list-item>
      </text:list>
      <text:p text:style-name="P10"/>
      <text:p text:style-name="P10">1.- Le os textos e subliña os aspectos máis relevantes.</text:p>
      <text:p text:style-name="P10">2.- Usa a columna da esquerda para anotar as ideas clave: IDEA PRINCIPAL e IDEAS SECUNDARIAS.</text:p>
      <text:p text:style-name="P10">3.- Con que elementos traballados na aula se relaciona cada un dos documentos?</text:p>
      <text:p text:style-name="P10">4.- Anota o contexto histórico no que se encadra cada documento.</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3146in" fo:margin-bottom="0.5in" fo:margin-left="0.6256in" fo:margin-right="0.5in" style:writing-mode="lr-tb" style:layout-grid-color="#c0c0c0" style:layout-grid-lines="266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31" meta:word-count="791" meta:character-count="4776" meta:non-whitespace-character-count="3992"/>
    <meta:generator>LibreOfficeDev/6.0.5.2$Linux_X86_64 LibreOffice_project/</meta:generator>
  </office:meta>
</office:document-meta>
</file>