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021in" fo:margin-left="0in" fo:margin-top="0in" fo:margin-bottom="0in" table:align="left"/>
    </style:style>
    <style:style style:name="Table1.A" style:family="table-column">
      <style:table-column-properties style:column-width="7.3021in"/>
    </style:style>
    <style:style style:name="Table1.1" style:family="table-row">
      <style:table-row-properties style:min-row-height="0.2639in" fo:keep-together="auto"/>
    </style:style>
    <style:style style:name="Table1.A1" style:family="table-cell">
      <style:table-cell-properties style:vertical-align="" fo:padding="0.0694in" fo:border-left="1pt solid #ffffff" fo:border-right="1pt solid #9fc5e8" fo:border-top="1pt solid #ffffff" fo:border-bottom="1pt solid #9fc5e8"/>
    </style:style>
    <style:style style:name="Table1.A2" style:family="table-cell">
      <style:table-cell-properties style:vertical-align="" fo:padding="0.0694in" fo:border-left="1pt solid #ffffff" fo:border-right="1pt solid #9fc5e8" fo:border-top="1pt solid #9fc5e8" fo:border-bottom="3pt solid #9fc5e8"/>
    </style:style>
    <style:style style:name="Table2" style:family="table">
      <style:table-properties style:width="7.3542in" fo:margin-left="0in" fo:margin-top="0in" fo:margin-bottom="0in" fo:break-before="auto" fo:break-after="auto" table:align="left"/>
    </style:style>
    <style:style style:name="Table2.A" style:family="table-column">
      <style:table-column-properties style:column-width="1.9896in"/>
    </style:style>
    <style:style style:name="Table2.B" style:family="table-column">
      <style:table-column-properties style:column-width="5.3639in"/>
    </style:style>
    <style:style style:name="Table2.1" style:family="table-row">
      <style:table-row-properties style:min-row-height="7.4375in" fo:keep-together="auto"/>
    </style:style>
    <style:style style:name="Table2.A1" style:family="table-cell">
      <style:table-cell-properties style:vertical-align="" fo:padding="0.0694in" fo:border-left="3pt solid #9fc5e8" fo:border-right="1pt solid #9fc5e8" fo:border-top="3pt solid #9fc5e8" fo:border-bottom="3pt solid #9fc5e8"/>
    </style:style>
    <style:style style:name="Table2.B1" style:family="table-cell">
      <style:table-cell-properties style:vertical-align="" fo:padding="0.0694in" fo:border-left="1pt solid #9fc5e8" fo:border-right="3pt solid #9fc5e8" fo:border-top="3pt solid #9fc5e8" fo:border-bottom="3pt solid #9fc5e8"/>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00%" fo:orphans="0" fo:widows="0"/>
      <style:text-properties fo:color="#cccccc" fo:font-size="9pt" fo:font-weight="bold" style:font-size-asian="9pt" style:font-weight-asian="bold" style:font-size-complex="9pt"/>
    </style:style>
    <style:style style:name="P5" style:family="paragraph" style:parent-style-name="Standard">
      <style:paragraph-properties fo:line-height="100%" fo:orphans="0" fo:widows="0"/>
    </style:style>
    <style:style style:name="P6" style:family="paragraph" style:parent-style-name="Standard">
      <style:paragraph-properties fo:line-height="115%"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line-height="115%" fo:text-align="justify" style:justify-single-word="false"/>
      <style:text-properties fo:font-size="10pt" style:font-size-asian="10pt" style:font-size-complex="10pt"/>
    </style:style>
    <style:style style:name="P8" style:family="paragraph" style:parent-style-name="Standard">
      <style:paragraph-properties fo:line-height="115%" fo:text-align="justify" style:justify-single-word="false" fo:orphans="0" fo:widows="0"/>
      <style:text-properties fo:font-size="10pt" style:font-size-asian="10pt" style:font-size-complex="10pt"/>
    </style:style>
    <style:style style:name="P9" style:family="paragraph" style:parent-style-name="Standard">
      <style:paragraph-properties fo:line-height="100%" fo:text-align="justify" style:justify-single-word="false"/>
      <style:text-properties fo:font-size="10pt" style:font-size-asian="10pt"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keep-together="auto" fo:orphans="0" fo:widows="0" fo:break-before="auto" fo:break-after="auto" fo:padding="0in" fo:border="none" fo:keep-with-next="auto"/>
    </style:style>
    <style:style style:name="P12" style:family="paragraph" style:parent-style-name="Standard">
      <style:paragraph-properties fo:text-align="justify" style:justify-single-word="false" fo:keep-together="auto" fo:orphans="0" fo:widows="0" fo:break-before="auto" fo:break-after="auto" fo:padding="0in" fo:border="none" fo:keep-with-next="auto"/>
    </style:style>
    <style:style style:name="P13" style:family="paragraph" style:parent-style-name="Standard">
      <style:paragraph-properties fo:line-height="150%" fo:text-align="justify" style:justify-single-word="false" fo:keep-together="auto" fo:orphans="0" fo:widows="0" fo:break-before="auto" fo:break-after="auto" fo:padding="0in" fo:border="none" fo:keep-with-next="auto"/>
    </style:style>
    <style:style style:name="P14" style:family="paragraph" style:parent-style-name="Standard">
      <style:paragraph-properties fo:line-height="150%" fo:keep-together="auto" fo:orphans="0" fo:widows="0"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cccccc" fo:font-size="10pt" fo:font-weight="bold" style:font-size-asian="10pt" style:font-weight-asian="bold"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2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22" style:family="paragraph" style:parent-style-name="Standard" style:list-style-name="WWNum1">
      <style:paragraph-properties fo:margin-left="0.5in" fo:margin-right="0in" fo:keep-together="auto" fo:orphans="0" fo:widows="0" fo:text-indent="-0.25in" style:auto-text-indent="false" fo:break-before="auto" fo:break-after="auto" fo:padding="0in" fo:border="none" fo:keep-with-next="auto"/>
    </style:style>
    <style:style style:name="P23" style:family="paragraph" style:parent-style-name="Standard" style:master-page-name="Standard">
      <style:paragraph-properties fo:keep-together="auto" fo:orphans="0" fo:widows="0" style:page-number="1" fo:break-before="auto" fo:break-after="auto" fo:padding="0in" fo:border="none" fo:keep-with-next="auto"/>
    </style:style>
    <style:style style:name="P24" style:family="paragraph">
      <loext:graphic-properties draw:fill="solid" draw:fill-color="#a0a0a0"/>
      <style:paragraph-properties fo:text-align="center"/>
    </style:style>
    <style:style style:name="T1" style:family="text">
      <style:text-properties fo:color="#cccccc" fo:font-weight="bold" style:font-weight-asian="bold"/>
    </style:style>
    <style:style style:name="T2" style:family="text">
      <style:text-properties fo:color="#cccccc" fo:font-size="9pt" fo:font-weight="bold" style:font-size-asian="9pt" style:font-weight-asian="bold" style:font-size-complex="9pt"/>
    </style:style>
    <style:style style:name="T3" style:family="text">
      <style:text-properties fo:color="#cccccc" fo:font-size="10pt" fo:font-weight="bold" style:font-size-asian="10pt" style:font-weight-asian="bold" style:font-size-complex="10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row table:style-name="Table1.1">
          <table:table-cell table:style-name="Table1.A1" office:value-type="string">
            <text:p text:style-name="P4"/>
            <text:p text:style-name="P5"><text:span text:style-name="T1">IMPERIALISMO E PRIMEIRA GUERRA MUNDIAL</text:span></text:p>
          </table:table-cell>
        </table:table-row>
        <table:table-row table:style-name="Table1.1">
          <table:table-cell table:style-name="Table1.A2" office:value-type="string">
            <text:p text:style-name="P5"><text:span text:style-name="T2">DOCUMENTOS</text:span></text:p>
          </table:table-cell>
        </table:table-row>
      </table:table>
      <text:p text:style-name="P11"/>
      <table:table table:name="Table2" table:style-name="Table2">
        <table:table-column table:style-name="Table2.A"/>
        <table:table-column table:style-name="Table2.B"/>
        <table:table-row table:style-name="Table2.1">
          <table:table-cell table:style-name="Table2.A1" office:value-type="string">
            <text:p text:style-name="P15"/>
            <text:p text:style-name="P16"><text:span text:style-name="T1">IDEAS CLAV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2.B1" office:value-type="string">
            <text:p text:style-name="P16"><text:span text:style-name="T1">DOC. 1</text:span></text:p>
            <text:p text:style-name="P17"><text:span text:style-name="T6">A fundación dunha colonia é a creación dun mercado (...). No tempo no que estamos e coa crise que pasan todas as industrias europeas, a fundación dunha colonia é a creación dunha saída (...).</text:span></text:p>
            <text:p text:style-name="P1"><text:span text:style-name="T6">Hai un segundo punto que debo igualmente tratar: é o aspecto humanitario e civilizador da cuestión. É preciso dicir abertamente que, en efecto, as razas superiores teñen un dereito con respecto ás razas inferiores porque existe <text:s/>un deber para con elas. As razas superiores teñen o deber de civilizar ás razas inferiores.</text:span></text:p>
            <text:p text:style-name="P19"/>
            <text:p text:style-name="P18"><text:span text:style-name="T7"><text:s text:c="42"/>J. FERRY: </text:span><text:span text:style-name="T8">Discurso na Cámara</text:span><text:span text:style-name="T6"> (1885)</text:span></text:p>
            <text:p text:style-name="P7"/>
            <text:p text:style-name="P7"/>
            <text:p text:style-name="P7"/>
            <text:p text:style-name="P7"/>
            <text:p text:style-name="P7"/>
            <text:p text:style-name="P1"><draw:rect text:anchor-type="as-char" style:rel-width="100%" draw:z-index="0" draw:style-name="gr1" draw:text-style-name="P24" svg:width="0.0012in" svg:height="0.0213in"><text:p/></draw:rect></text:p>
            <text:p text:style-name="P17"><text:span text:style-name="T1">DOC. 2</text:span></text:p>
            <text:p text:style-name="P17"><text:span text:style-name="T6">As fábricas americanas producen máis do que o pobo americano pode utilizar; <text:s/>a terra americana produce máis do que pode consumir. O destino traza a nosa política; o comercio mundial debe ser e será noso. (...) Estableceremos axencias comerciais na superficie do mundo como centros de distribución dos produtos americanos. Cubriremos os océanos cos nosos barcos. Construiremos unha mariña á medida da nosa grandeza. Das nosas axencias comerciais xurdirán grandes colonias que izarán a nosa bandeira e comerciarán con nós.</text:span></text:p>
            <text:p text:style-name="P7"/>
            <text:p text:style-name="P3"><text:span text:style-name="T7">A. J. BEVERIDGE</text:span><text:span text:style-name="T6">. </text:span><text:span text:style-name="T8">Discurso en Boston</text:span><text:span text:style-name="T6"> (1898)</text:span></text:p>
            <text:p text:style-name="P20"/>
            <text:p text:style-name="P20"/>
            <text:p text:style-name="P20"/>
            <text:p text:style-name="P20"/>
            <text:p text:style-name="P20"/>
            <text:p text:style-name="P17"><draw:rect text:anchor-type="as-char" style:rel-width="100%" draw:z-index="1" draw:style-name="gr1" draw:text-style-name="P24" svg:width="0.0012in" svg:height="0.0213in"><text:p/></draw:rect></text:p>
            <text:p text:style-name="P2"><text:span text:style-name="T1">DOC 3</text:span></text:p>
            <text:p text:style-name="P1"><text:span text:style-name="T6">Art 34. Toda potencia que no sucesivo tome posesión dun territorio situado na costa do continente africano, pero fóra das súas posesións actuais, ou que non posuíndo ningún ata agora chegase a adquirilo, así como toda potencia que se faga cargo dun protectorado, acompañará a Acta respectiva dunha notificación dirixida ás restantes potencias asinantes da presente Acta, co obxecto de poñelas en condicións de facer valer as súa reclamacións, se houbese lugar a elas.</text:span></text:p>
            <text:p text:style-name="P7"/>
            <text:p text:style-name="P3"><text:span text:style-name="T7">Conferencia de Berlín </text:span><text:span text:style-name="T6">(1885)</text:span></text:p>
            <text:p text:style-name="P9"/>
            <text:p text:style-name="P9"/>
            <text:p text:style-name="P9"/>
            <text:p text:style-name="P20"/>
            <text:p text:style-name="P20"/>
            <text:p text:style-name="P17"><draw:rect text:anchor-type="as-char" style:rel-width="100%" draw:z-index="2" draw:style-name="gr1" draw:text-style-name="P24" svg:width="0.0012in" svg:height="0.0213in"><text:p/></draw:rect></text:p>
            <text:p text:style-name="P2"><text:span text:style-name="T1">DOC 4</text:span></text:p>
            <text:p text:style-name="P1"><text:span text:style-name="T6">Por que as principais potencias de ámbolos dous bandos consideraron a Primeira Guerra Mundial como un conflito no que soamente se podía contemplar a vitoria ou a derrota total?</text:span></text:p>
            <text:p text:style-name="P1"><text:span text:style-name="T6">A razón é que, a diferenza doutras guerras anteriores, impulsadas por motivos limitados e concretos, a Primeira Guerra Mundial perseguía obxectivos ilimitados. Na era imperialista producírase a fusión da política e da economía. A rivalidade política internacional establecíase en función do crecemento e da competitividade da economía, pero o trazo máis característico era precisamente que non tiña límites (...). De maneira máis concreta, para as dúas potencias belixerantes principais, Alemaña e Gran Bretaña, o límite tiña que ser o ceo, pois Alemaña aspiraba a acadar unha posición política e marítima mundial como a que tiña Gran Bretaña, o que automaticamente relegaría a un plano inferior a unha Gran Bretaña que xa comezara o seu declive. Era ou todo ou nada (...). Era un obxectivo absurdo e destrutivo que arruinou tanto aos vencedores como aos vencidos. Precipitou aos países derrotados na revolución e aos vencedores na bancarrota e no esgotamento material</text:span></text:p>
            <text:p text:style-name="P3"><text:span text:style-name="T7">E. HOBSBAWM: </text:span><text:span text:style-name="T8">Historia do século XX (1914-1991), </text:span><text:span text:style-name="T6">(1994)</text:span></text:p>
            <text:p text:style-name="P9"/>
            <text:p text:style-name="P9"/>
            <text:p text:style-name="P9"/>
            <text:p text:style-name="P7"/>
            <text:p text:style-name="P7"/>
            <text:p text:style-name="P7"/>
            <text:p text:style-name="P2"><draw:rect text:anchor-type="as-char" style:rel-width="100%" draw:z-index="3" draw:style-name="gr1" draw:text-style-name="P24" svg:width="0.0012in" svg:height="0.0213in"><text:p/></draw:rect></text:p>
            <text:p text:style-name="P2"><text:span text:style-name="T1">DOC 5</text:span></text:p>
            <text:p text:style-name="P1"><text:span text:style-name="T6">Proletarios!</text:span></text:p>
            <text:p text:style-name="P1"><text:span text:style-name="T6">Desde o comezo da guerra puxestes todas as vosas forzas, todo o voso valor e a vosa resistencia ao servizo das clases posuidoras para matarvos uns aos outros. Cómpre que hoxe voltedes ao campo da loita de clases e actuedes pola vosa propia causa, polo sagrado obxectivo do socialismo, pola emancipación dos pobos oprimidos e das clases sometidas.</text:span></text:p>
            <text:p text:style-name="P6"/>
            <text:p text:style-name="P3"><text:span text:style-name="T7">Manifesto de Zimmerwald <text:s/></text:span><text:span text:style-name="T6">(1915)</text:span></text:p>
            <text:p text:style-name="P7"/>
            <text:p text:style-name="P7"/>
            <text:p text:style-name="P7"/>
            <text:p text:style-name="P1"><draw:rect text:anchor-type="as-char" style:rel-width="100%" draw:z-index="4" draw:style-name="gr1" draw:text-style-name="P24" svg:width="0.0012in" svg:height="0.0213in"><text:p/></draw:rect><text:span text:style-name="T1">DOC 6</text:span></text:p>
            <text:p text:style-name="P17"><text:span text:style-name="T6">A trincheira ten unha profundidade de dous ou tres homes. Por tanto, os defensores móvense por ela como polo fondo dun pozo e, para poder observar o terreo que teñen diante ou disparar contra o inimigo, teñen que subir por chanzos feitos na terra ou por escaleiras de madeira ao posto de observación: unha longa tarima ou saínte practicado no talude, de maneira que quen estea sobre el poida asomar a cabeza e mirar. Sacos de terra, cascallos e pranchas de aceiro constitúen o parapeto (...). Diante mesmo e ao longo das trincheiras, esténdense, case sempre en varias liñas, redes de aramado, enreixados de púas de arame que deteñen aos asaltantes e permiten aos defensores disparar con toda tranquilidade (...). </text:span></text:p>
            <text:p text:style-name="P20"/>
            <text:p text:style-name="P18"><text:span text:style-name="T7">E. JUNGER:</text:span><text:span text:style-name="T6"> </text:span><text:span text:style-name="T8">Tempestades de aceiro</text:span><text:span text:style-name="T6"> (1920)</text:span></text:p>
            <text:p text:style-name="P8"/>
            <text:p text:style-name="P21"/>
            <text:p text:style-name="P21"/>
            <text:p text:style-name="P21"/>
          </table:table-cell>
        </table:table-row>
      </table:table>
      <text:p text:style-name="P11"/>
      <text:list xml:id="list2910477940" text:style-name="WWNum1">
        <text:list-item>
          <text:p text:style-name="P22"><text:span text:style-name="T9">TRABALLAMOS COS DOCUMENTOS</text:span>:</text:p>
        </text:list-item>
      </text:list>
      <text:p text:style-name="P12"/>
      <text:p text:style-name="P13">1.- Le os textos e subliña os aspectos máis relevantes.</text:p>
      <text:p text:style-name="P13">2.- Usa a columna da esquerda para anotar as ideas clave: IDEA PRINCIPAL e IDEAS SECUNDARIAS. </text:p>
      <text:p text:style-name="P13">3.- Con que elementos traballados na aula se relaciona cada un dos documentos?</text:p>
      <text:p text:style-name="P13">4.- Existe algunha unidade temática que nos permita agrupar os textos? Argumenta a túa respos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3146in" fo:margin-bottom="0.5in" fo:margin-left="0.6256in" fo:margin-right="0.5in" style:writing-mode="lr-tb" style:layout-grid-color="#c0c0c0" style:layout-grid-lines="266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4" meta:word-count="712" meta:character-count="4427" meta:non-whitespace-character-count="3699"/>
    <meta:generator>LibreOfficeDev/6.0.5.2$Linux_X86_64 LibreOffice_project/</meta:generator>
  </office:meta>
</office:document-meta>
</file>