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/>
    </style:style>
    <style:style style:name="Table1.A" style:family="table-column">
      <style:table-column-properties style:column-width="7.3021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style:vertical-align="" fo:padding="0.0694in" fo:border-left="1pt solid #ffffff" fo:border-right="1pt solid #9fc5e8" fo:border-top="1pt solid #ffffff" fo:border-bottom="1pt solid #9fc5e8"/>
    </style:style>
    <style:style style:name="Table1.A2" style:family="table-cell">
      <style:table-cell-properties style:vertical-align="" fo:padding="0.0694in" fo:border-left="1pt solid #ffffff" fo:border-right="1pt solid #9fc5e8" fo:border-top="1pt solid #9fc5e8" fo:border-bottom="3pt solid #9fc5e8"/>
    </style:style>
    <style:style style:name="Table2" style:family="table">
      <style:table-properties style:width="7.3542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9896in"/>
    </style:style>
    <style:style style:name="Table2.B" style:family="table-column">
      <style:table-column-properties style:column-width="5.3639in"/>
    </style:style>
    <style:style style:name="Table2.1" style:family="table-row">
      <style:table-row-properties style:min-row-height="7.4375in" fo:keep-together="auto"/>
    </style:style>
    <style:style style:name="Table2.A1" style:family="table-cell">
      <style:table-cell-properties style:vertical-align="" fo:padding="0.0694in" fo:border-left="3pt solid #9fc5e8" fo:border-right="1pt solid #9fc5e8" fo:border-top="3pt solid #9fc5e8" fo:border-bottom="3pt solid #9fc5e8"/>
    </style:style>
    <style:style style:name="Table2.B1" style:family="table-cell">
      <style:table-cell-properties style:vertical-align="" fo:padding="0.0694in" fo:border-left="1pt solid #9fc5e8" fo:border-right="3pt solid #9fc5e8" fo:border-top="3pt solid #9fc5e8" fo:border-bottom="3pt solid #9fc5e8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 fo:orphans="0" fo:widows="0"/>
    </style:style>
    <style:style style:name="P4" style:family="paragraph" style:parent-style-name="Standard">
      <style:paragraph-properties fo:line-height="100%" fo:orphans="0" fo:widows="0"/>
      <style:text-properties fo:color="#cccccc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keep-together="auto" fo:orphans="0" fo:widows="0" fo:break-before="auto" fo:break-after="auto" fo:padding="0in" fo:border="none" fo:keep-with-next="auto"/>
    </style:style>
    <style:style style:name="P10" style:family="paragraph" style:parent-style-name="Standard">
      <style:paragraph-properties fo:text-align="justify" style:justify-single-word="false" fo:keep-together="auto" fo:orphans="0" fo:widows="0" fo:break-before="auto" fo:break-after="auto" fo:padding="0in" fo:border="none" fo:keep-with-next="auto"/>
    </style:style>
    <style:style style:name="P11" style:family="paragraph" style:parent-style-name="Standard">
      <style:paragraph-properties fo:line-height="150%" fo:text-align="justify" style:justify-single-word="false" fo:keep-together="auto" fo:orphans="0" fo:widows="0" fo:break-before="auto" fo:break-after="auto" fo:padding="0in" fo:border="none" fo:keep-with-next="auto"/>
    </style:style>
    <style:style style:name="P12" style:family="paragraph" style:parent-style-name="Standard">
      <style:paragraph-properties fo:line-height="150%" fo:keep-together="auto" fo:orphans="0" fo:widows="0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cccccc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19" style:family="paragraph" style:parent-style-name="Standard" style:list-style-name="WWNum1">
      <style:paragraph-properties fo:margin-left="0.5in" fo:margin-right="0in" fo:keep-together="auto" fo:orphans="0" fo:widows="0" fo:text-indent="-0.25in" style:auto-text-indent="false" fo:break-before="auto" fo:break-after="auto" fo:padding="0in" fo:border="none" fo:keep-with-next="auto"/>
    </style:style>
    <style:style style:name="P20" style:family="paragraph" style:parent-style-name="Standard" style:master-page-name="Standard">
      <style:paragraph-properties fo:keep-together="auto" fo:orphans="0" fo:widows="0" style:page-number="1" fo:break-before="auto" fo:break-after="auto" fo:padding="0in" fo:border="none" fo:keep-with-next="auto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fo:color="#cccccc" fo:font-weight="bold" style:font-weight-asian="bold"/>
    </style:style>
    <style:style style:name="T2" style:family="text">
      <style:text-properties fo:color="#cccccc" fo:font-size="9pt" fo:font-weight="bold" style:font-size-asian="9pt" style:font-weight-asian="bold" style:font-size-complex="9pt"/>
    </style:style>
    <style:style style:name="T3" style:family="text">
      <style:text-properties fo:color="#cccccc" fo:font-size="10pt" fo:font-weight="bold" style:font-size-asian="10pt" style:font-weight-asian="bold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  <text:p text:style-name="P5"><text:span text:style-name="T1">A REVOLUCIÓN INDUSTRIAL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DOCUMENTOS</text:span>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/>
            <text:p text:style-name="P14"><text:span text:style-name="T1">IDEAS CLAVE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2.B1" office:value-type="string">
            <text:p text:style-name="P14"><text:span text:style-name="T1">DOC. 1</text:span></text:p>
            <text:p text:style-name="P15"><text:span text:style-name="T5">As palabras son testemuñas que acostuman falar máis forte cós documentos. Consideremos algúns vocábulos que foron inventados ou que adquiriron o seu significado moderno no período de sesenta anos [1789-1848] (...). Entre eles están “industria”, “fábrica”, “clase media”, “clase traballadora”, “capitalismo” e “socialismo”. O mesmo podemos dicir de “aristocracia” e de “ferrocarril”, de “liberal” e “conservador” como termos políticos, de “nacionalismo”, (...) ”proletariado” <text:s/>e “crise” (económica). (...) E o mesmo de “folga” (...).</text:span></text:p>
            <text:p text:style-name="P15"><text:span text:style-name="T5">Imaxinar o mundo moderno sen esas palabras (é dicir, sen as cousas e os conceptos aos que dan nome) é medir a profundidade da revolución producida entre 1789 e 1848, que supuxo a maior transformación na historia humana desde os remotos tempos nos que se inventaron a agricultura e a metalurxia, a escrita, a cidade e o Estado. Esta revolución transformou e segue a transformar o mundo enteiro.</text:span></text:p>
            <text:p text:style-name="P16"/>
            <text:p text:style-name="P15"><text:span text:style-name="T6"><text:s text:c="43"/>E. HOBSBAWM</text:span><text:span text:style-name="T5">: </text:span><text:span text:style-name="T7">A era da Revolución</text:span><text:span text:style-name="T5">, </text:span><text:span text:style-name="T7">1789-1848</text:span><text:span text:style-name="T5">, (1962)</text:span></text:p>
            <text:p text:style-name="P6"/>
            <text:p text:style-name="P6"/>
            <text:p text:style-name="P6"/>
            <text:p text:style-name="P6"/>
            <text:p text:style-name="P1"><draw:rect text:anchor-type="as-char" style:rel-width="100%" draw:z-index="0" draw:style-name="gr1" draw:text-style-name="P21" svg:width="0.0012in" svg:height="0.0213in"><text:p/></draw:rect></text:p>
            <text:p text:style-name="P15"><text:span text:style-name="T1">DOC. 2</text:span></text:p>
            <text:p text:style-name="P15"><text:span text:style-name="T5">A Revolución Industrial inglesa foi precedida, cando menos, por douscentos anos de constante desenvolvemento económico (...). As condicións previas principais para a industrialización xa estaban presentes na Inglaterra do século XVIII. Cara a 1750 é dubidoso que se puidese falar de campesiñado propietario en extensas zonas de Inglaterra e é certo que xa non se podía falar de agricultura de subsistencia (...). Ademais,Inglaterra posuía un extenso sector manufactureiro altamente desenvolvido e un sector comercial aínda máis desenvolvido. O transporte e as comunicacións eran relativamente fáciles e baratas, xa que ningún punto do país dista moito máis de 100 km con respecto ao mar, e aínda menos con respecto a <text:s/>moitas canles navegables. <text:s text:c="19"/></text:span></text:p>
            <text:p text:style-name="P17"/>
            <text:p text:style-name="P15"><text:span text:style-name="T5"><text:s text:c="64"/></text:span><text:span text:style-name="T6"><text:s/>E. HOBSBAWM</text:span><text:span text:style-name="T5">: </text:span><text:span text:style-name="T7">Industria e Imperio</text:span><text:span text:style-name="T5"> (1968)</text:span></text:p>
            <text:p text:style-name="P17"/>
            <text:p text:style-name="P17"/>
            <text:p text:style-name="P17"/>
            <text:p text:style-name="P15"><draw:rect text:anchor-type="as-char" style:rel-width="100%" draw:z-index="1" draw:style-name="gr1" draw:text-style-name="P21" svg:width="0.0012in" svg:height="0.0213in"><text:p/></draw:rect></text:p>
            <text:p text:style-name="P2"><text:span text:style-name="T1">DOC 3</text:span></text:p>
            <text:p text:style-name="P2"><text:span text:style-name="T5">Todos os datos históricos dos que dispoñemos hoxe indican que non foi ata a segunda metade, ou incluso ata o derradeiro terzo do século XIX, cando tivo lugar un aumento significativo do poder adquisitivo dos salarios. Da primeira á sexta década do século XIX, os salarios dos traballadores estancáronse en niveis moi baixos, próximos ou mesmo inferiores aos niveis dos séculos XVIII e anteriores. Esta longa fase de estancamento dos salarios, observable en Gran Bretaña e Francia, destaca máis aínda pola aceleración do crecemento económico neste período. (...) No período 1870-1914 vemos no mellor dos casos unha estabilización da desigualdade a un nivel extremadamente alto (...). É moi difícil dicir ata onde levaría esta traxectoria sen as grandes crises económicas e políticas iniciadas pola guerra. Coa axuda da análise histórica e un pouco de perspectiva, agora podemos ver esas conmocións como as únicas forzas o suficientemente poderosas desde a Revolución Industrial <text:s/>para reducir a desigualdade.</text:span></text:p>
            <text:p text:style-name="P7"/>
            <text:p text:style-name="P3"><text:span text:style-name="T6">T. PIKETTY</text:span><text:span text:style-name="T5">: </text:span><text:span text:style-name="T7">O capital no século XXI</text:span><text:span text:style-name="T5"> (2013) </text:span></text:p>
            <text:p text:style-name="P17"/>
            <text:p text:style-name="P17"/>
            <text:p text:style-name="P17"/>
            <text:p text:style-name="P15"><draw:rect text:anchor-type="as-char" style:rel-width="100%" draw:z-index="2" draw:style-name="gr1" draw:text-style-name="P21" svg:width="0.0012in" svg:height="0.0213in"><text:p/></draw:rect></text:p>
            <text:p text:style-name="P2"><text:span text:style-name="T1">DOC 4</text:span></text:p>
            <text:p text:style-name="P2"><text:span text:style-name="T5">Todo obreiro que, logo da aprobación desta lei, ingrese en calquera asociación coa finalidade de obter un mellor salario ou para reducir ou alterar as horas ou a duración do horario de traballo, ou para reducir a cantidade de traballo (...) será condenado polos xuíces (...) ao cárcere por un período superior a tres meses.</text:span></text:p>
            <text:p text:style-name="P7"/>
            <text:p text:style-name="P1"><text:span text:style-name="T5"><text:tab/><text:tab/><text:tab/><text:tab/><text:tab/> <text:s text:c="8"/>Lei inglesa Antiasociaciacións (1800)</text:span></text:p>
            <text:p text:style-name="P6"/>
            <text:p text:style-name="P6"/>
            <text:p text:style-name="P6"/>
            <text:p text:style-name="P2"><draw:rect text:anchor-type="as-char" style:rel-width="100%" draw:z-index="3" draw:style-name="gr1" draw:text-style-name="P21" svg:width="0.0012in" svg:height="0.0213in"><text:p/></draw:rect></text:p>
            <text:p text:style-name="P2"><text:span text:style-name="T1">DOC 5</text:span></text:p>
            <text:p text:style-name="P2"><text:span text:style-name="T5">Cumprimos cos deberes de homes libres. Queremos, pois, ter os mesmos dereitos. É polo que necesitamos o sufraxio universal. Este sufraxio, para estar libre da corrupción dos ricos e das violencias dos poderosos, debe ser secreto.</text:span></text:p>
            <text:p text:style-name="P7"/>
            <text:p text:style-name="P1"><text:span text:style-name="T5"><text:tab/><text:tab/><text:tab/> <text:s text:c="24"/>Petición dos cartistas de Birmingham (1838)</text:span></text:p>
            <text:p text:style-name="P6"/>
            <text:p text:style-name="P6"/>
            <text:p text:style-name="P6"/>
            <text:p text:style-name="P1"><draw:rect text:anchor-type="as-char" style:rel-width="100%" draw:z-index="4" draw:style-name="gr1" draw:text-style-name="P21" svg:width="0.0012in" svg:height="0.0213in"><text:p/></draw:rect><text:span text:style-name="T1">DOC 6</text:span></text:p>
            <text:p text:style-name="P2"><text:span text:style-name="T5">Toda a historia da sociedade humana, ata a actualidade, é unha historia de loita de clases. Libres e escravos, patricios e plebeos (...); nunha palabra, opresores e oprimidos, fronte a fronte sempre, empeñados nunha loita ininterrompida, oculta unhas veces, e outras franca e aberta, nunha loita que conduce en cada etapa á transformación revolucionaria de todo o réxime social (...).</text:span></text:p>
            <text:p text:style-name="P2"><text:span text:style-name="T5">A revolución comunista significa a ruptura máis radical coas relacións de produción tradicionais (...). O proletariado usará o seu poder político para arrincar paso a paso á burguesía todo o seu capital, centralizar todos os medios de produción nas mans do Estado.</text:span></text:p>
            <text:p text:style-name="P7"/>
            <text:p text:style-name="P15"><text:span text:style-name="T5"><text:tab/><text:tab/><text:tab/> <text:s text:c="15"/></text:span><text:span text:style-name="T6">MARX </text:span><text:span text:style-name="T5">e </text:span><text:span text:style-name="T6">ENGELS</text:span><text:span text:style-name="T5">: </text:span><text:span text:style-name="T7">O Manifesto comunista </text:span><text:span text:style-name="T5">(1848)</text:span></text:p>
            <text:p text:style-name="P17"/>
            <text:p text:style-name="P17"/>
            <text:p text:style-name="P17"/>
            <text:p text:style-name="P15"><draw:rect text:anchor-type="as-char" style:rel-width="100%" draw:z-index="5" draw:style-name="gr1" draw:text-style-name="P21" svg:width="0.0012in" svg:height="0.0213in"><text:p/></draw:rect></text:p>
            <text:p text:style-name="P2"><text:span text:style-name="T1">DOC 7</text:span></text:p>
            <text:p text:style-name="P2"><text:span text:style-name="T5">O noso programa pode ser resumido en poucas palabras (...): guerra contra todos os déspotas e opresores (...), igualdade para todos (...).</text:span></text:p>
            <text:p text:style-name="P2"><text:span text:style-name="T5">A organización dunha sociedade mediante unha federación libre, desde abaixo cara arriba, de asociacións de traballadores (...), primeiro nunha comuna, despois nunha federación de comunas en rexións, de rexións en nacións, e de nacións na asociación fraternal internacional.</text:span></text:p>
            <text:p text:style-name="P7"/>
            <text:p text:style-name="P2"><text:span text:style-name="T5"><text:tab/><text:tab/><text:tab/> <text:s text:c="33"/></text:span><text:span text:style-name="T6">M. BAKUNIN</text:span><text:span text:style-name="T5">: </text:span><text:span text:style-name="T7">Socialismo sen Estado </text:span></text:p>
            <text:p text:style-name="P2"><text:span text:style-name="T5"><text:s text:c="14"/>(texto recollido en </text:span><text:span text:style-name="T7">A filosofia política de Bakunin, </text:span><text:span text:style-name="T5">de G.P. MAXIMOFF,</text:span><text:span text:style-name="T7"> </text:span><text:span text:style-name="T5">1953)</text:span></text:p>
            <text:p text:style-name="P18"/>
            <text:p text:style-name="P18"/>
            <text:p text:style-name="P18"/>
          </table:table-cell>
        </table:table-row>
      </table:table>
      <text:p text:style-name="P9"/>
      <text:list xml:id="list2277321552" text:style-name="WWNum1">
        <text:list-item>
          <text:p text:style-name="P19"><text:span text:style-name="T8">TRABALLAMOS COS DOCUMENTOS</text:span>:</text:p>
        </text:list-item>
      </text:list>
      <text:p text:style-name="P10"/>
      <text:p text:style-name="P11">1.- Le os textos e subliña os aspectos máis relevantes.</text:p>
      <text:p text:style-name="P11">2.- Usa a columna da esquerda para anotar as ideas clave: IDEA PRINCIPAL e IDEAS SECUNDARIAS. </text:p>
      <text:p text:style-name="P11">3.- Con que elementos traballados na aula se relaciona cada un dos documentos?</text:p>
      <text:p text:style-name="P11">4.- Existe algunha unidade temática que nos permita agrupar os textos? Argumenta a túa resposta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❖" text:bullet-char="❖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➢" text:bullet-char="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➢" text:bullet-char="➢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3146in" fo:margin-bottom="0.5in" fo:margin-left="0.6256in" fo:margin-right="0.5in" style:writing-mode="lr-tb" style:layout-grid-color="#c0c0c0" style:layout-grid-lines="266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39" meta:word-count="796" meta:character-count="5324" meta:non-whitespace-character-count="4317"/>
    <meta:generator>LibreOfficeDev/6.0.5.2$Linux_X86_64 LibreOffice_project/</meta:generator>
  </office:meta>
</office:document-meta>
</file>