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1AFDD72722F83C819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6.873cm" svg:height="11.883cm" draw:z-index="0"><draw:image xlink:href="Pictures/1000000000000264000001AFDD72722F83C819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2:42:35.363000000</meta:creation-date>
    <dc:date>2020-12-18T12:44:03.130000000</dc:date>
    <meta:editing-duration>PT1M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