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orphans="2" fo:widows="2"/>
    </style:style>
    <style:style style:name="P3" style:family="paragraph" style:parent-style-name="Standard">
      <style:paragraph-properties fo:orphans="2" fo:widows="2"/>
    </style:style>
    <style:style style:name="P4" style:family="paragraph" style:parent-style-name="Standard" style:list-style-name="L1">
      <style:paragraph-properties fo:orphans="2" fo:widows="2"/>
    </style:style>
    <style:style style:name="P5" style:family="paragraph" style:parent-style-name="Standard" style:list-style-name="L2">
      <style:paragraph-properties fo:orphans="2" fo:widows="2"/>
    </style:style>
    <style:style style:name="P6" style:family="paragraph" style:parent-style-name="Standard" style:list-style-name="L3">
      <style:paragraph-properties fo:orphans="2" fo:widows="2"/>
    </style:style>
    <style:style style:name="P7" style:family="paragraph" style:parent-style-name="Standard" style:list-style-name="L4">
      <style:paragraph-properties fo:orphans="2" fo:widows="2"/>
    </style:style>
    <style:style style:name="P8" style:family="paragraph" style:parent-style-name="Standard">
      <style:paragraph-properties fo:margin-left="0cm" fo:margin-right="0cm" fo:orphans="2" fo:widows="2"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UROHEROES OF OUR TIME</text:p>
      <text:p text:style-name="P1">"Euroheroes of our time" is a project on the preservation of our heritage that involves collaborative activities and production of material on various aspects of the participating countries. The main objective of this project is to understand the importance of human action to solve common European problems and preserve our common heritage and environment in Europe. Students will reflect on the figure of the hero in culture and society and its evolution over time. They will also focus on how to solve problems, and finally ask them to take on the role of heroes in preserving, disseminating and promoting their local culture in a European framework.</text:p>
      <text:p text:style-name="P1"/>
      <text:p text:style-name="P1">The objectives of the project are:</text:p>
      <text:list xml:id="list2362864489532317223" text:style-name="L3">
        <text:list-item>
          <text:p text:style-name="P6">To promote knowledge and understanding of other European cultures (cultural awareness and expression competence)</text:p>
        </text:list-item>
        <text:list-item>
          <text:p text:style-name="P6">To raise awareness of the common material and intangible European cultural heritage (competence of cultural awareness and expression).</text:p>
        </text:list-item>
        <text:list-item>
          <text:p text:style-name="P6">To increase students' empathy in social and political matters (civic competence)</text:p>
        </text:list-item>
        <text:list-item>
          <text:p text:style-name="P6">To reinforce students' digital competence and media literacy (digital competence).</text:p>
        </text:list-item>
        <text:list-item>
          <text:p text:style-name="P6">To introduce students to terminology and tools to preserve cultural heritage (civic competence).</text:p>
        </text:list-item>
        <text:list-item>
          <text:p text:style-name="P6">Learn to use different methods of gathering information (scientific competence).</text:p>
        </text:list-item>
        <text:list-item>
          <text:p text:style-name="P6">To be aware of the changes brought about by human activity and responsibility as an individual citizen (competence in science)</text:p>
        </text:list-item>
        <text:list-item>
          <text:p text:style-name="P6">To develop habits of collaborative work with European partners (personal, social and learning-to-learn competence)</text:p>
        </text:list-item>
        <text:list-item>
          <text:p text:style-name="P6">To participate in European school networks (entrepreneurial competence).</text:p>
        </text:list-item>
        <text:list-item>
          <text:p text:style-name="P6">To promote and encourage the internationalization of schools (personal, social and learning-to-learn competence)</text:p>
        </text:list-item>
      </text:list>
      <text:p text:style-name="P2"/>
      <text:p text:style-name="P2">AUF DEM WEG/NO CAMIÑO</text:p>
      <text:p text:style-name="P2">On the occasion of the jubilee year 2021-22 in Santiago de Compostela, we want to start an international project with partners from different countries-cities that have some kind of connection with the Camino de Santiago. The preferred languages ​​are: German, English, French, Italian, Portuguese and Spanish, as well as the national language: Galician.</text:p>
      <text:p text:style-name="P2">The aim is to "connect" people / students "along the way" and exchange information about the language (learning), on various topics such as history, economics, culture, architecture, as well as the best advice for potential visitors and / or exchange pilgrims. .</text:p>
      <text:p text:style-name="P2">As co-founders of this project, we set off from Vilagarcía de Aurosa near Santiago de Compostela and found a connection to Jacob's network in Turkey via a sea route from Istanbul to Venice and beyond to Europe.</text:p>
      <text:p text:style-name="P2">At the end we will have traveled together the Camino de Santiago (real and virtual) and possibly knowing other pilgrimage routes.</text:p>
      <text:p text:style-name="P2"/>
      <text:p text:style-name="P2">The objectives of this project are:</text:p>
      <text:list xml:id="list6926948457589865161" text:style-name="L4">
        <text:list-item>
          <text:p text:style-name="P7">To interact in the foreign language through reading, listening, speaking, writing, as well as through linguistic mediation, as we each present our own region / city "on the way": life, the environment, gastronomy, economy, leisure time e.g.</text:p>
        </text:list-item>
        <text:list-item>
          <text:p text:style-name="P7">To create “on the go” guides with important tips for visitors on accommodation, food, health, accidents, rules of conduct, entry requirements and / or language and communication, e.g.</text:p>
        </text:list-item>
        <text:list-item>
          <text:p text:style-name="P7">To promote peace, cooperation and cultural exchange through a common song.</text:p>
        </text:list-item>
        <text:list-item>
          <text:p text:style-name="P7">To overcome prejudice (regardless of origin and / or religion).</text:p>
        </text:list-item>
        <text:list-item>
          <text:p text:style-name="P7">To promote reading and World Book Day by recommending different books with the stage "Camino de Santiago" in different langu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10:09:12.14</meta:creation-date>
    <dc:date>2022-04-22T10:28:23.50</dc:date>
    <meta:editing-duration>PT12M13S</meta:editing-duration>
    <meta:editing-cycles>3</meta:editing-cycles>
    <meta:generator>OpenOffice/4.1.8$Win32 OpenOffice.org_project/418m3$Build-9803</meta:generator>
    <meta:document-statistic meta:table-count="0" meta:image-count="0" meta:object-count="0" meta:page-count="1" meta:paragraph-count="24" meta:word-count="516" meta:character-count="3417"/>
  </office:meta>
</office:document-meta>
</file>