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0d38d7" officeooo:paragraph-rsid="000d38d7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rsid="000d38d7" officeooo:paragraph-rsid="000d38d7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d38d7" officeooo:paragraph-rsid="000d38d7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95511" fo:font-size="16pt" style:text-underline-style="solid" style:text-underline-width="auto" style:text-underline-color="font-color" fo:font-weight="bold" officeooo:rsid="000d38d7" officeooo:paragraph-rsid="000d38d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0d38d7" officeooo:paragraph-rsid="000d38d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officeooo:rsid="000d38d7" officeooo:paragraph-rsid="000d38d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0f1ace" officeooo:paragraph-rsid="000f1ace" style:font-size-asian="14pt" style:font-size-complex="14pt"/>
    </style:style>
    <style:style style:name="T1" style:family="text">
      <style:text-properties officeooo:rsid="000f1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TERIAL ESCOLAR PARA 6º DE EDUCACIÓN INFANTIL</text:p>
      <text:p text:style-name="P1"/>
      <text:p text:style-name="P5">(CURSO 2020-2021)</text:p>
      <text:p text:style-name="P3"/>
      <text:p text:style-name="P6">- 6 MOLDES DE PLASTILINA JOVI.</text:p>
      <text:p text:style-name="P2"/>
      <text:p text:style-name="P6">- 1 ESTOXO DUNHA CREMALLEIRA.</text:p>
      <text:p text:style-name="P6"/>
      <text:p text:style-name="P6">- 1 GOMA MILAN 612 NATA.</text:p>
      <text:p text:style-name="P6"/>
      <text:p text:style-name="P6">- 1 LÁPIS TRIPLUS SLIM STAEDTLER.</text:p>
      <text:p text:style-name="P6"/>
      <text:p text:style-name="P6">- 1 ROTULADOR NEGRO EDDING 1200.</text:p>
      <text:p text:style-name="P6"/>
      <text:p text:style-name="P6">- 1 ROTULADOR PARA PIZARRA B<text:span text:style-name="T1">R</text:span>ANCA.</text:p>
      <text:p text:style-name="P6"/>
      <text:p text:style-name="P6">- 1 CAIXA DE 10 ROTULADORES FINOS STAEDTLER (NORIS 326).</text:p>
      <text:p text:style-name="P6"/>
      <text:p text:style-name="P6">- 1 CARPETA DE ANEIS HORIZONTAL.</text:p>
      <text:p text:style-name="P6"/>
      <text:p text:style-name="P6">- <text:span text:style-name="T1">1 BOLÍGRAFO AZUL BORRABLE.</text:span></text:p>
      <text:p text:style-name="P7"/>
      <text:p text:style-name="P6">- <text:span text:style-name="T1">1 PEGAMENTO PRITT MEDIANO.</text:span></text:p>
      <text:p text:style-name="P6"/>
      <text:p text:style-name="P6">- <text:span text:style-name="T1">1 CAIXA DE PANOS.</text:span></text:p>
      <text:p text:style-name="P6"/>
      <text:p text:style-name="P6">- <text:span text:style-name="T1">TOALLIÑAS HÚMIDAS.</text:span></text:p>
      <text:p text:style-name="P6"/>
      <text:p text:style-name="P6">- <text:span text:style-name="T1">XEL DESINFECTANTE.</text:span></text:p>
      <text:p text:style-name="P6"/>
      <text:p text:style-name="P7">(TODO PECHADO NUNHA BOLSA CO NOME DO ALUMNO-A)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5T20:12:24.004000000</meta:creation-date>
    <dc:date>2020-10-05T20:29:17.743000000</dc:date>
    <meta:editing-duration>PT6M33S</meta:editing-duration>
    <meta:editing-cycles>1</meta:editing-cycles>
    <meta:document-statistic meta:table-count="0" meta:image-count="0" meta:object-count="0" meta:page-count="1" meta:paragraph-count="16" meta:word-count="89" meta:character-count="494" meta:non-whitespace-character-count="421"/>
    <meta:generator>LibreOffice/6.4.3.2$Windows_X86_64 LibreOffice_project/747b5d0ebf89f41c860ec2a39efd7cb15b54f2d8</meta:generator>
  </office:meta>
</office:document-meta>
</file>