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5.185cm" fo:margin-left="-0.243cm" fo:margin-top="0cm" fo:margin-bottom="0cm" table:align="left" style:writing-mode="lr-tb"/>
    </style:style>
    <style:style style:name="Táboa1.A" style:family="table-column">
      <style:table-column-properties style:column-width="2.768cm"/>
    </style:style>
    <style:style style:name="Táboa1.B" style:family="table-column">
      <style:table-column-properties style:column-width="4.699cm"/>
    </style:style>
    <style:style style:name="Táboa1.C" style:family="table-column">
      <style:table-column-properties style:column-width="4.48cm"/>
    </style:style>
    <style:style style:name="Táboa1.D" style:family="table-column">
      <style:table-column-properties style:column-width="4.939cm"/>
    </style:style>
    <style:style style:name="Táboa1.E" style:family="table-column">
      <style:table-column-properties style:column-width="3.408cm"/>
    </style:style>
    <style:style style:name="Táboa1.F" style:family="table-column">
      <style:table-column-properties style:column-width="4.89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F1" style:family="table-cell">
      <style:table-cell-properties fo:padding-left="0.191cm" fo:padding-right="0.191cm" fo:padding-top="0cm" fo:padding-bottom="0cm" fo:border="0.5pt solid #000001"/>
    </style:style>
    <style:style style:name="Táboa1.2" style:family="table-row">
      <style:table-row-properties style:min-row-height="1.67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E2" style:family="table-cell">
      <style:table-cell-properties fo:background-color="#eeee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F2" style:family="table-cell">
      <style:table-cell-properties fo:background-color="#eeeeee" fo:padding-left="0.191cm" fo:padding-right="0.191cm" fo:padding-top="0cm" fo:padding-bottom="0cm" fo:border="0.5pt solid #000001">
        <style:background-image/>
      </style:table-cell-properties>
    </style:style>
    <style:style style:name="Táboa1.3" style:family="table-row">
      <style:table-row-properties style:min-row-height="1.693cm" fo:keep-together="auto"/>
    </style:style>
    <style:style style:name="Táboa1.E3" style:family="table-cell">
      <style:table-cell-properties fo:background-color="#eeee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4" style:family="table-row">
      <style:table-row-properties style:min-row-height="1.677cm" fo:keep-together="auto"/>
    </style:style>
    <style:style style:name="Táboa1.E4" style:family="table-cell">
      <style:table-cell-properties fo:background-color="#eeee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E5" style:family="table-cell">
      <style:table-cell-properties fo:background-color="#eeee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áboa1.6" style:family="table-row">
      <style:table-row-properties style:min-row-height="1.256cm" fo:keep-together="auto"/>
    </style:style>
    <style:style style:name="Táboa1.B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E6" style:family="table-cell">
      <style:table-cell-properties fo:background-color="#eeee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gl" fo:country="ES"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gl" fo:country="E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3" style:list-style-name="WWNum1">
      <style:paragraph-properties fo:text-align="start" style:justify-single-word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fo:font-weight="bold" style:font-style-asian="italic" style:font-weight-asian="bold"/>
    </style:style>
    <style:style style:name="T3" style:family="text">
      <style:text-properties fo:language="gl" fo:country="ES" fo:font-style="italic" style:font-style-asian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.P.I. VIRXE DO MONTE</text:span></text:p>
      <text:list xml:id="list1704297701208341247" text:style-name="WWNum1">
        <text:list-item>
          <text:list>
            <text:list-item>
              <text:list>
                <text:list-item>
                  <text:h text:style-name="P6" text:outline-level="3"><text:span text:style-name="T3">CURSO 2015-2016 <text:s text:c="27"/></text:span></text:h>
                </text:list-item>
              </text:list>
            </text:list-item>
          </text:list>
        </text:list-item>
      </text:list>
      <text:p text:style-name="P1"/>
      <text:p text:style-name="P3"><text:span text:style-name="T2">MENÚ MES DE FEBREIRO-MARZO</text:span></text:p>
      <text:p text:style-name="P2"/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3"><text:span text:style-name="T4">1ª SEMANA</text:span></text:p>
          </table:table-cell>
          <table:table-cell table:style-name="Táboa1.A1" office:value-type="string">
            <text:p text:style-name="P3"><text:span text:style-name="T4">2ª SEMANA</text:span></text:p>
          </table:table-cell>
          <table:table-cell table:style-name="Táboa1.A1" office:value-type="string">
            <text:p text:style-name="P3"><text:span text:style-name="T4">3ª SEMANA</text:span></text:p>
          </table:table-cell>
          <table:table-cell table:style-name="Táboa1.A1" office:value-type="string">
            <text:p text:style-name="P3"><text:span text:style-name="T4">4ª SEMANA</text:span></text:p>
          </table:table-cell>
          <table:table-cell table:style-name="Táboa1.F1" office:value-type="string">
            <text:p text:style-name="P3"><text:span text:style-name="T4">5º SEMANA</text:span></text:p>
          </table:table-cell>
        </table:table-row>
        <table:table-row table:style-name="Táboa1.2">
          <table:table-cell table:style-name="Táboa1.A2" office:value-type="string">
            <text:p text:style-name="P3"><text:span text:style-name="T6">LUNS</text:span></text:p>
          </table:table-cell>
          <table:table-cell table:style-name="Táboa1.A1" office:value-type="string">
            <text:p text:style-name="Standard"><text:span text:style-name="T5">-Xamón con tomate e queixo</text:span></text:p>
            <text:p text:style-name="Standard"><text:span text:style-name="T5">-Macarróns á boloñesa</text:span></text:p>
            <text:p text:style-name="Standard"><text:span text:style-name="T5">-Pexego en xarope <text:s text:c="14"/></text:span></text:p>
            <text:p text:style-name="Standard"><text:span text:style-name="T5"><text:s text:c="44"/>29</text:span></text:p>
          </table:table-cell>
          <table:table-cell table:style-name="Táboa1.A1" office:value-type="string">
            <text:p text:style-name="Standard"><text:span text:style-name="T5">-Xoubiñas, ovo cocido e olivas</text:span></text:p>
            <text:p text:style-name="Standard"><text:span text:style-name="T5">-Espaguetes con carne</text:span></text:p>
            <text:p text:style-name="Standard"><text:span text:style-name="T5">-Froita <text:s text:c="32"/>7</text:span></text:p>
          </table:table-cell>
          <table:table-cell table:style-name="Táboa1.A1" office:value-type="string">
            <text:p text:style-name="Standard"><text:span text:style-name="T5">-Empanadillas</text:span></text:p>
            <text:p text:style-name="Standard"><text:span text:style-name="T5">-Paella mixta</text:span></text:p>
            <text:p text:style-name="Standard"><text:span text:style-name="T5">-Macedonia</text:span></text:p>
            <text:p text:style-name="Standard"><text:span text:style-name="T5"><text:s text:c="47"/>14</text:span></text:p>
          </table:table-cell>
          <table:table-cell table:style-name="Táboa1.E2" office:value-type="string">
            <text:p text:style-name="P4"/>
            <text:p text:style-name="P4"/>
            <text:p text:style-name="P4"/>
            <text:p text:style-name="Standard"><text:span text:style-name="T5"><text:s text:c="30"/>21</text:span></text:p>
          </table:table-cell>
          <table:table-cell table:style-name="Táboa1.F2" office:value-type="string">
            <text:p text:style-name="P4"/>
            <text:p text:style-name="P4"/>
            <text:p text:style-name="P4"/>
            <text:p text:style-name="Standard"><text:span text:style-name="T5"><text:s text:c="46"/>28</text:span></text:p>
          </table:table-cell>
        </table:table-row>
        <table:table-row table:style-name="Táboa1.3">
          <table:table-cell table:style-name="Táboa1.A2" office:value-type="string">
            <text:p text:style-name="P3"><text:span text:style-name="T6">MARTES</text:span></text:p>
          </table:table-cell>
          <table:table-cell table:style-name="Táboa1.A1" office:value-type="string">
            <text:p text:style-name="Standard"><text:span text:style-name="T5">-Lentellas</text:span></text:p>
            <text:p text:style-name="Standard"><text:span text:style-name="T5">-Luras guisadas con arroz</text:span></text:p>
            <text:p text:style-name="Standard"><text:span text:style-name="T5">-Froita</text:span></text:p>
            <text:p text:style-name="Standard"><text:span text:style-name="T5"><text:s text:c="46"/>1</text:span></text:p>
          </table:table-cell>
          <table:table-cell table:style-name="Táboa1.A1" office:value-type="string">
            <text:p text:style-name="Standard"><text:span text:style-name="T5">-Crema de verduras</text:span></text:p>
            <text:p text:style-name="Standard"><text:span text:style-name="T5">-Peituga de polo con patacas fritidas</text:span></text:p>
            <text:p text:style-name="Standard"><text:span text:style-name="T5">-Froita <text:s text:c="32"/>8</text:span></text:p>
          </table:table-cell>
          <table:table-cell table:style-name="Táboa1.A1" office:value-type="string">
            <text:p text:style-name="Standard"><text:span text:style-name="T5">-Sopa de fideos</text:span></text:p>
            <text:p text:style-name="Standard"><text:span text:style-name="T5">-Lombo con patacas fritidas</text:span></text:p>
            <text:p text:style-name="Standard"><text:span text:style-name="T5">-Froita</text:span></text:p>
            <text:p text:style-name="Standard"><text:span text:style-name="T5"><text:s text:c="47"/>15</text:span></text:p>
          </table:table-cell>
          <table:table-cell table:style-name="Táboa1.E3" office:value-type="string">
            <text:p text:style-name="P4"/>
            <text:p text:style-name="P4"/>
            <text:p text:style-name="P4"/>
            <text:p text:style-name="Standard"><text:span text:style-name="T5"><text:s text:c="30"/>22</text:span></text:p>
          </table:table-cell>
          <table:table-cell table:style-name="Táboa1.F1" office:value-type="string">
            <text:p text:style-name="Standard"><text:span text:style-name="T5">-Friame de pavo e mexilóns</text:span></text:p>
            <text:p text:style-name="Standard"><text:span text:style-name="T5">-Arroz branco, salchichas, ovo e tomate frito</text:span></text:p>
            <text:p text:style-name="Standard"><text:span text:style-name="T5">-Froita <text:s text:c="35"/>29</text:span></text:p>
          </table:table-cell>
        </table:table-row>
        <table:table-row table:style-name="Táboa1.4">
          <table:table-cell table:style-name="Táboa1.A2" office:value-type="string">
            <text:p text:style-name="P3"><text:span text:style-name="T6">MÉRCORES</text:span></text:p>
          </table:table-cell>
          <table:table-cell table:style-name="Táboa1.A1" office:value-type="string">
            <text:p text:style-name="Standard"><text:span text:style-name="T5">-Menestra <text:s/>verduras con ovo</text:span></text:p>
            <text:p text:style-name="Standard"><text:span text:style-name="T5">-Costela con patacas fritidas</text:span></text:p>
            <text:p text:style-name="Standard"><text:span text:style-name="T5">-Iogur de sabores <text:s text:c="33"/></text:span></text:p>
            <text:p text:style-name="Standard"><text:span text:style-name="T5"><text:s text:c="46"/>2</text:span></text:p>
          </table:table-cell>
          <table:table-cell table:style-name="Táboa1.A1" office:value-type="string">
            <text:p text:style-name="Standard"><text:span text:style-name="T5">-Fabada</text:span></text:p>
            <text:p text:style-name="Standard"><text:span text:style-name="T5">-Peixe en salsa con arroz</text:span></text:p>
            <text:p text:style-name="Standard"><text:span text:style-name="T5">-Petit suisse <text:s text:c="16"/></text:span></text:p>
            <text:p text:style-name="Standard"><text:span text:style-name="T5"><text:s text:c="44"/>9</text:span></text:p>
          </table:table-cell>
          <table:table-cell table:style-name="Táboa1.A1" office:value-type="string">
            <text:p text:style-name="Standard"><text:span text:style-name="T5">-Ensalada temperada</text:span></text:p>
            <text:p text:style-name="Standard"><text:span text:style-name="T5">-Zanco de polo con leituga</text:span></text:p>
            <text:p text:style-name="Standard"><text:span text:style-name="T5">-Iogur <text:s/>natural</text:span></text:p>
            <text:p text:style-name="Standard"><text:span text:style-name="T5"><text:s text:c="47"/>16</text:span></text:p>
          </table:table-cell>
          <table:table-cell table:style-name="Táboa1.E4" office:value-type="string">
            <text:p text:style-name="Standard"><text:span text:style-name="T5"><text:s/></text:span></text:p>
            <text:p text:style-name="P4"/>
            <text:p text:style-name="P4"/>
            <text:p text:style-name="Standard"><text:span text:style-name="T5"><text:s text:c="30"/>23</text:span></text:p>
          </table:table-cell>
          <table:table-cell table:style-name="Táboa1.F1" office:value-type="string">
            <text:p text:style-name="Standard"><text:span text:style-name="T5">-Sopa de letras</text:span></text:p>
            <text:p text:style-name="Standard"><text:span text:style-name="T5">-Raxo con patacas fritidas</text:span></text:p>
            <text:p text:style-name="Standard"><text:span text:style-name="T5">-Froita </text:span></text:p>
            <text:p text:style-name="Standard"><text:span text:style-name="T5"><text:s text:c="46"/>30 </text:span></text:p>
          </table:table-cell>
        </table:table-row>
        <table:table-row table:style-name="Táboa1.3">
          <table:table-cell table:style-name="Táboa1.A2" office:value-type="string">
            <text:p text:style-name="P3"><text:span text:style-name="T6">XOVES</text:span></text:p>
          </table:table-cell>
          <table:table-cell table:style-name="Táboa1.B5" office:value-type="string">
            <text:p text:style-name="Standard"><text:span text:style-name="T5">-Sopa de estrelas</text:span></text:p>
            <text:p text:style-name="Standard"><text:span text:style-name="T5">-Peixe á galega</text:span></text:p>
            <text:p text:style-name="Standard"><text:span text:style-name="T5">-Froita <text:s text:c="61"/></text:span></text:p>
            <text:p text:style-name="Standard"><text:span text:style-name="T5"><text:s text:c="46"/>3</text:span></text:p>
          </table:table-cell>
          <table:table-cell table:style-name="Táboa1.A1" office:value-type="string">
            <text:p text:style-name="Standard"><text:span text:style-name="T5">-Chícharos con xamón</text:span></text:p>
            <text:p text:style-name="Standard"><text:span text:style-name="T5">-Polbo con cachelos</text:span></text:p>
            <text:p text:style-name="Standard"><text:span text:style-name="T5">-Froita</text:span></text:p>
            <text:p text:style-name="Standard"><text:span text:style-name="T5"><text:s text:c="42"/>10</text:span></text:p>
          </table:table-cell>
          <table:table-cell table:style-name="Táboa1.A1" office:value-type="string">
            <text:p text:style-name="Standard"><text:span text:style-name="T5">-Potaxe de garavanzos</text:span></text:p>
            <text:p text:style-name="Standard"><text:span text:style-name="T5">-Peixe, tomate e espárragos</text:span></text:p>
            <text:p text:style-name="Standard"><text:span text:style-name="T5">-Froita</text:span></text:p>
            <text:p text:style-name="Standard"><text:span text:style-name="T5"><text:s text:c="47"/>17</text:span></text:p>
          </table:table-cell>
          <table:table-cell table:style-name="Táboa1.E5" office:value-type="string">
            <text:p text:style-name="P4"/>
            <text:p text:style-name="P4"/>
            <text:p text:style-name="P4"/>
            <text:p text:style-name="Standard"><text:span text:style-name="T5"><text:s text:c="30"/>24</text:span></text:p>
          </table:table-cell>
          <table:table-cell table:style-name="Táboa1.F5" office:value-type="string">
            <text:p text:style-name="Standard"><text:span text:style-name="T5">-Crema de cenoria</text:span></text:p>
            <text:p text:style-name="Standard"><text:span text:style-name="T5">-Peixe con tomate</text:span></text:p>
            <text:p text:style-name="Standard"><text:span text:style-name="T5">-Doce</text:span></text:p>
            <text:p text:style-name="Standard"><text:span text:style-name="T5"><text:s text:c="46"/>31</text:span></text:p>
          </table:table-cell>
        </table:table-row>
        <table:table-row table:style-name="Táboa1.6">
          <table:table-cell table:style-name="Táboa1.A2" office:value-type="string">
            <text:p text:style-name="P3"><text:span text:style-name="T6">VENRES</text:span></text:p>
          </table:table-cell>
          <table:table-cell table:style-name="Táboa1.B6" office:value-type="string">
            <text:p text:style-name="Standard"><text:span text:style-name="T5"><text:s/>-Caldo de grelos.</text:span></text:p>
            <text:p text:style-name="Standard"><text:span text:style-name="T5">-Empanada atún/mazá</text:span></text:p>
            <text:p text:style-name="Standard"><text:span text:style-name="T5">-Queixo e marmelo <text:s text:c="33"/></text:span></text:p>
            <text:p text:style-name="Standard"><text:span text:style-name="T5"><text:s text:c="46"/>4</text:span></text:p>
          </table:table-cell>
          <table:table-cell table:style-name="Táboa1.A1" office:value-type="string">
            <text:p text:style-name="Standard"><text:span text:style-name="T5">-Ensalada de pasta</text:span></text:p>
            <text:p text:style-name="Standard"><text:span text:style-name="T5">-Lacón asado con leituga</text:span></text:p>
            <text:p text:style-name="Standard"><text:span text:style-name="T5">-Batido</text:span></text:p>
            <text:p text:style-name="Standard"><text:span text:style-name="T5"><text:s text:c="42"/>11</text:span></text:p>
          </table:table-cell>
          <table:table-cell table:style-name="Táboa1.A1" office:value-type="string">
            <text:p text:style-name="Standard"><text:span text:style-name="T5">-Ovos recheos.</text:span></text:p>
            <text:p text:style-name="Standard"><text:span text:style-name="T5">-Guiso de carne.</text:span></text:p>
            <text:p text:style-name="Standard"><text:span text:style-name="T5">-Lácteos variados</text:span></text:p>
            <text:p text:style-name="Standard"><text:span text:style-name="T5"><text:s text:c="47"/>18</text:span></text:p>
          </table:table-cell>
          <table:table-cell table:style-name="Táboa1.E6" office:value-type="string">
            <text:p text:style-name="P4"/>
            <text:p text:style-name="P4"/>
            <text:p text:style-name="P4"/>
            <text:p text:style-name="Standard"><text:span text:style-name="T5"><text:s text:c="30"/>25</text:span></text:p>
          </table:table-cell>
          <table:table-cell table:style-name="Táboa1.F6" office:value-type="string">
            <text:p text:style-name="Standard"><text:span text:style-name="T5">-Cocido <text:s text:c="28"/></text:span></text:p>
            <text:p text:style-name="P4"/>
            <text:p text:style-name="Standard"><text:span text:style-name="T5">-Natillas</text:span></text:p>
            <text:p text:style-name="Standard"><text:span text:style-name="T5"><text:s text:c="48"/>1</text:span></text:p>
          </table:table-cell>
        </table:table-row>
      </table:table>
      <text:p text:style-name="Standard"/>
      <text:p text:style-name="Standard"/>
      <text:p text:style-name="Standard">NOTA: No caso de imprevistos, tanto as minutas como as sobremesas poden sufrir algunha vari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</meta:editing-cycles>
    <meta:creation-date>2016-03-01T08:34:00</meta:creation-date>
    <dc:date>2016-03-01T08:35:00</dc:date>
    <meta:editing-duration>PT1S</meta:editing-duration>
    <meta:generator>LibreOffice/4.3.6.2$Linux_x86 LibreOffice_project/d50a87b2e514536ed401c18000dad4660b6a169e</meta:generator>
    <meta:document-statistic meta:table-count="1" meta:image-count="0" meta:object-count="0" meta:page-count="1" meta:paragraph-count="93" meta:word-count="216" meta:character-count="2485" meta:non-whitespace-character-count="1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