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097cm" fo:margin-left="-0.191cm" table:align="left" style:writing-mode="lr-tb"/>
    </style:style>
    <style:style style:name="Tabla1.A" style:family="table-column">
      <style:table-column-properties style:column-width="2.826cm"/>
    </style:style>
    <style:style style:name="Tabla1.B" style:family="table-column">
      <style:table-column-properties style:column-width="7.213cm"/>
    </style:style>
    <style:style style:name="Tabla1.C" style:family="table-column">
      <style:table-column-properties style:column-width="3.706cm"/>
    </style:style>
    <style:style style:name="Tabla1.D" style:family="table-column">
      <style:table-column-properties style:column-width="6.332cm"/>
    </style:style>
    <style:style style:name="Tabla1.E" style:family="table-column">
      <style:table-column-properties style:column-width="5.0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la1.E1" style:family="table-cell">
      <style:table-cell-properties fo:padding-left="0.191cm" fo:padding-right="0.191cm" fo:padding-top="0cm" fo:padding-bottom="0cm" fo:border="0.018cm solid #000001"/>
    </style:style>
    <style:style style:name="Tabla1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la1.C2" style:family="table-cell">
      <style:table-cell-properties fo:background-color="#e6e6e6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1.E2" style:family="table-cell">
      <style:table-cell-properties fo:background-color="#e6e6e6" fo:padding-left="0.191cm" fo:padding-right="0.191cm" fo:padding-top="0cm" fo:padding-bottom="0cm" fo:border="0.018cm solid #000001">
        <style:background-image/>
      </style:table-cell-properties>
    </style:style>
    <style:style style:name="Tabla1.4" style:family="table-row">
      <style:table-row-properties style:min-row-height="1.8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gl" fo:country="ES" fo:font-weight="bold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Heading_20_3" style:list-style-name="WWNum2">
      <style:paragraph-properties fo:text-align="start" style:justify-single-word="false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style="italic" style:font-style-asian="italic"/>
    </style:style>
    <style:style style:name="T3" style:family="text">
      <style:text-properties fo:language="gl" fo:country="ES" fo:font-style="italic" fo:font-weight="bold" style:font-style-asian="italic" style:font-weight-asian="bold"/>
    </style:style>
    <style:style style:name="T4" style:family="text">
      <style:text-properties fo:language="gl" fo:country="ES" fo:font-weight="bold" style:font-weight-asian="bold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C.P.I. VIRXE DO MONTE</text:span></text:p>
      <text:list xml:id="list4764780375218370936" text:style-name="WWNum2">
        <text:list-item>
          <text:list>
            <text:list-item>
              <text:list>
                <text:list-item>
                  <text:h text:style-name="P4" text:outline-level="3"><text:span text:style-name="T2">CURSO 2015-2016 <text:s text:c="27"/></text:span></text:h>
                </text:list-item>
              </text:list>
            </text:list-item>
          </text:list>
        </text:list-item>
      </text:list>
      <text:p text:style-name="P1"><text:span text:style-name="T3">MENÚ MES DE NOVEMBRO-DECEMBRO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1"><text:span text:style-name="T5">1ª SEMANA</text:span></text:p>
          </table:table-cell>
          <table:table-cell table:style-name="Tabla1.A1" office:value-type="string">
            <text:p text:style-name="P1"><text:span text:style-name="T5">2ª SEMANA</text:span></text:p>
          </table:table-cell>
          <table:table-cell table:style-name="Tabla1.A1" office:value-type="string">
            <text:p text:style-name="P1"><text:span text:style-name="T5">3ª SEMANA</text:span></text:p>
          </table:table-cell>
          <table:table-cell table:style-name="Tabla1.E1" office:value-type="string">
            <text:p text:style-name="P1"><text:span text:style-name="T5">4ª SEMANA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5">LUNS</text:span></text:p>
          </table:table-cell>
          <table:table-cell table:style-name="Tabla1.A1" office:value-type="string">
            <text:p text:style-name="Standard">-Croquetas, empanadillas</text:p>
            <text:p text:style-name="Standard">-Paella</text:p>
            <text:p text:style-name="Standard">-Macedonia</text:p>
            <text:p text:style-name="Standard"><text:s text:c="40"/>30</text:p>
          </table:table-cell>
          <table:table-cell table:style-name="Tabla1.C2" office:value-type="string">
            <text:p text:style-name="Standard"/>
            <text:p text:style-name="P1">DÍA NON LECTIVO</text:p>
            <text:p text:style-name="Standard"/>
            <text:p text:style-name="Standard"><text:s text:c="47"/>7</text:p>
          </table:table-cell>
          <table:table-cell table:style-name="Tabla1.A1" office:value-type="string">
            <text:p text:style-name="Standard">-Entremeses</text:p>
            <text:p text:style-name="Standard">-Macarróns con carne </text:p>
            <text:p text:style-name="Standard">-Froita</text:p>
            <text:p text:style-name="Standard"><text:s text:c="44"/>14</text:p>
          </table:table-cell>
          <table:table-cell table:style-name="Tabla1.E2" office:value-type="string">
            <text:p text:style-name="Standard"/>
          </table:table-cell>
        </table:table-row>
        <table:table-row table:style-name="Tabla1.1">
          <table:table-cell table:style-name="Tabla1.A2" office:value-type="string">
            <text:p text:style-name="P1"><text:span text:style-name="T5">MARTES</text:span></text:p>
          </table:table-cell>
          <table:table-cell table:style-name="Tabla1.A1" office:value-type="string">
            <text:p text:style-name="Standard">-Sopa de fideos <text:s text:c="17"/></text:p>
            <text:p text:style-name="Standard">-Carne ao caldeiro</text:p>
            <text:p text:style-name="Standard">-Froita</text:p>
            <text:p text:style-name="Standard"><text:s text:c="43"/>1</text:p>
          </table:table-cell>
          <table:table-cell table:style-name="Tabla1.C2" office:value-type="string">
            <text:p text:style-name="Standard"/>
            <text:p text:style-name="P1">FESTIVO</text:p>
            <text:p text:style-name="P1"/>
            <text:p text:style-name="Standard"><text:s text:c="47"/>8</text:p>
          </table:table-cell>
          <table:table-cell table:style-name="Tabla1.A1" office:value-type="string">
            <text:p text:style-name="Standard">-Lentellas</text:p>
            <text:p text:style-name="Standard">-Peixe con tomate</text:p>
            <text:p text:style-name="Standard">-Natillas</text:p>
            <text:p text:style-name="Standard"><text:s text:c="44"/>15</text:p>
          </table:table-cell>
          <table:table-cell table:style-name="Tabla1.E2" office:value-type="string">
            <text:p text:style-name="Standard"/>
          </table:table-cell>
        </table:table-row>
        <table:table-row table:style-name="Tabla1.4">
          <table:table-cell table:style-name="Tabla1.A2" office:value-type="string">
            <text:p text:style-name="P1"><text:span text:style-name="T5">MÉRCORES</text:span></text:p>
          </table:table-cell>
          <table:table-cell table:style-name="Tabla1.A1" office:value-type="string">
            <text:p text:style-name="Standard">-Potaxe garavanzos</text:p>
            <text:p text:style-name="Standard">-Filete de pescada con <text:s text:c="3"/>leituga</text:p>
            <text:p text:style-name="Standard">-Iogur de sabores <text:s text:c="14"/>2 </text:p>
          </table:table-cell>
          <table:table-cell table:style-name="Tabla1.A1" office:value-type="string">
            <text:p text:style-name="Standard">-Xoubiñas, ovo cocido e olivas</text:p>
            <text:p text:style-name="Standard">-Fideos con mexillóns</text:p>
            <text:p text:style-name="Standard">-Froita <text:s text:c="35"/>9</text:p>
          </table:table-cell>
          <table:table-cell table:style-name="Tabla1.A1" office:value-type="string">
            <text:p text:style-name="Standard">-Sopa de estrelas</text:p>
            <text:p text:style-name="Standard">-Zorza con cachelos</text:p>
            <text:p text:style-name="Standard">-Froita</text:p>
            <text:p text:style-name="Standard"><text:s text:c="44"/>16</text:p>
          </table:table-cell>
          <table:table-cell table:style-name="Tabla1.E2" office:value-type="string">
            <text:p text:style-name="Standard"/>
          </table:table-cell>
        </table:table-row>
        <table:table-row table:style-name="Tabla1.1">
          <table:table-cell table:style-name="Tabla1.A2" office:value-type="string">
            <text:p text:style-name="P1"><text:span text:style-name="T5">XOVES</text:span></text:p>
          </table:table-cell>
          <table:table-cell table:style-name="Tabla1.A1" office:value-type="string">
            <text:p text:style-name="Standard">-Menestra verduras con ovo</text:p>
            <text:p text:style-name="Standard">-Polo e patacas fritidas</text:p>
            <text:p text:style-name="Standard">-Froita</text:p>
            <text:p text:style-name="Standard"><text:s text:c="43"/>3</text:p>
          </table:table-cell>
          <table:table-cell table:style-name="Tabla1.A1" office:value-type="string">
            <text:p text:style-name="Standard">-Puré de verduras.</text:p>
            <text:p text:style-name="Standard">-Peixe en salsa con arroz branco</text:p>
            <text:p text:style-name="Standard">-Froita <text:s text:c="33"/>10</text:p>
          </table:table-cell>
          <table:table-cell table:style-name="Tabla1.A1" office:value-type="string">
            <text:p text:style-name="Standard">-Ensalada temperada</text:p>
            <text:p text:style-name="Standard">-Luras guisadas con arroz branco</text:p>
            <text:p text:style-name="Standard">-Lácteos variados <text:s text:c="14"/>17</text:p>
          </table:table-cell>
          <table:table-cell table:style-name="Tabla1.E2" office:value-type="string">
            <text:p text:style-name="Standard"/>
          </table:table-cell>
        </table:table-row>
        <table:table-row table:style-name="Tabla1.1">
          <table:table-cell table:style-name="Tabla1.A2" office:value-type="string">
            <text:p text:style-name="P1"><text:span text:style-name="T5">VENRES</text:span></text:p>
          </table:table-cell>
          <table:table-cell table:style-name="Tabla1.A1" office:value-type="string">
            <text:p text:style-name="Standard">-Caldo de grelos</text:p>
            <text:p text:style-name="Standard">-Empanada atún/mazá</text:p>
            <text:p text:style-name="Standard">- Queixo e marmelo</text:p>
            <text:p text:style-name="Standard"><text:s text:c="43"/>4</text:p>
          </table:table-cell>
          <table:table-cell table:style-name="Tabla1.A1" office:value-type="string">
            <text:p text:style-name="Standard">-Cocido</text:p>
            <text:p text:style-name="Standard"/>
            <text:p text:style-name="Standard">-Iogur natural</text:p>
            <text:p text:style-name="Standard"><text:s text:c="45"/>11</text:p>
          </table:table-cell>
          <table:table-cell table:style-name="Tabla1.A1" office:value-type="string">
            <text:p text:style-name="Standard"/>
            <text:p text:style-name="P1">MENÚ DE NADAL</text:p>
            <text:p text:style-name="P1"><text:s text:c="16"/></text:p>
            <text:p text:style-name="P1"><text:s text:c="44"/>18</text:p>
          </table:table-cell>
          <table:table-cell table:style-name="Tabla1.E2" office:value-type="string">
            <text:p text:style-name="Standard"/>
          </table:table-cell>
        </table:table-row>
      </table:table>
      <text:p text:style-name="Standard"/>
      <text:p text:style-name="Standard"><text:span text:style-name="T1">COCIDO: Patacas, garavanzos, chourizo, lacón e grelos.</text:span></text:p>
      <text:p text:style-name="Standard"><text:span text:style-name="T1">MENÚ DE NADAL: langostinos, churrasco con criollo, patacas fritidas. Turrón de chocolate. Coca-cola sen cafeína.</text:span></text:p>
      <text:p text:style-name="Standard"><text:span text:style-name="T1">NOTA: No caso de imprevistos, tanto as minutas como as sobremesas poden sufrir variació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3_20_Car" style:display-name="Título 3 Car" style:family="text" style:parent-style-name="Default_20_Paragraph_20_Font"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76cm" fo:margin-bottom="1.58cm" fo:margin-left="2.501cm" fo:margin-right="2.501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</meta:editing-cycles>
    <meta:creation-date>2015-11-17T09:54:00</meta:creation-date>
    <dc:date>2015-11-26T15:20:40</dc:date>
    <meta:editing-duration>P0D</meta:editing-duration>
    <meta:generator>OpenOffice/4.0.1$Win32 OpenOffice.org_project/401m5$Build-9714</meta:generator>
    <meta:document-statistic meta:table-count="1" meta:image-count="0" meta:object-count="0" meta:page-count="1" meta:paragraph-count="65" meta:word-count="168" meta:character-count="16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