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EPITAFIOS <text:s text:c="3"/>in memoriam Lois Pereiro </text:p>
      <text:p text:style-name="Standard">1º A</text:p>
      <text:p text:style-name="Standard">Cando pasedes traédeme café, que co frío que vai quédome de pé. ( Estefanía Parajó)</text:p>
      <text:p text:style-name="Standard">Son escritor, ninguén é perfecto. ( Fabián Ramos)</text:p>
      <text:p text:style-name="Standard">Lois, sempre te recordamos polo que fixeches e sempre te botamos de menos. ( Bertín Paredes)</text:p>
      <text:p text:style-name="Standard">Desde aquí non se me ocorre ningunha fuga (Álvaro Fajín)</text:p>
      <text:p text:style-name="Standard">A última palabra, a dor, nada é o mesmo.Estráñote. Máis que palabras,amor sen barreiras. (Carla Rial)</text:p>
      <text:p text:style-name="Standard">Por favor, non molestedes. (Samuel Gorgal)</text:p>
      <text:p text:style-name="Standard">Galicia non sabe o que perdeu cando te fuches. ( Paula Castro)</text:p>
      <text:p text:style-name="Standard">Morrín novo. Poucos anos vivín . E agora estou deitado mentres ti estás de pé. (Nerea Mayo).</text:p>
      <text:p text:style-name="Standard"/>
      <text:p text:style-name="Standard">1º B</text:p>
      <text:p text:style-name="Standard">Cada palabra unha ilusión,cada letra unha emoción. Unha lingua, un gran escritor. (Nuria)</text:p>
      <text:p text:style-name="Standard">Pouca vida, moito éxito. (Melania)</text:p>
      <text:p text:style-name="Standard">Unha gran cultura que nos arrebatou a colza. (Fernando)</text:p>
      <text:p text:style-name="Standard">Mereciches máis do que tiveches. (Anxo Veiga)</text:p>
      <text:p text:style-name="Standard">Co importante que es ti para nós e morriches por comer unha tortilla. ( Anxo Veiga)</text:p>
      <text:p text:style-name="Standard">Que pequeño se ve todo desde aquí ( Eros Cancela).</text:p>
      <text:p text:style-name="Standard">Lois Pereiro, gran home, gran escritor ( Jany)</text:p>
      <text:p text:style-name="Standard">Os que te queremos lembrámoste, oxalá sexas feliz. ( Samuel) <text:s/></text:p>
      <text:p text:style-name="Standard">Vémonos máis adiante. ( Manuel) </text:p>
      <text:p text:style-name="Standard">Lembrarémoste sempre e levarémoste no fondo dos nosos corazóns. (Melissa)</text:p>
      <text:p text:style-name="Standard">Non fuches moi agrazado, pero sempre serás recordado. ( María) </text:p>
      <text:p text:style-name="Standard"/>
      <text:p text:style-name="Standard"/>
      <text:p text:style-name="Standard">2º A</text:p>
      <text:p text:style-name="Standard">Cúspeme na miña tumba e saberei que me queres de corazón. ( Fran Allo)</text:p>
      <text:p text:style-name="Standard">Cando pasedes por diante da miña tumba recordade que sempre estarei convosco e coa poesía. (Borja Calvo)</text:p>
      <text:p text:style-name="Standard">A colza matoume, pero un sinal teu farame vivir no teu corazón ( Jorge García)</text:p>
      <text:p text:style-name="Standard">Pensa en min cando pases pola miña tumba e revivirei no teu corazón ( Elías García)</text:p>
      <text:p text:style-name="Standard">O teu corpo foise , a túa alma queda no recordo dos teus versos. ( Eva Iglesias)</text:p>
      <text:p text:style-name="Standard">Morre o corpo, muda a vida, persiste a túa poesía. ( Lucía Junquera)</text:p>
      <text:p text:style-name="Standard">Fuches cambiando os argumentos dos teus soños e agora nós cambiamos os nosos para verte a ti. (Olaya Martínez)</text:p>
      <text:p text:style-name="Standard">Maltrataredes a Galiza, pero ela nunca vos maltratará. (Iván Mata)</text:p>
      <text:p text:style-name="Standard">Ti morreches, pero o teu espírito da poesía queda con nós. ( Brais Paredes)</text:p>
      <text:p text:style-name="Standard">A túa morte trouxo unha desgraza máis á vida. (Rosana Rey)</text:p>
      <text:p text:style-name="Standard">Cando pases pola miña tumba mírame ben para que te acordes de min. (Manuel Rodríguez)</text:p>
      <text:p text:style-name="Standard">Aínda que ti morreras, a túa poesía queda con nós. ( Nuria Rodríguez)</text:p>
      <text:p text:style-name="Standard">Cando pasedes pola miña tumba cuspídeme e saberei o importante que fun para vós. ( Miguel Salvante)</text:p>
      <text:p text:style-name="Standard">Esnaquizaches os soños de tanta xente que te quería. (Óscar Salvante)</text:p>
      <text:p text:style-name="Standard">En cada verso dun poema agóchase unha mensaxe: estando vivo ou morto seguirevos querendo moito. ( Celena Delgado)</text:p>
      <text:p text:style-name="Standard">A gadaña enferruxada non matou a súa poesía . ( Carlos Sande)</text:p>
      <text:p text:style-name="Standard"/>
      <text:p text:style-name="Standard">3º A</text:p>
      <text:p text:style-name="Standard">Cando pases por onda min lémbrate de min coma persoa, non coma poeta. (Alberto)</text:p>
      <text:p text:style-name="Standard">Estou descansando na gloria (Victoria Barbeira)</text:p>
      <text:p text:style-name="Standard">Cando me vexas saúdame, porque sei que me levas no corazón. ( Martín Cantorna) <text:s/></text:p>
      <text:p text:style-name="Standard"><text:soft-page-break/>Non choredes por min, que a miña alma aínda segue aí. ( Gemma)</text:p>
      <text:p text:style-name="Standard">Se de verdade me queres, peta a porta. ( Marcos)</text:p>
      <text:p text:style-name="Standard">Non nacín para vivir, pero morrín para vivir. ( Coraima)</text:p>
      <text:p text:style-name="Standard">Cando me precises xa sabedes onde estou. ( Fran)</text:p>
      <text:p text:style-name="Standard">Cada palabra vosa éncheme o corazón, así que falade. (Noelia)</text:p>
      <text:p text:style-name="Standard">Espérote aquí abaixo, non te preocupes que non me movo ( Jorge)</text:p>
      <text:p text:style-name="Standard">Cando te cruces comigo, bótalle auga ás miñas flores ( Elier)</text:p>
      <text:p text:style-name="Standard">Unha palabra vosa sacaráme da soidade ( Mario)</text:p>
      <text:p text:style-name="Standard">Estarei con todos vós sempre, así que non vos sintades sós. ( Adrián)</text:p>
      <text:p text:style-name="Standard">Cando queiras imos tomar café. ( Carlos )</text:p>
      <text:p text:style-name="Standard">Non te enfades que me rompes o corazón. ( Brais)</text:p>
      <text:p text:style-name="Standard">Cando pasedes por aquí acordádevos de que existín. ( David)</text:p>
      <text:p text:style-name="Standard">Petádeme á porta cando pasedes por aquí , para que saiba que vos acordades de min. (Rubén)</text:p>
      <text:p text:style-name="Standard">Se pasas ao meu lado saúdame ( Kevin)</text:p>
      <text:p text:style-name="Standard">Aquí, baixo terra, non é como estar na superficie, pero pásase igual de ben . (Ainhoa)</text:p>
      <text:p text:style-name="Standard"/>
      <text:p text:style-name="Standard">4º A</text:p>
      <text:p text:style-name="Standard">Perdoade se non vos saúdo . ( Sharon Sueiro)</text:p>
      <text:p text:style-name="Standard">Recordádeme polos meus méritos, non polos meus logros. (Lidia Paramos)</text:p>
      <text:p text:style-name="Standard">Recordádeme tal e como fun, non polo que vos gustaría que fose. (Lucía Freire)</text:p>
      <text:p text:style-name="Standard">Querédeme polo que fun, non polo que son agora . ( Daniela Nieto)</text:p>
      <text:p text:style-name="Standard">Traédeme un pitillo, que agora de morto non mata. ( Adrián Suárez)</text:p>
      <text:p text:style-name="Standard">Perdón por non poder falar con vós. (Diego Gil)</text:p>
      <text:p text:style-name="Standard">Se vou para o inferno chámovos, se vou para o inferno non volvo. (Noel Cives)</text:p>
      <text:p text:style-name="Standard">Poeta e artista, admirador e admirado, lembrade os seus poemas, non as mordeduras que a dor cravou na súa alma. ( Andrea Quintáns)</text:p>
      <text:p text:style-name="Standard">Recordade o moito que vos quería. (Dounia Haliqui)</text:p>
      <text:p text:style-name="Standard">Sempre con vós, sempre na vosa memoria. (Lorena Trillo)</text:p>
      <text:p text:style-name="Standard">A miña aventura rematou, lembrádevos de min como eu me lembrei de vós) Alejandro Otero. </text:p>
      <text:p text:style-name="Standard"><text:s/></text:p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ís </meta:initial-creator>
    <meta:creation-date>2011-05-29T10:21:57</meta:creation-date>
    <dc:date>2011-06-05T21:31:49</dc:date>
    <dc:creator>Luís </dc:creator>
    <meta:editing-duration>PT01H08M28S</meta:editing-duration>
    <meta:editing-cycles>11</meta:editing-cycles>
    <meta:generator>OpenOffice.org/3.1$Unix OpenOffice.org_project/310m19$Build-9420</meta:generator>
    <meta:document-statistic meta:table-count="0" meta:image-count="0" meta:object-count="0" meta:page-count="2" meta:paragraph-count="72" meta:word-count="786" meta:character-count="4450"/>
  </office:meta>
</office:document-meta>
</file>