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swiss" style:font-pitch="fixed"/>
    <style:font-face style:name="Garuda" svg:font-family="Garuda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 Light1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Ubuntu Light1"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background-color="transparent">
        <style:background-image/>
      </style:paragraph-properties>
    </style:style>
    <style:style style:name="P6" style:family="paragraph" style:parent-style-name="Standard">
      <style:paragraph-properties fo:line-height="150%" fo:background-color="transparent">
        <style:background-image/>
      </style:paragraph-properties>
    </style:style>
    <style:style style:name="P7" style:family="paragraph" style:parent-style-name="Header">
      <style:paragraph-properties fo:background-color="transparent" fo:padding="0cm" fo:border="none" style:shadow="none">
        <style:background-image/>
      </style:paragraph-properties>
    </style:style>
    <style:style style:name="P8" style:family="paragraph" style:parent-style-name="Header">
      <style:paragraph-properties fo:background-color="#9999ff" fo:padding="0.049cm" fo:border-left="none" fo:border-right="none" fo:border-top="0.06pt solid #000080" fo:border-bottom="0.06pt solid #000080" style:shadow="none">
        <style:background-image/>
      </style:paragraph-properties>
      <style:text-properties style:font-name="Ubuntu Light1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>
        <style:tab-stops>
          <style:tab-stop style:position="7.038cm"/>
        </style:tab-stops>
      </style:paragraph-properties>
      <style:text-properties style:font-name="Ubuntu Light"/>
    </style:style>
    <style:style style:name="T1" style:family="text">
      <style:text-properties style:font-name="Ubuntu Light1" fo:font-weight="bold" style:font-weight-asian="bold" style:font-weight-complex="bold"/>
    </style:style>
    <style:style style:name="T2" style:family="text">
      <style:text-properties style:font-name="Ubuntu Light" fo:text-shadow="1pt 1pt" fo:font-weight="bold" fo:background-color="transparent" style:font-size-asian="10.5pt" style:font-weight-asian="bold" style:font-weight-complex="bold"/>
    </style:style>
    <style:style style:name="T3" style:family="text">
      <style:text-properties style:font-name="Ubuntu Ligh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 el trabajo que debéis presentar, además de la portada con vuestros datos, tendréis que incluir</text:p>
      <text:p text:style-name="P4">una segunda página que será el índice, donde incluiréis el listado de los apartados de que consta el</text:p>
      <text:p text:style-name="P4">trabajo y que son los siguientes:</text:p>
      <text:p text:style-name="P2">1. Referencia bibliográfica</text:p>
      <text:p text:style-name="P3">Título, autor, editorial, año de publicación, número de páginas.</text:p>
      <text:p text:style-name="P2">2. Resumen</text:p>
      <text:p text:style-name="P3">Elaborad un breve resumen del libro (entre 10 y 15 líneas).</text:p>
      <text:p text:style-name="P3"><text:span text:style-name="T1">3. Comprensión lectora</text:span></text:p>
      <text:p text:style-name="P3">Contestad a las siguientes cuestiones:</text:p>
      <text:p text:style-name="P6">(1) ¿Quién fue Hipatia? ¿Dónde y en qué época vivió?¿Se sabe con certeza en qué año nació?</text:p>
      <text:p text:style-name="P6">(2) ¿En qué lugar se construyó la biblioteca más grande y famosa de la antigüedad?</text:p>
      <text:p text:style-name="P5">(3) ¿Qué utilizaba Hipatia como instrumento para calcular las medidas de los edificios de la</text:p>
      <text:p text:style-name="P5">ciudad? ¿De qué famoso matemático era la teoría que utilizaba para hacerlo?</text:p>
      <text:p text:style-name="P5">(4) ¿Por qué Hipatia y su padre tuvieron que dar sus clases en su propia casa?</text:p>
      <text:p text:style-name="P5">(5) Explica brevemente para qué sirven el astrolabio y el hidrómetro.</text:p>
      <text:p text:style-name="P5">(6) ¿Cuál fue el mayor mérito de Hipatia?</text:p>
      <text:p text:style-name="P5">(7) ¿Qué afirmación hizo Aristarco de Samos sobre el Universo que, en principio, pareció</text:p>
      <text:p text:style-name="P5">bastante chocante a Hipatia?</text:p>
      <text:p text:style-name="P5">(8) ¿Quién asesinó a Hipatia? ¿Por qué?</text:p>
      <text:p text:style-name="P1">4. Investigación</text:p>
      <text:p text:style-name="P3">En el libro se citan algunos matemáticos y científicos célebres. Buscad en una enciclopedia o en</text:p>
      <text:p text:style-name="P3">Internet quiénes eran Pitágoras y Tales de Mileto.</text:p>
      <text:p text:style-name="P3">Escribid los datos más relevantes (época en que vivieron, lugar de nacimiento, algún resultado</text:p>
      <text:p text:style-name="P3">matemático demostrado, ...) de ellos.</text:p>
      <text:p text:style-name="P2">5. Opinión</text:p>
      <text:p text:style-name="P3">Valoración personal del lib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swiss" style:font-pitch="fixed"/>
    <style:font-face style:name="Garuda" svg:font-family="Garuda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763cm"/>
    </style:style>
    <style:style style:name="Tabla1.B" style:family="table-column">
      <style:table-column-properties style:column-width="12.2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MP1" style:family="paragraph" style:parent-style-name="Header">
      <style:paragraph-properties fo:background-color="#9999ff" fo:padding="0.049cm" fo:border-left="none" fo:border-right="none" fo:border-top="0.06pt solid #000080" fo:border-bottom="0.06pt solid #000080" style:shadow="none">
        <style:background-image/>
      </style:paragraph-properties>
      <style:text-properties style:font-name="Ubuntu Light1" fo:font-weight="bold" style:font-weight-asian="bold" style:font-weight-complex="bold"/>
    </style:style>
    <style:style style:name="MP2" style:family="paragraph" style:parent-style-name="Table_20_Contents">
      <style:paragraph-properties fo:text-align="end" style:justify-single-word="false">
        <style:tab-stops>
          <style:tab-stop style:position="7.038cm"/>
        </style:tab-stops>
      </style:paragraph-properties>
      <style:text-properties style:font-name="Ubuntu Light"/>
    </style:style>
    <style:style style:name="MP3" style:family="paragraph" style:parent-style-name="Header">
      <style:paragraph-properties fo:background-color="transparent" fo:padding="0cm" fo:border="none" style:shadow="non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Ubuntu Light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GUÍA <text:s/>DE LECTURA</text:p>
            </table:table-cell>
            <table:table-cell table:style-name="Tabla1.B1" office:value-type="string">
              <text:p text:style-name="MP2"><text:s text:c="3"/><text:span text:style-name="MT1">HIPATIA . LA MAESTRA</text:span> </text:p>
            </table:table-cell>
          </table:table-row>
        </table:table>
        <text:p text:style-name="MP3"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27:52</meta:creation-date>
    <dc:date>2013-05-21T12:40:30</dc:date>
    <meta:editing-duration>P0D</meta:editing-duration>
    <meta:editing-cycles>1</meta:editing-cycles>
    <meta:document-statistic meta:table-count="1" meta:image-count="0" meta:object-count="0" meta:page-count="1" meta:paragraph-count="28" meta:word-count="250" meta:character-count="1529" meta:non-whitespace-character-count="1278"/>
    <meta:generator>LibreOffice/3.5$Linux_x86 LibreOffice_project/350m1$Build-2</meta:generator>
  </office:meta>
</office:document-meta>
</file>