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º ESO. NOTAS EXAME VIRTUAL Nº 3. TEMA 11.</text:p>
      <text:p text:style-name="Standard"/>
      <text:list xml:id="list5900377802423271404" text:style-name="L1">
        <text:list-item>
          <text:p text:style-name="P1">Ángela:NP</text:p>
        </text:list-item>
        <text:list-item>
          <text:p text:style-name="P1">Laura D.: 9</text:p>
        </text:list-item>
        <text:list-item>
          <text:p text:style-name="P1">Álex:NP</text:p>
        </text:list-item>
        <text:list-item>
          <text:p text:style-name="P1">Adrián:10</text:p>
        </text:list-item>
        <text:list-item>
          <text:p text:style-name="P1">Jessica: 10</text:p>
        </text:list-item>
        <text:list-item>
          <text:p text:style-name="P1">Ximena:10</text:p>
        </text:list-item>
        <text:list-item>
          <text:p text:style-name="P1">Yago:10</text:p>
        </text:list-item>
        <text:list-item>
          <text:p text:style-name="P1">Daniel:10</text:p>
        </text:list-item>
        <text:list-item>
          <text:p text:style-name="P1">David: NP</text:p>
        </text:list-item>
        <text:list-item>
          <text:p text:style-name="P1">Mara: 8</text:p>
        </text:list-item>
        <text:list-item>
          <text:p text:style-name="P1">Ramón: 9</text:p>
        </text:list-item>
        <text:list-item>
          <text:p text:style-name="P1">Nico: 10</text:p>
        </text:list-item>
        <text:list-item>
          <text:p text:style-name="P1">Laura P.:10</text:p>
        </text:list-item>
        <text:list-item>
          <text:p text:style-name="P1">Xiana: 8</text:p>
        </text:list-item>
        <text:list-item>
          <text:p text:style-name="P1">Lorena P: NP</text:p>
        </text:list-item>
        <text:list-item>
          <text:p text:style-name="P1">Isabella:NP</text:p>
        </text:list-item>
        <text:list-item>
          <text:p text:style-name="P1">Daniela: NP</text:p>
        </text:list-item>
        <text:list-item>
          <text:p text:style-name="P1">Cintia:7</text:p>
        </text:list-item>
        <text:list-item>
          <text:p text:style-name="P1">Lorena R.:6</text:p>
        </text:list-item>
        <text:list-item>
          <text:p text:style-name="P1">Vladislav: NP</text:p>
        </text:list-item>
        <text:list-item>
          <text:p text:style-name="P1">Sara: 10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13:49:25.82</meta:creation-date>
    <meta:document-statistic meta:table-count="0" meta:image-count="0" meta:object-count="0" meta:page-count="1" meta:paragraph-count="22" meta:word-count="66" meta:character-count="260"/>
    <dc:date>2020-05-18T13:53:37.84</dc:date>
    <meta:editing-duration>PT4M12S</meta:editing-duration>
    <meta:editing-cycles>1</meta:editing-cycles>
    <meta:generator>OpenOffice.org/3.4.1$Win32 OpenOffice.org_project/341m1$Build-9593</meta:generator>
  </office:meta>
</office:document-meta>
</file>