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PI. Dr. López Suárez.</text:p>
      <text:p text:style-name="Standard">EXAME TEMA 10: A CIVILIZACIÓN ROMANA. 1º ESO.</text:p>
      <text:p text:style-name="Standard">NOME: <text:s text:c="72"/>CURSO:</text:p>
      <text:p text:style-name="Standard"/>
      <text:p text:style-name="Standard">1.- A historia de Roma divídese en tres grandes períodos:</text:p>
      <text:p text:style-name="Standard"/>
      <text:p text:style-name="Standard">a) Imperio antigo, Imperio medio, Imperio novo.</text:p>
      <text:p text:style-name="Standard">b)Época clásica, época arcáica , época helenística.</text:p>
      <text:list xml:id="list8875532796154822294" text:style-name="L1">
        <text:list-item>
          <text:p text:style-name="P1">Monarquía, República e Imperio.</text:p>
        </text:list-item>
      </text:list>
      <text:p text:style-name="Standard"/>
      <text:p text:style-name="Standard">2.- As Maxistraturas Romanas eran:</text:p>
      <text:p text:style-name="Standard">a) A institución máis importante que elaboraba as leis e dirixía a política exterior.</text:p>
      <text:p text:style-name="Standard">b)Os cargos do goberno da República. Os máis importantes eran os dous cónsules.</text:p>
      <text:p text:style-name="Standard">c)As asempbleas cidadás en que se reunían os cidadáns romanos.</text:p>
      <text:p text:style-name="Standard"/>
      <text:p text:style-name="Standard">3.- A sociedade romana dividíase en:</text:p>
      <text:p text:style-name="Standard"/>
      <text:p text:style-name="Standard">a) Patricioa e plebeos. Ademais había escravos e libertos.</text:p>
      <text:p text:style-name="Standard">b) Aristócratas, periecos e iliotas.</text:p>
      <text:list xml:id="list2270221670555144751" text:style-name="L2">
        <text:list-item>
          <text:p text:style-name="P2">Nobres, sacerdotes, artesáns e mercaderes.</text:p>
        </text:list-item>
      </text:list>
      <text:p text:style-name="Standard"/>
      <text:p text:style-name="Standard">4.- As Guerras Púnicas foron....</text:p>
      <text:p text:style-name="Standard"/>
      <text:p text:style-name="Standard">a) As guerras que sostiveron os romanos contra os etruscos, latinos e samnitas.</text:p>
      <text:p text:style-name="Standard">b) As guerras contra os cartaxineses polo control do Mediterráneo.</text:p>
      <text:p text:style-name="Standard">c)As guerras contra os gregos polo control do Mediterráneo Oriental.</text:p>
      <text:p text:style-name="Standard"/>
      <text:p text:style-name="Standard">5.- A romanización era....</text:p>
      <text:p text:style-name="Standard">a) A asimilación da cultura e da forma de vida romanas por outros pobos.</text:p>
      <text:p text:style-name="Standard">B)A conquista e a submisión ao pobo romano.</text:p>
      <text:p text:style-name="Standard">c)A asimilación dos deuses pagáns polos romanos.</text:p>
      <text:p text:style-name="Standard"/>
      <text:p text:style-name="Standard">6.- A crise do século III supuxo...</text:p>
      <text:p text:style-name="Standard"/>
      <text:p text:style-name="Standard">a) A transformación da República en Imperio.</text:p>
      <text:p text:style-name="Standard">b) O final do latín e a xeneralización das linguas xermánicas en Roma.</text:p>
      <text:list xml:id="list7254701473599195127" text:style-name="L3">
        <text:list-item>
          <text:p text:style-name="P3">A ruralización do Imperio, a redución do comercio e a perda de poder do Emperador.</text:p>
        </text:list-item>
      </text:list>
      <text:p text:style-name="Standard"/>
      <text:p text:style-name="Standard">7.- A base da agricultura romana era:</text:p>
      <text:p text:style-name="Standard"/>
      <text:p text:style-name="Standard">a) O trigo, a vide e a oliveira, chamada triloxía mediterránea.</text:p>
      <text:p text:style-name="Standard">b)O minifundio e o predominio dos pequenos agricultores.</text:p>
      <text:p text:style-name="Standard">c)A agricultura exipcia; especialmente o cultivo do millo, o algodón e o papiro.</text:p>
      <text:p text:style-name="Standard"/>
      <text:p text:style-name="Standard">8.- Os elementos máis característicoa das construcións romanas eran:</text:p>
      <text:p text:style-name="Standard"/>
      <text:p text:style-name="Standard">a)As estruturas alinteladas e os teitos planos.</text:p>
      <text:p text:style-name="Standard">b)O arco, a bóveda e a cúpula.</text:p>
      <text:list xml:id="list1987253331497845240" text:style-name="L4">
        <text:list-item>
          <text:p text:style-name="P4">As stoas e os bouleuterion, situados na ágora.</text:p>
        </text:list-item>
      </text:list>
      <text:p text:style-name="Standard">9.- A relixión romana era:</text:p>
      <text:p text:style-name="Standard"/>
      <text:p text:style-name="Standard">a)Politeísta: ceían en moitos deuses, algún deles estranxeiro (Mitra, Amón...).</text:p>
      <text:p text:style-name="Standard"><text:soft-page-break/>b) Monoteísta, só crían en Xúpiter.</text:p>
      <text:p text:style-name="Standard">c)Monoteísta, aínda que cada cidadán (patricio ou plebeo) podía elixir a que deus veneraba.</text:p>
      <text:p text:style-name="Standard"/>
      <text:p text:style-name="Standard">10.- O cristianismo en época romana...</text:p>
      <text:p text:style-name="Standard">a)Só foi perseguido e nunca foi aceptado. Os cristiáns ocultábanse nas catacumbas.</text:p>
      <text:p text:style-name="Standard">b)Foi aceptado no século IV como relixión oficial do Imperio.</text:p>
      <text:p text:style-name="Standard">c)Foi unha das relixións politeístas aceptadas polos roman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6:44:52.07</meta:creation-date>
    <meta:document-statistic meta:table-count="0" meta:image-count="0" meta:object-count="0" meta:page-count="2" meta:paragraph-count="43" meta:word-count="367" meta:character-count="2342"/>
    <dc:date>2020-04-15T17:03:48.78</dc:date>
    <meta:editing-duration>PT16S</meta:editing-duration>
    <meta:editing-cycles>1</meta:editing-cycles>
    <meta:generator>OpenOffice.org/3.4.1$Win32 OpenOffice.org_project/341m1$Build-9593</meta:generator>
  </office:meta>
</office:document-meta>
</file>