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5729in" fo:text-indent="0.1979in">
        <style:tab-stops>
          <style:tab-stop style:type="left" style:position="0in"/>
        </style:tab-stops>
      </style:paragraph-properties>
      <style:text-properties style:font-name="Comic Sans MS" fo:font-weight="bold" style:font-weight-asian="bold" style:font-weight-complex="bold" fo:letter-spacing="-0.002in" fo:language="es" fo:country="ES"/>
    </style:style>
    <style:style style:name="P2" style:parent-style-name="Textbody" style:family="paragraph">
      <style:paragraph-properties fo:text-align="justify" fo:margin-bottom="0in" fo:margin-left="0.7708in" fo:text-indent="0.2083in">
        <style:tab-stops>
          <style:tab-stop style:type="left" style:position="0in"/>
        </style:tab-stops>
      </style:paragraph-properties>
      <style:text-properties style:font-name="Comic Sans MS" fo:font-weight="bold" style:font-weight-asian="bold" style:font-weight-complex="bold" fo:letter-spacing="-0.002in" fo:language="es" fo:country="ES"/>
    </style:style>
    <style:style style:name="P3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P7" style:parent-style-name="Standard" style:family="paragraph">
      <style:paragraph-properties fo:text-align="center" style:line-height-at-least="0.1666in" fo:margin-right="0.2222in" fo:text-indent="0.3937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10pt" style:font-size-asian="10pt" style:font-size-complex="10pt" fo:language="es" fo:country="ES"/>
    </style:style>
    <style:style style:name="P8" style:parent-style-name="Textbody" style:family="paragraph">
      <style:paragraph-properties fo:text-align="justify" fo:margin-bottom="0in" fo:margin-right="-0.0104in" fo:text-indent="0.3541in">
        <style:tab-stops>
          <style:tab-stop style:type="left" style:position="6.9166in"/>
        </style:tab-stops>
      </style:paragraph-properties>
      <style:text-properties style:font-name="Comic Sans MS" fo:font-weight="bold" style:font-weight-asian="bold" style:font-weight-complex="bold" fo:letter-spacing="-0.002in" fo:language="es" fo:country="ES"/>
    </style:style>
    <style:style style:name="P9" style:parent-style-name="Textbody" style:family="paragraph">
      <style:paragraph-properties fo:text-align="justify" fo:margin-bottom="0in" fo:margin-right="-0.0104in" fo:text-indent="0.3541in">
        <style:tab-stops>
          <style:tab-stop style:type="left" style:position="6.9166in"/>
        </style:tab-stops>
      </style:paragraph-properties>
      <style:text-properties style:font-name="Comic Sans MS" fo:letter-spacing="-0.002in" fo:language="es" fo:country="ES"/>
    </style:style>
    <style:style style:name="P10" style:parent-style-name="Textbody" style:family="paragraph">
      <style:paragraph-properties fo:text-align="justify" fo:margin-bottom="0in" fo:margin-left="0.5625in" fo:margin-right="-0.2083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11" style:parent-style-name="Textbody" style:family="paragraph">
      <style:paragraph-properties fo:text-align="justify" fo:margin-bottom="0in" fo:margin-left="0.0104in" fo:margin-right="-0.0208in" fo:text-indent="0.3541in">
        <style:tab-stops>
          <style:tab-stop style:type="left" style:position="0in"/>
        </style:tab-stops>
      </style:paragraph-properties>
    </style:style>
    <style:style style:name="T12" style:parent-style-name="Fuentedepárrafopredeter." style:family="text">
      <style:text-properties style:font-name="Comic Sans MS" fo:letter-spacing="-0.002in" fo:language="es" fo:country="ES"/>
    </style:style>
    <style:style style:name="T13" style:parent-style-name="Fuentedepárrafopredeter." style:family="text">
      <style:text-properties style:font-name="Comic Sans MS" fo:letter-spacing="-0.002in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="Comic Sans MS" fo:letter-spacing="-0.002in" fo:language="es" fo:country="ES"/>
    </style:style>
    <style:style style:name="P15" style:parent-style-name="Textbody" style:family="paragraph">
      <style:paragraph-properties fo:text-align="justify" fo:margin-bottom="0in" fo:margin-left="0.0104in" fo:margin-right="0.0104in" fo:text-indent="0.3541in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style:font-name="Comic Sans MS" fo:letter-spacing="-0.002in" fo:language="es" fo:country="ES"/>
    </style:style>
    <style:style style:name="T17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18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19" style:parent-style-name="Fuentedepárrafopredeter." style:family="text">
      <style:text-properties style:font-name="Comic Sans MS" fo:letter-spacing="-0.002in" fo:language="es" fo:country="ES"/>
    </style:style>
    <style:style style:name="T20" style:parent-style-name="Fuentedepárrafopredeter." style:family="text">
      <style:text-properties style:font-name="Comic Sans MS" fo:letter-spacing="-0.002in" fo:language="es" fo:country="ES"/>
    </style:style>
    <style:style style:name="T21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22" style:parent-style-name="Fuentedepárrafopredeter." style:family="text">
      <style:text-properties style:font-name="Comic Sans MS" fo:letter-spacing="-0.002in" fo:language="es" fo:country="ES"/>
    </style:style>
    <style:style style:name="T23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24" style:parent-style-name="Fuentedepárrafopredeter." style:family="text">
      <style:text-properties style:font-name="Comic Sans MS" fo:letter-spacing="-0.002in" fo:language="es" fo:country="ES"/>
    </style:style>
    <style:style style:name="T25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26" style:parent-style-name="Fuentedepárrafopredeter." style:family="text">
      <style:text-properties style:font-name="Comic Sans MS" fo:letter-spacing="-0.002in" fo:language="es" fo:country="ES"/>
    </style:style>
    <style:style style:name="T27" style:parent-style-name="Fuentedepárrafopredeter." style:family="text">
      <style:text-properties style:font-name="Comic Sans MS" fo:letter-spacing="-0.002in" fo:language="es" fo:country="ES"/>
    </style:style>
    <style:style style:name="T28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29" style:parent-style-name="Fuentedepárrafopredeter." style:family="text">
      <style:text-properties style:font-name="Comic Sans MS" fo:letter-spacing="-0.002in" fo:language="es" fo:country="ES"/>
    </style:style>
    <style:style style:name="P30" style:parent-style-name="Textbody" style:family="paragraph">
      <style:paragraph-properties fo:text-align="justify" fo:margin-bottom="0in" fo:margin-left="0.0104in" fo:text-indent="0.3541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style:font-name="Comic Sans MS" fo:letter-spacing="-0.002in" fo:language="es" fo:country="ES"/>
    </style:style>
    <style:style style:name="T32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33" style:parent-style-name="Fuentedepárrafopredeter." style:family="text">
      <style:text-properties style:font-name="Comic Sans MS" fo:letter-spacing="-0.002in" fo:language="es" fo:country="ES"/>
    </style:style>
    <style:style style:name="P34" style:parent-style-name="Textbody" style:family="paragraph">
      <style:paragraph-properties fo:text-align="justify" fo:margin-bottom="0in" fo:margin-left="0.5729in" fo:margin-right="-0.1979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35" style:parent-style-name="Textbody" style:family="paragraph">
      <style:paragraph-properties fo:text-align="justify" fo:margin-bottom="0in" fo:margin-left="0.0208in" fo:text-indent="0.3541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style:font-name="Comic Sans MS" fo:letter-spacing="-0.002in" fo:language="es" fo:country="ES"/>
    </style:style>
    <style:style style:name="T37" style:parent-style-name="Fuentedepárrafopredeter." style:family="text">
      <style:text-properties style:font-name="Comic Sans MS" fo:letter-spacing="-0.002in" fo:language="es" fo:country="ES"/>
    </style:style>
    <style:style style:name="T38" style:parent-style-name="Fuentedepárrafopredeter." style:family="text">
      <style:text-properties style:font-name="Comic Sans MS" fo:letter-spacing="-0.002in" style:text-underline-type="single" style:text-underline-style="solid" style:text-underline-width="auto" style:text-underline-mode="continuous" fo:language="es" fo:country="ES"/>
    </style:style>
    <style:style style:name="T39" style:parent-style-name="Fuentedepárrafopredeter." style:family="text">
      <style:text-properties style:font-name="Comic Sans MS" fo:letter-spacing="-0.002in" fo:language="es" fo:country="ES"/>
    </style:style>
    <style:style style:name="T40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41" style:parent-style-name="Fuentedepárrafopredeter." style:family="text">
      <style:text-properties style:font-name="Comic Sans MS" fo:letter-spacing="-0.002in" fo:language="es" fo:country="ES"/>
    </style:style>
    <style:style style:name="T42" style:parent-style-name="Fuentedepárrafopredeter." style:family="text">
      <style:text-properties style:font-name="Comic Sans MS" fo:letter-spacing="-0.002in" fo:language="es" fo:country="ES"/>
    </style:style>
    <style:style style:name="T43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44" style:parent-style-name="Fuentedepárrafopredeter." style:family="text">
      <style:text-properties style:font-name="Comic Sans MS" fo:letter-spacing="-0.002in" fo:language="es" fo:country="ES"/>
    </style:style>
    <style:style style:name="T45" style:parent-style-name="Fuentedepárrafopredeter." style:family="text">
      <style:text-properties style:font-name="Comic Sans MS" fo:letter-spacing="-0.002in" fo:language="es" fo:country="ES"/>
    </style:style>
    <style:style style:name="T46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47" style:parent-style-name="Fuentedepárrafopredeter." style:family="text">
      <style:text-properties style:font-name="Comic Sans MS" fo:letter-spacing="-0.002in" fo:language="es" fo:country="ES"/>
    </style:style>
    <style:style style:name="T48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49" style:parent-style-name="Fuentedepárrafopredeter." style:family="text">
      <style:text-properties style:font-name="Comic Sans MS" fo:letter-spacing="-0.002in" fo:language="es" fo:country="ES"/>
    </style:style>
    <style:style style:name="T50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51" style:parent-style-name="Fuentedepárrafopredeter." style:family="text">
      <style:text-properties style:font-name="Comic Sans MS" fo:letter-spacing="-0.002in" fo:language="es" fo:country="ES"/>
    </style:style>
    <style:style style:name="T52" style:parent-style-name="Fuentedepárrafopredeter." style:family="text">
      <style:text-properties style:font-name="Comic Sans MS" fo:letter-spacing="-0.002in" fo:language="es" fo:country="ES"/>
    </style:style>
    <style:style style:name="P53" style:parent-style-name="Textbody" style:family="paragraph">
      <style:paragraph-properties fo:text-align="justify" fo:margin-bottom="0in" fo:margin-left="0.0104in" fo:margin-right="0.0104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54" style:parent-style-name="Textbody" style:family="paragraph">
      <style:paragraph-properties fo:text-align="justify" fo:margin-bottom="0in" fo:margin-left="0.0104in" fo:margin-right="0.0104in" fo:text-indent="0.3541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style:font-name="Comic Sans MS" fo:letter-spacing="-0.002in" fo:language="es" fo:country="ES"/>
    </style:style>
    <style:style style:name="T56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57" style:parent-style-name="Fuentedepárrafopredeter." style:family="text">
      <style:text-properties style:font-name="Comic Sans MS" fo:letter-spacing="-0.002in" fo:language="es" fo:country="ES"/>
    </style:style>
    <style:style style:name="T58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59" style:parent-style-name="Fuentedepárrafopredeter." style:family="text">
      <style:text-properties style:font-name="Comic Sans MS" fo:letter-spacing="-0.002in" fo:language="es" fo:country="ES"/>
    </style:style>
    <style:style style:name="T60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61" style:parent-style-name="Fuentedepárrafopredeter." style:family="text">
      <style:text-properties style:font-name="Comic Sans MS" fo:letter-spacing="-0.002in" fo:language="es" fo:country="ES"/>
    </style:style>
    <style:style style:name="P62" style:parent-style-name="Textbody" style:family="paragraph">
      <style:paragraph-properties fo:text-align="justify" fo:margin-bottom="0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63" style:parent-style-name="Textbody" style:family="paragraph">
      <style:paragraph-properties fo:text-align="justify" fo:margin-bottom="0in" fo:margin-left="0.0104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64" style:parent-style-name="Textbody" style:family="paragraph">
      <style:paragraph-properties fo:text-align="justify" fo:margin-bottom="0in" fo:margin-right="0.0104in" fo:text-indent="0.3437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style:font-name="Comic Sans MS" fo:letter-spacing="-0.002in" fo:language="es" fo:country="ES"/>
    </style:style>
    <style:style style:name="T66" style:parent-style-name="Fuentedepárrafopredeter." style:family="text">
      <style:text-properties style:font-name="Comic Sans MS" fo:font-style="italic" style:font-style-asian="italic" style:font-style-complex="italic" fo:letter-spacing="-0.002in" fo:language="es" fo:country="ES"/>
    </style:style>
    <style:style style:name="T67" style:parent-style-name="Fuentedepárrafopredeter." style:family="text">
      <style:text-properties style:font-name="Comic Sans MS" fo:letter-spacing="-0.002in" fo:language="es" fo:country="ES"/>
    </style:style>
    <style:style style:name="T68" style:parent-style-name="Fuentedepárrafopredeter." style:family="text">
      <style:text-properties style:font-name="Comic Sans MS" fo:font-weight="bold" style:font-weight-asian="bold" style:font-weight-complex="bold" fo:letter-spacing="-0.002in" fo:language="es" fo:country="ES"/>
    </style:style>
    <style:style style:name="T69" style:parent-style-name="Fuentedepárrafopredeter." style:family="text">
      <style:text-properties style:font-name="Comic Sans MS" fo:letter-spacing="-0.002in" fo:language="es" fo:country="ES"/>
    </style:style>
    <style:style style:name="T70" style:parent-style-name="Fuentedepárrafopredeter." style:family="text">
      <style:text-properties style:font-name="Comic Sans MS" fo:letter-spacing="-0.002in" fo:language="es" fo:country="ES"/>
    </style:style>
    <style:style style:name="T71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fo:language="es" fo:country="ES"/>
    </style:style>
    <style:style style:name="T72" style:parent-style-name="Fuentedepárrafopredeter." style:family="text">
      <style:text-properties style:font-name="Comic Sans MS" fo:letter-spacing="-0.002in" fo:language="es" fo:country="ES"/>
    </style:style>
    <style:style style:name="P73" style:parent-style-name="Textbody" style:family="paragraph">
      <style:paragraph-properties fo:text-align="justify" fo:margin-bottom="0in" fo:margin-right="0.0104in" fo:text-indent="0.3437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4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5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6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7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8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79" style:parent-style-name="Textbody" style:family="paragraph">
      <style:paragraph-properties fo:text-align="justify" fo:margin-bottom="0in" fo:margin-lef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0" style:parent-style-name="Textbody" style:family="paragraph">
      <style:paragraph-properties fo:text-align="justify" fo:margin-bottom="0in" fo:margin-left="0.2395in" fo:text-indent="0.3125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1" style:parent-style-name="Textbody" style:family="paragraph">
      <style:paragraph-properties fo:text-align="justify" fo:margin-bottom="0in" fo:margin-left="0.2395in" fo:text-indent="0.3125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2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3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4" style:parent-style-name="Textbody" style:family="paragraph">
      <style:paragraph-properties fo:text-align="justify" fo:margin-bottom="0in" fo:margin-left="0.2291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5" style:parent-style-name="Textbody" style:family="paragraph">
      <style:paragraph-properties fo:text-align="justify" fo:margin-bottom="0in" fo:margin-left="0.2291in" fo:text-indent="0.3541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6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7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8" style:parent-style-name="Textbody" style:family="paragraph">
      <style:paragraph-properties fo:text-align="justify" fo:margin-bottom="0in" fo:margin-left="0.2604in" fo:margin-right="-0.0104in" fo:text-indent="0.3229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89" style:parent-style-name="Textbody" style:family="paragraph">
      <style:paragraph-properties fo:text-align="justify" fo:margin-bottom="0in" fo:margin-left="0.2604in" fo:margin-right="-0.0104in" fo:text-indent="0.3229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0" style:parent-style-name="Textbody" style:family="paragraph">
      <style:paragraph-properties fo:text-align="justify" fo:margin-bottom="0in" fo:margin-left="0.2812in" fo:text-indent="0.3229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1" style:parent-style-name="Textbody" style:family="paragraph">
      <style:paragraph-properties fo:text-align="justify" fo:margin-bottom="0in" fo:margin-left="0.2812in" fo:text-indent="0.3229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2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3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4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5" style:parent-style-name="Textbody" style:family="paragraph">
      <style:paragraph-properties fo:text-align="justify" fo:margin-bottom="0in" fo:margin-left="0.5729in" fo:margin-right="-0.2083in" fo:text-indent="0.0104in">
        <style:tab-stops>
          <style:tab-stop style:type="left" style:position="0in"/>
        </style:tab-stops>
      </style:paragraph-properties>
      <style:text-properties style:font-name="Comic Sans MS" fo:letter-spacing="-0.002in" fo:language="es" fo:country="ES"/>
    </style:style>
    <style:style style:name="P96" style:parent-style-name="Textbody" style:family="paragraph">
      <style:paragraph-properties fo:text-align="justify" fo:margin-bottom="0in" fo:margin-left="0.2916in" fo:text-indent="0.3541in">
        <style:tab-stops>
          <style:tab-stop style:type="left" style:position="0in"/>
        </style:tab-stops>
      </style:paragraph-properties>
      <style:text-properties style:font-name="Comic Sans MS" fo:color="#FF3333" fo:letter-spacing="-0.002in" fo:language="es" fo:country="ES"/>
    </style:style>
  </office:automatic-styles>
  <office:body>
    <office:text text:use-soft-page-breaks="true">
      <text:p text:style-name="P1"/>
      <text:p text:style-name="P2"/>
      <text:p text:style-name="P3">XEOGRAFÍA E HISTORIA. 1º ESO.</text:p>
      <text:p text:style-name="P4">TAREFA PARA A SEMANA DO 11 ó 15 de MAIO de 2020</text:p>
      <text:p text:style-name="P5"/>
      <text:p text:style-name="P6">EXERCICIO DE AMPLIACIÓN SOBRE AS SOCIEDADES HUMANAS</text:p>
      <text:p text:style-name="P7"/>
      <text:p text:style-name="P8">As primeiras sociedades urbanas. Os casos de<text:s/>Mesopotamia e Exipto.</text:p>
      <text:p text:style-name="P9">Xa temos estudado as orixes e as características das primeiras civilizacións. Agora debemos recoller algúns datos das dúas que, por estar máis próximas a Europa, máis influiron na cultura europea, isto é as de Mesopotamia e Exipto.</text:p>
      <text:p text:style-name="P10"/>
      <text:p text:style-name="P11"><text:span text:style-name="T12">a)<text:s/></text:span><text:span text:style-name="T13">Mesopotamia</text:span><text:span text:style-name="T14">. Mesopotamia tivo unha historia política moi axitada, porque padeceu continuas invasións de pobos gandeiros, e isto provocaba frecuentes guerras e cambios de goberno.</text:span></text:p>
      <text:p text:style-name="P15"><text:span text:style-name="T16">A primeira civilización mesopotámica, a Sumeria, estaba formada por<text:s/></text:span><text:span text:style-name="T17">cidade</text:span><text:span text:style-name="T18">s-Estado</text:span><text:span text:style-name="T19">. Quere isto dicir que o <text:s/>territorio estaba repartido entre varias cidades -Uruk, Ur, Lagash, Kish, Eridu, Umma...-, cada unha das cales tiña o seu propio goberno. As guerras entre elas provocaron que a fins do III milenio todas fosen unificadas po</text:span><text:span text:style-name="T20">r un só gobernante, Sargón de Acad, que creou así o<text:s/></text:span><text:span text:style-name="T21">Imperio Acadio</text:span><text:span text:style-name="T22">. En adiante, houbo unha sucesión de Imperios, cada un dos cales era maior có anterior. Os principais foron o<text:s/></text:span><text:span text:style-name="T23">Imperio Babilonio</text:span><text:span text:style-name="T24"><text:s/>(séc. XVIII aC), o<text:s/></text:span><text:span text:style-name="T25">Imperio Asirio</text:span><text:span text:style-name="T26"><text:s/>(séc X-VII aC) e o último e<text:s/></text:span><text:span text:style-name="T27">máis grande de todos, o<text:s/></text:span><text:span text:style-name="T28">Imperio Persa</text:span><text:span text:style-name="T29">, que uniu toda Mesopotamia, Exipto e a meseta de Irán (séc. VI-IV aC).</text:span></text:p>
      <text:p text:style-name="P30"><text:span text:style-name="T31">Anotemos finalmente que nas cidades mesopotámicas había grandes templos chamados<text:s/></text:span><text:span text:style-name="T32">cigurat</text:span><text:span text:style-name="T33"><text:s/>(ver páx. 143 do libro), e que os mesopotámicos inventaron, entre outras cousas, dous importantes elementos para a construción, o arco e a bóveda (para entender o que son, mira o diccionario visual que ven nas páxinas finais do libro das unidades 5-8).</text:span></text:p>
      <text:p text:style-name="P34"/>
      <text:p text:style-name="P35"><text:span text:style-name="T36">b</text:span><text:span text:style-name="T37">)<text:s/></text:span><text:span text:style-name="T38">Exipto</text:span><text:span text:style-name="T39">. <text:s/>A historia política de Exipto foi máis tranquila cá de Mesopotamia. Como Exipto estaba rodeado a Leste e Oeste polo deserto, padeceu menos invasións e, polo tanto, menos cambios no goberno. O rei de Exipto tiña o título de<text:s/></text:span><text:span text:style-name="T40">Faraón</text:span><text:span text:style-name="T41">. O primeiro far</text:span><text:span text:style-name="T42">aón que gobernou sobre todo Exipto foi Narmer, hacia 3000 aC. Logo sucedéronse familias de reis, ás cales chamamos<text:s/></text:span><text:span text:style-name="T43">dinastías</text:span><text:span text:style-name="T44">. Algunhas delas gobernaron todo Exipto, pero con outras o país quedaba dividido entre varios reinos. Ós momentos de unión se lles c</text:span><text:span text:style-name="T45">hama<text:s/></text:span><text:span text:style-name="T46">Reino Antigo</text:span><text:span text:style-name="T47"><text:s/>(séc XXVII-XXII aC),<text:s/></text:span><text:span text:style-name="T48">Reino Medio</text:span><text:span text:style-name="T49"><text:s/>(séc XXI-XVII aC) e<text:s/></text:span><text:span text:style-name="T50">Reino Novo</text:span><text:span text:style-name="T51"><text:s/>(séc <text:s/>XVI-XI aC). Xa no primeiro milenio aC Exipto foi conquistado primero polos Asirios, despois polos Babilonios, logo polos Persas, mais tarde polos gregos, e finalmente p</text:span><text:span text:style-name="T52">olos romanos.</text:span></text:p>
      <text:p text:style-name="P53">Os faraóns eran considerados deuses. Dicíase que eran fillos do Sol (Ra). E igual que do Sol dependía a vida, dicíase que do faraón dependía a prosperidade de Exipto. Os faraóns enterrábanse en tumbas monumentais. As máis famosas son as pirámides construidas en Guiza polos reis da IV dinastía Keops, Kefren e Micerinos.</text:p>
      <text:p text:style-name="P54"><text:span text:style-name="T55">Por outra banda, e a partires de escritura sumeria, os exipcios desenvolveron a súa propia escritura, a<text:s/></text:span><text:span text:style-name="T56">xeroglífica</text:span><text:span text:style-name="T57"><text:s/>(</text:span><text:span text:style-name="T58">xerogliflo</text:span><text:span text:style-name="T59"><text:s/>significa literalmente,<text:s/></text:span><text:span text:style-name="T60">signo sagrado</text:span><text:span text:style-name="T61">).</text:span></text:p>
      <text:p text:style-name="P62">Recorda finalmente que as relixións mesopotámica e exipcia eran politeístas, isto é, <text:s/>afirmaban que existen moitos deuses. Moitas das súas crenzas pasaron andando o tempo ó Cristianismo. Por exemplo, os exipcios crían na resurección. O seu deus Osiris, deus dos mortos, era un deus ó cal mataban pero logo resucitaba, como logo se dixo de Xesús. Sen olvidar que Xesús é un rei deus fillo de deus, como o faraón...</text:p>
      <text:p text:style-name="P63"/>
      <text:p text:style-name="P64"><text:span text:style-name="T65"><text:tab/></text:span><text:span text:style-name="T66">Vocabulario</text:span><text:span text:style-name="T67">:<text:s/></text:span><text:span text:style-name="T68">Imperio</text:span><text:span text:style-name="T69">. Estado formado pola reunión de varios Estados anteriores, de xeito que ocupa un<text:s/></text:span><text:span text:style-name="T70">gran territorio e rexe sobre sociedades e culturas distintas. Un emperador ven sendo algo así coma un<text:s/></text:span><text:span text:style-name="T71">rei de reis (ou sexa, un rei que goberna sobre moitos reis)</text:span><text:span text:style-name="T72">.</text:span></text:p>
      <text:p text:style-name="P73"/>
      <text:p text:style-name="P74"><text:tab/>Debes ler con calma o texo da ficha e respostar ás seguintes preguntas:</text:p>
      <text:p text:style-name="P75"/>
      <text:p text:style-name="P76"><text:tab/>1.- Mira con atención o mapa da páxina 133 do libro e escribe con que Civilización se asocia cada un dos ríos que aparecen nas fotografías desa mesma páxina.</text:p>
      <text:p text:style-name="P77"/>
      <text:p text:style-name="P78"><text:tab/>2.- Repasa o mapamundi físico, e di: desde o punto de vista da Xeografía Física, como se pode definir a Mesopotamia?</text:p>
      <text:p text:style-name="P79"><text:tab/></text:p>
      <text:p text:style-name="P80">3.- Escribe por que Mesopotamia e Exipto son as civilizacións antigas máis importantes para Europa.</text:p>
      <text:p text:style-name="P81"/>
      <text:p text:style-name="P82">4.- Escribe quen foi Sargón de Acad, que fixo e cal é a súa cronoloxía aproximada.</text:p>
      <text:p text:style-name="P83"/>
      <text:p text:style-name="P84">5.- Escribe as etapas polas que pasou o goberno en Mesopotamia.<text:s/>Da a súa cronoloxía e escribe cal é o rasgo máis chamativo da súa evolución.</text:p>
      <text:p text:style-name="P85"/>
      <text:p text:style-name="P86">6.- Di que é un faraón. Escribe as crenzas que os excipcios tiñan sobre él.</text:p>
      <text:p text:style-name="P87"/>
      <text:p text:style-name="P88">7.- Di que é a escritura xeroglífica, e explica que significa esa palabra. Logo razoa: cal pode ser o<text:s/>motivo de que a chamemos así.</text:p>
      <text:p text:style-name="P89"/>
      <text:p text:style-name="P90">8.- Escribe cal é a diferencia máis importante entre a historia política de Exipto e a de Mesopotamia. Explica cal é a súa causa.</text:p>
      <text:p text:style-name="P91"/>
      <text:p text:style-name="P92">9.- Escribe que pobos conquistaron Exipto no I milenio aC.</text:p>
      <text:p text:style-name="P93"/>
      <text:p text:style-name="P94">10.- Escribe algunhas crenzas exipcias que teñan pasado ao Cristianismo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fo:letter-spacing="-0.002in" style:text-underline-type="single" style:text-underline-style="solid" style:text-underline-width="auto" style:text-underline-mode="continuous" fo:language="es" fo:country="E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weight-complex="bold" fo:letter-spacing="-0.002in" fo:language="es" fo:country="E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fo:text-align="center" style:line-height-at-least="0.1666in">
        <style:tab-stops>
          <style:tab-stop style:type="center" style:position="3.7409in"/>
        </style:tab-stops>
      </style:paragraph-properties>
      <style:text-properties fo:font-weight="bold" style:font-weight-asian="bold" fo:letter-spacing="-0.002in" fo:language="es" fo:country="E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52z0" style:display-name="WW8Num52z0" style:family="text">
      <style:text-properties style:font-name="Times New Roman" style:font-name-complex="Times New Roman" fo:letter-spacing="-0.002in" fo:font-size="13pt" style:font-size-asian="13pt" fo:language="es" fo:country="ES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letter-spacing="-0.002in" fo:font-size="13pt" style:font-size-asian="13pt" fo:language="es" fo:country="ES"/>
    </style:style>
    <text:list-style style:name="WW8Num52" style:display-name="WW8Num5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888in" fo:margin-bottom="0.433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ia1</meta:initial-creator>
    <dc:creator>PC</dc:creator>
    <meta:creation-date>2010-09-02T11:50:00Z</meta:creation-date>
    <dc:date>2020-05-10T15:49:00Z</dc:date>
    <meta:print-date>2018-06-06T08:45:00Z</meta:print-date>
    <meta:template xlink:href="Normal" xlink:type="simple"/>
    <meta:editing-cycles>1</meta:editing-cycles>
    <meta:editing-duration>PT182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33" meta:character-count="4756" meta:row-count="33" meta:non-whitespace-character-count="4032"/>
  </office:meta>
</office:document-meta>
</file>